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78</text:p>
      <text:p text:style-name="publicatie-titel.end">24 september 2010</text:p>
      <text:h text:outline-level="1" text:style-name="staatscourant_kop">Regeling van de Staatssecretaris van Onderwijs, Cultuur en Wetenschap van 17 september 2010, nr. WJZ/237168 (8300), houdende
            wijziging van de subsidieplafonds voor de verlening van instandhoudingssubsidies
         </text:h>
      <text:p text:style-name="wie">De Staatssecretaris van Onderwijs, Cultuur en Wetenschap,</text:p>
      <text:p text:style-name="considerans.al">Gelet op artikel 5 van het Besluit rijkssubsidiëring instandhouding monumenten;</text:p>
      <text:p text:style-name="afkondiging">Besluit:</text:p>
      <text:h text:outline-level="3" text:style-name="wijzig-artikel_kop">ARTIKEL I
               </text:h>
      <text:p text:style-name="wat">De Regeling rijkssubsidiëring instandhouding monumenten wordt gewijzigd als volgt:</text:p>
      <text:p text:style-name="wat">Artikel 3 komt te luiden:</text:p>
      <text:section text:name="artikel.d358e166" text:style-name="wijziging.block">
        <text:h text:outline-level="4" text:style-name="artikel_kop">Artikel 3. Subsidieplafonds
                     </text:h>
        <text:list text:style-name="list-style-1">
          <text:list-item text:start-value="1">
            <text:p text:style-name="list.start"> Het subsidieplafond, bedoeld in artikel 5 van het besluit, bedraagt voor de jaarlijks te verlenen subsidies:
                           </text:p>
            <text:list>
              <text:list-item text:start-value="1">
                <text:p text:style-name="list.start">voor monumenten als bedoeld in artikel 6, eerste lid, van het besluit: 42 miljoen euro, en
                                 </text:p>
              </text:list-item>
              <text:list-item text:start-value="2">
                <text:p text:style-name="list.cont">voor monumenten als bedoeld in artikel 6, tweede lid, van het besluit: 23 miljoen euro.
                                 </text:p>
              </text:list-item>
            </text:list>
          </text:list-item>
          <text:list-item text:start-value="2">
            <text:p text:style-name="list.cont"> In afwijking van het eerste lid, onderdeel b, is het subsidieplafond voor het jaar 2010: 27 miljoen euro.
                           </text:p>
          </text:list-item>
          <text:list-item text:start-value="3">
            <text:p text:style-name="list.end"> Indien voor 1 april van enig jaar geen subsidieplafond is vastgesteld, gelden als subsidieplafonds de subsidieplafonds bedoeld
                              in het eerste lid.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p text:style-name="nota-toelichting">Voor de verlening van subsidies voor grootschalige instandhoudingsprojecten was in eerste instantie voor 2010 een budget van
                  € 9 miljoen beschikbaar. Ingevolge de wijzigingsregeling (Stcrt. 2010, 9731) die terugwerkende kracht tot 30 maart 2010 kende, is het subsidieplafond verhoogd tot € 23 miljoen. Het plafond kan nu met
                  € 4 miljoen verhoogd worden omdat er sprake is vanonderuitputting van de Subsidieregeling restauratie en herbestemming cultureel
                  erfgoed, (Stcrt. 2009, 14837). Deze regeling werd bekostigd uit het voor restauratie van monumenten bestemde deel van het Stimuleringsbudget Woningbouw
                  van de Minister voor Wonen, Wijken en Integratie. Dit stimuleringsbudget was één van de maatregelen die het kabinet in maart
                  2009 heeft genomen om de gevolgen van de economische crisis het hoofd te bieden. Door de ongebruikte middelen over te hevelen,
                  kan het voor beschermde monumenten gereserveerde bedrag toch gerbruikt worden.
               </text:p>
      <text:p text:style-name="nota-toelichting">Een spoedige verhoging van het subsidieplafond is noodzakelijk om tijdig positief op de ingediende subsidieaanvragen te kunnen
                  beslissen. Vanwege deze spoed wordt afgeweken van de vaste verandermomente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