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1200*"/>
    </style:style>
    <style:style style:family="table-column" style:name="table.1.col3">
      <style:table-column-properties style:rel-column-width="50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2000*"/>
    </style:style>
    <style:style style:family="table-column" style:name="table.2.col3">
      <style:table-column-properties style:rel-column-width="900*"/>
    </style:style>
    <style:style style:family="table-column" style:name="table.2.col4">
      <style:table-column-properties style:rel-column-width="30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2100*"/>
    </style:style>
    <style:style style:family="table-column" style:name="table.3.col3">
      <style:table-column-properties style:rel-column-width="1100*"/>
    </style:style>
    <style:style style:family="table-column" style:name="table.3.col4">
      <style:table-column-properties style:rel-column-width="28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5300*"/>
    </style:style>
    <style:style style:family="table-column" style:name="table.4.col3">
      <style:table-column-properties style:rel-column-width="1200*"/>
    </style:style>
    <style:style style:family="table-column" style:name="table.4.col4">
      <style:table-column-properties style:rel-column-width="12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3100*"/>
    </style:style>
    <style:style style:family="table-column" style:name="table.5.col3">
      <style:table-column-properties style:rel-column-width="6100*"/>
    </style:style>
    <style:style style:family="table" style:name="table.6">
      <style:table-properties table:align="margins"/>
    </style:style>
    <style:style style:family="table-column" style:name="table.6.col1">
      <style:table-column-properties style:rel-column-width="800*"/>
    </style:style>
    <style:style style:family="table-column" style:name="table.6.col2">
      <style:table-column-properties style:rel-column-width="3100*"/>
    </style:style>
    <style:style style:family="table-column" style:name="table.6.col3">
      <style:table-column-properties style:rel-column-width="6100*"/>
    </style:style>
    <style:style style:family="table" style:name="table.7">
      <style:table-properties table:align="margins"/>
    </style:style>
    <style:style style:family="table-column" style:name="table.7.col1">
      <style:table-column-properties style:rel-column-width="800*"/>
    </style:style>
    <style:style style:family="table-column" style:name="table.7.col2">
      <style:table-column-properties style:rel-column-width="3100*"/>
    </style:style>
    <style:style style:family="table-column" style:name="table.7.col3">
      <style:table-column-properties style:rel-column-width="1500*"/>
    </style:style>
    <style:style style:family="table-column" style:name="table.7.col4">
      <style:table-column-properties style:rel-column-width="4600*"/>
    </style:style>
    <style:style style:family="table" style:name="table.8">
      <style:table-properties table:align="margins"/>
    </style:style>
    <style:style style:family="table-column" style:name="table.8.col1">
      <style:table-column-properties style:rel-column-width="800*"/>
    </style:style>
    <style:style style:family="table-column" style:name="table.8.col2">
      <style:table-column-properties style:rel-column-width="3100*"/>
    </style:style>
    <style:style style:family="table-column" style:name="table.8.col3">
      <style:table-column-properties style:rel-column-width="6100*"/>
    </style:style>
    <style:style style:family="table" style:name="table.9">
      <style:table-properties table:align="margins"/>
    </style:style>
    <style:style style:family="table-column" style:name="table.9.col1">
      <style:table-column-properties style:rel-column-width="800*"/>
    </style:style>
    <style:style style:family="table-column" style:name="table.9.col2">
      <style:table-column-properties style:rel-column-width="3100*"/>
    </style:style>
    <style:style style:family="table-column" style:name="table.9.col3">
      <style:table-column-properties style:rel-column-width="6100*"/>
    </style:style>
    <style:style style:family="table" style:name="table.10">
      <style:table-properties table:align="margins"/>
    </style:style>
    <style:style style:family="table-column" style:name="table.10.col1">
      <style:table-column-properties style:rel-column-width="800*"/>
    </style:style>
    <style:style style:family="table-column" style:name="table.10.col2">
      <style:table-column-properties style:rel-column-width="3100*"/>
    </style:style>
    <style:style style:family="table-column" style:name="table.10.col3">
      <style:table-column-properties style:rel-column-width="6100*"/>
    </style:style>
    <style:style style:family="table" style:name="table.11">
      <style:table-properties table:align="margins"/>
    </style:style>
    <style:style style:family="table-column" style:name="table.11.col1">
      <style:table-column-properties style:rel-column-width="800*"/>
    </style:style>
    <style:style style:family="table-column" style:name="table.11.col2">
      <style:table-column-properties style:rel-column-width="3100*"/>
    </style:style>
    <style:style style:family="table-column" style:name="table.11.col3">
      <style:table-column-properties style:rel-column-width="6100*"/>
    </style:style>
    <style:style style:family="table" style:name="table.12">
      <style:table-properties table:align="margins"/>
    </style:style>
    <style:style style:family="table-column" style:name="table.12.col1">
      <style:table-column-properties style:rel-column-width="800*"/>
    </style:style>
    <style:style style:family="table-column" style:name="table.12.col2">
      <style:table-column-properties style:rel-column-width="3100*"/>
    </style:style>
    <style:style style:family="table-column" style:name="table.12.col3">
      <style:table-column-properties style:rel-column-width="6100*"/>
    </style:style>
    <style:style style:family="table" style:name="table.13">
      <style:table-properties table:align="margins"/>
    </style:style>
    <style:style style:family="table-column" style:name="table.13.col1">
      <style:table-column-properties style:rel-column-width="6100*"/>
    </style:style>
    <style:style style:family="table-column" style:name="table.13.col2">
      <style:table-column-properties style:rel-column-width="2400*"/>
    </style:style>
    <style:style style:family="table-column" style:name="table.13.col3">
      <style:table-column-properties style:rel-column-width="1500*"/>
    </style:style>
    <style:style style:family="table" style:name="table.14">
      <style:table-properties table:align="margins"/>
    </style:style>
    <style:style style:family="table-column" style:name="table.14.col1">
      <style:table-column-properties style:rel-column-width="6200*"/>
    </style:style>
    <style:style style:family="table-column" style:name="table.14.col2">
      <style:table-column-properties style:rel-column-width="2000*"/>
    </style:style>
    <style:style style:family="table-column" style:name="table.14.col3">
      <style:table-column-properties style:rel-column-width="1900*"/>
    </style:style>
    <style:style style:family="table" style:name="table.15">
      <style:table-properties table:align="margins"/>
    </style:style>
    <style:style style:family="table-column" style:name="table.15.col1">
      <style:table-column-properties style:rel-column-width="3200*"/>
    </style:style>
    <style:style style:family="table-column" style:name="table.15.col2">
      <style:table-column-properties style:rel-column-width="3000*"/>
    </style:style>
    <style:style style:family="table-column" style:name="table.15.col3">
      <style:table-column-properties style:rel-column-width="3800*"/>
    </style:style>
    <style:style style:family="table" style:name="table.16">
      <style:table-properties table:align="margins"/>
    </style:style>
    <style:style style:family="table-column" style:name="table.16.col1">
      <style:table-column-properties style:rel-column-width="3400*"/>
    </style:style>
    <style:style style:family="table-column" style:name="table.16.col2">
      <style:table-column-properties style:rel-column-width="6600*"/>
    </style:style>
    <style:style style:family="table" style:name="table.17">
      <style:table-properties table:align="margins"/>
    </style:style>
    <style:style style:family="table-column" style:name="table.17.col1">
      <style:table-column-properties style:rel-column-width="900*"/>
    </style:style>
    <style:style style:family="table-column" style:name="table.17.col2">
      <style:table-column-properties style:rel-column-width="91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9600*"/>
    </style:style>
  </office:automatic-styles>
  <office:body>
    <office:text>
      <text:p text:style-name="publicatie-titel">Staatscourant 2010, 14874</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luchtvaarteenheden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luchtvaarteenheden BES
               </text:h>
      <text:h text:outline-level="4" text:style-name="artikel_kop">Artikel 1
                     </text:h>
      <text:list text:style-name="list-style-1">
        <text:list-item text:start-value="1">
          <text:p text:style-name="list.start"> Het gebruik van meeteenheden met betrekking tot lucht- en grondoperaties in de burgerluchtvaart, die zijn neergelegd in Bijlage
                              5 van het Verdrag geschiedt met inachtneming van de voorschriften zoals opgenomen in de bij deze regeling behorende bijlage.
                           </text:p>
        </text:list-item>
        <text:list-item text:start-value="2">
          <text:p text:style-name="list.cont"> Op deze regeling zijn van toepassing de begripsbepalingen zoals neergelegd in de bij deze regelingbehorende bijlage.
                           </text:p>
        </text:list-item>
        <text:list-item text:start-value="3">
          <text:p text:style-name="list.end"> Een wijziging van Bijlage 5 bij het Verdrag geldt vanaf het moment waarop van deze wijziging mededeling in het Tractatenblad
                              is gedaan.
                           </text:p>
        </text:list-item>
      </text:list>
      <text:h text:outline-level="4" text:style-name="artikel_kop">Artikel 2
                     </text:h>
      <text:list text:style-name="list-style-2">
        <text:list-item text:start-value="1">
          <text:p text:style-name="list.start"> Bij de lucht- en grondoperaties in de burgerluchtvaart wordt gebruik gemaakt van de standaard meeteenheden (SI Units) zoals
                              neergelegd in tabel 20-4 van de, bij deze regeling behorende bijlage.
                           </text:p>
        </text:list-item>
        <text:list-item text:start-value="2">
          <text:p text:style-name="list.cont"> In onderstaande gevallen worden de niet standaard meeteenheden (non SI units) zoals neergelegd in tabel 20-3 van de bij deze
                              regelingbehorende bijlage gebruikt totdat conform hoofdstuk 20.3 van de bij deze regeling behorende bijlage het gebruik hiervan
                              beëindigd wordt op de data vastgesteld door de Raad van de ICAO:
                           </text:p>
          <text:list>
            <text:list-item text:start-value="1">
              <text:p text:style-name="list.cont">afstand gebruikt gedurende navigatie en positiemeldingen;
                                 </text:p>
            </text:list-item>
            <text:list-item text:start-value="2">
              <text:p text:style-name="list.cont">de verticale afstand gemeten vanaf gemiddeld zeeniveau tot een vlak, een punt of een als een punt te beschouwen voorwerp (altitude);
                                 </text:p>
            </text:list-item>
            <text:list-item text:start-value="3">
              <text:p text:style-name="list.cont">de verticale afstand gemeten vanaf gemiddeld zeeniveau tot een punt of een vlak op of bevestigd aan de aardoppervlak (elevation);
                                 </text:p>
            </text:list-item>
            <text:list-item text:start-value="4">
              <text:p text:style-name="list.cont">de verticale afstand gemeten vanaf een referentievlak tot een vlak, een punt of een als een punt te beschouwen voorwerp (height);
                                 </text:p>
            </text:list-item>
            <text:list-item text:start-value="5">
              <text:p text:style-name="list.cont">horizontale snelheid;
                                 </text:p>
            </text:list-item>
            <text:list-item text:start-value="6">
              <text:p text:style-name="list.end">verticale snelheid.
                                 </text:p>
            </text:list-item>
          </text:list>
        </text:list-item>
      </text:list>
      <text:h text:outline-level="4" text:style-name="artikel_kop">Artikel 3
                     </text:h>
      <text:p text:style-name="artikel">De regeling wordt aangehaald als: Regeling luchtvaarteenheden BES.</text:p>
      <text:h text:outline-level="4" text:style-name="artikel_kop">Artikel 4
                     </text:h>
      <text:p text:style-name="artikel">Deze regeling berust op artikel 2a van het Besluit toezicht luchtvaart BES.</text:p>
      <text:h text:outline-level="2" text:style-name="bijlage_kop">BIJLAGE
               </text:h>
      <text:h text:outline-level="3" text:style-name="divisiekop1">CIVIL AVIATION REGULATIONS
               </text:h>
      <text:p text:style-name="alineagroep"><text:span text:style-name="vet">CONTENTS</text:span></text:p>
      <text:p text:style-name="alineagroep"><text:span text:style-name="vet">PART 20</text:span></text:p>
      <text:p text:style-name="alineagroep"><text:span text:style-name="vet">UNITS OF MEASUREMENT TO BE USED IN AIR AND GROUND OPERATIONS</text:span></text:p>
      <text:p text:style-name="alineagroep">20.1 General</text:p>
      <text:p text:style-name="alineagroep">20.1.1 Applicability</text:p>
      <text:p text:style-name="alineagroep">20.1.2 Definitions</text:p>
      <text:p text:style-name="alineagroep">20.2 Standard application of units of measurement</text:p>
      <text:p text:style-name="alineagroep">20.2.1 SI Units</text:p>
      <text:p text:style-name="alineagroep">20.2.2 prefixes</text:p>
      <text:p text:style-name="alineagroep">20.2.3 non-SI Units</text:p>
      <text:p text:style-name="alineagroep">20.2.3.1 non-SI Units for permanent use with the SI</text:p>
      <text:p text:style-name="alineagroep">20.2.3.2 non-SI alternative units permitted for temporary use with the SI</text:p>
      <text:p text:style-name="alineagroep">20.2.4 application of specific units</text:p>
      <text:p text:style-name="alineagroep">20.2.4.1 the application of the units of measurement for certain qantities</text:p>
      <text:p text:style-name="alineagroep">20.2.4.2 whenever applicable, means and provisions</text:p>
      <text:p text:style-name="alineagroep">20.3 Termination of use of noon-SI alternative units</text:p>
      <text:p text:style-name="alineagroep">20.3.1 the use of the alternative non-SI units</text:p>
      <text:p text:style-name="alineagroep">attachment 1: guidance on the application of the SI</text:p>
      <text:p text:style-name="alineagroep">attachment 2: guidance on the application of the SI</text:p>
      <text:p text:style-name="alineagroep">attachment 3: conversion factors</text:p>
      <text:p text:style-name="alineagroep">attachment 4: co-ordinated universal time</text:p>
      <text:p text:style-name="alineagroep.end">attachment 5: presentation of date and time in all-numeric form</text:p>
      <text:h text:outline-level="4" text:style-name="divisiekop2">20.1 GENERAL
               </text:h>
      <text:h text:outline-level="5" text:style-name="divisiekop3">20.1.1 Applicability
               </text:h>
      <text:p text:style-name="bijlage">Part 20 prescribes the requirements for the use of a standardized system of units of measurement in international civil aviation
                  air and ground operations which shall be applicable to all aspects of international civil aviation air and ground operations.
               </text:p>
      <text:h text:outline-level="5" text:style-name="divisiekop3">20.1.2 Definitions
               </text:h>
      <text:p text:style-name="bijlage">For the purpose of CARNA Part 20, the following definitions shall apply:</text:p>
      <text:list text:style-name="list-style-3">
        <text:list-item text:start-value="1">
          <text:p text:style-name="list.start">Ampere (A): The ampere is that constant electric current which, if maintained in two straight parallel conductors of infinite
                        length, of negligible circular cross-section, and placed 1 metre apart in vacuum, would produce between these conductors a
                        force equal to 2 x 10<text:span text:style-name="superscript">-7</text:span> per metre of length.
                     </text:p>
        </text:list-item>
        <text:list-item text:start-value="2">
          <text:p text:style-name="list.cont">Becquerel (Bq): The activity of a radionuclide having one spontaneous nuclear transition per second.
                     </text:p>
        </text:list-item>
        <text:list-item text:start-value="3">
          <text:p text:style-name="list.cont">Candela (cd): The luminous intensity, in the perpendicular direction, of a surface of 1/600000 square metre of black body
                        at the temperature of freezing platinum under a pressure of 101 325 per square metre.
                     </text:p>
        </text:list-item>
        <text:list-item text:start-value="4">
          <text:p text:style-name="list.cont">Celsius temperature (t °C): The Celsius temperature is equal to the difference t °C = T – Tobetween two thermodynamic temperatures
                        T and To where To equals 273.15 Kelvin.
                     </text:p>
        </text:list-item>
        <text:list-item text:start-value="5">
          <text:p text:style-name="list.cont">Coulomb (C): The quantity of electricity transported in 1 second by a current of 1 ampere.
                     </text:p>
        </text:list-item>
        <text:list-item text:start-value="6">
          <text:p text:style-name="list.cont">Degree Celsius (°C): The special name for the unit Kelvin for use in stating values of Celsiustemperature.
                     </text:p>
        </text:list-item>
        <text:list-item text:start-value="7">
          <text:p text:style-name="list.cont">Farad (F): The capacitance of a capacitor between the plates of which there appears difference of potential of 1 volt when
                        it is charged by a quantity of electricity equal to 1 coulomb.
                     </text:p>
        </text:list-item>
        <text:list-item text:start-value="8">
          <text:p text:style-name="list.cont">Foot (ft): The length equal to 0.3048 metre exactly.
                     </text:p>
        </text:list-item>
        <text:list-item text:start-value="9">
          <text:p text:style-name="list.cont">Gray (Gy): The energy imparted by ionizing radiation to a mass of matter corresponding to joule per kilogram.
                     </text:p>
        </text:list-item>
        <text:list-item text:start-value="10">
          <text:p text:style-name="list.cont">Henry (H): The inductance of a closed circuit in which an electromotive force of 1 volt is produced when the electric current
                        in the circuit varies uniformly at a rate of 1 ampere per second.
                     </text:p>
        </text:list-item>
        <text:list-item text:start-value="11">
          <text:p text:style-name="list.cont">Hertz (Hz): The frequency of a periodic phenomenon of which the period is 1 second.
                     </text:p>
        </text:list-item>
        <text:list-item text:start-value="12">
          <text:p text:style-name="list.cont">Human performance: Human capabilities and limitations which have an impact on the safety, security and efficiency of aeronautical
                        operations.
                     </text:p>
        </text:list-item>
        <text:list-item text:start-value="13">
          <text:p text:style-name="list.cont">Joule (J): The work done when the point of application of a force of 1 is displaced adistance of 1 metre in the direction
                        of the force.
                     </text:p>
        </text:list-item>
        <text:list-item text:start-value="14">
          <text:p text:style-name="list.cont">Kelvin (K): A unit of thermodynamic temperature which is the fraction 1/273.16 of the thermodynamic temperature of the triple
                        point of water.
                     </text:p>
        </text:list-item>
        <text:list-item text:start-value="15">
          <text:p text:style-name="list.cont">Kilogram (kg): The unit of mass equal to the mass of the international prototype of the kilogram.
                     </text:p>
        </text:list-item>
        <text:list-item text:start-value="16">
          <text:p text:style-name="list.cont">Knot (kt): The speed equal to 1 nautical mile per hour.
                     </text:p>
        </text:list-item>
        <text:list-item text:start-value="17">
          <text:p text:style-name="list.cont">Litre (L): A unit of volume restricted to the measurement of liquids and gases which is equal to 1 cubic decimetre.
                     </text:p>
        </text:list-item>
        <text:list-item text:start-value="18">
          <text:p text:style-name="list.cont">Lumen (lm): The luminous flux emitted in a solid angle of 1 steradian by a point source having a uniform intensity of 1 candela.
                     </text:p>
        </text:list-item>
        <text:list-item text:start-value="19">
          <text:p text:style-name="list.cont">Lux (Lx): The illuminance produced by a luminous flux of 1 lumen uniformly distributed over a surface of 1 square metre.
                     </text:p>
        </text:list-item>
        <text:list-item text:start-value="20">
          <text:p text:style-name="list.cont">Metre (m): The distance travelled by light in a vacuum during 1/299 792 458 of a second.
                     </text:p>
        </text:list-item>
        <text:list-item text:start-value="21">
          <text:p text:style-name="list.end">Mole (mol): The amount of substance of a system which contains as many elementary entities as there are atoms in 0.012 kilogram
                        of carbon-12.
                     </text:p>
        </text:list-item>
      </text:list>
      <text:p text:style-name="tussenkop"><text:span text:style-name="tussenkop_vet">Note: When the mole is used, the elementary entities must be specified and may be atoms, molecules, ions, electrons, other
                     particles or specified groups of such particles</text:span></text:p>
      <text:list text:style-name="list-style-4">
        <text:list-item text:start-value="22">
          <text:p text:style-name="list.start">Nautical mile (NM): The length equal to 1 852 metres exactly.
                     </text:p>
        </text:list-item>
        <text:list-item text:start-value="23">
          <text:p text:style-name="list.cont">(N): The force which when applied to a body having a mass of 1 kilogram gives it an acceleration of 1 metre per second squared.
                     </text:p>
        </text:list-item>
        <text:list-item text:start-value="24">
          <text:p text:style-name="list.cont">Ohm: The electric resistance between two points of a conductor when a constant difference of potential of 1 volt, applied
                        between these two points, produces in this conductor a current of 1 ampere, this conductor not being the source of any electromotive
                        force.
                     </text:p>
        </text:list-item>
        <text:list-item text:start-value="25">
          <text:p text:style-name="list.cont">Pascal (Pa): The pressure or stress of 1 per square metre.
                     </text:p>
        </text:list-item>
        <text:list-item text:start-value="26">
          <text:p text:style-name="list.cont">Radian (rad): The plane angle between two radii of a circle which cut off on the circumference an arc equal in length to the
                        radius.
                     </text:p>
        </text:list-item>
        <text:list-item text:start-value="27">
          <text:p text:style-name="list.cont">Second (s): The duration of 9 192 631 770 periods of the radiation corresponding to the transition between the two hyperfine
                        levels of the ground state of the caesium- 133 atom.
                     </text:p>
        </text:list-item>
        <text:list-item text:start-value="28">
          <text:p text:style-name="list.cont">Siemens (S): The electric conductance of a conductor in which a current of 1 ampere is produced by an electric potential difference
                        of 1 volt.
                     </text:p>
        </text:list-item>
        <text:list-item text:start-value="29">
          <text:p text:style-name="list.cont">Sievert (Sv): The unit of radiation dose equivalent corresponding to 1 joule per kilogram.
                     </text:p>
        </text:list-item>
        <text:list-item text:start-value="30">
          <text:p text:style-name="list.cont">Steradian (sr): The solid angle which, having its vertex in the centre of a sphere, cuts off an area of the surface of the
                        sphere equal to that of a square with sides of length equal to the radius of the sphere.
                     </text:p>
        </text:list-item>
        <text:list-item text:start-value="31">
          <text:p text:style-name="list.cont">Tesla (T): The magnetic flux density given by a magnetic flux of 1 Weber per square metre.
                     </text:p>
        </text:list-item>
        <text:list-item text:start-value="32">
          <text:p text:style-name="list.cont">Tonne (1): The mass equal to 1 000 kilograms.
                     </text:p>
        </text:list-item>
        <text:list-item text:start-value="33">
          <text:p text:style-name="list.cont">Volt (V): The unit of electric potential difference and electromotive force which is the difference of electric potential
                        between two points of a conductor carrying a constant current of 1 ampere, when the power dissipated between these points
                        is equal to 1 watt.
                     </text:p>
        </text:list-item>
        <text:list-item text:start-value="34">
          <text:p text:style-name="list.cont">Watt (W): The power which gives rise to the production of energy at the rate of 1 joule per second.
                     </text:p>
        </text:list-item>
        <text:list-item text:start-value="35">
          <text:p text:style-name="list.end">Weber (Wb): The magnetic flux which, linking a circuit of one turn, produces in it an electromotive force of 1 volt as it
                        is reduced to zero at a uniform rate in 1 second.
                     </text:p>
        </text:list-item>
      </text:list>
      <text:h text:outline-level="4" text:style-name="divisiekop2">20.2 STANDARD APPLICATION OF UNITS OF MEASUREMENT
               </text:h>
      <text:h text:outline-level="5" text:style-name="divisiekop3">20.2.1 SI Units
               </text:h>
      <text:p text:style-name="bijlage">The International System of Units developed and maintained by the General Conference of Weights and Measures (CGPM) shall,
                  subject to the provisions of 20.2.1.2 and 20.2.2, be used as the standard system of units of measurement for all aspects of
                  international civil aviation air and ground operations.
               </text:p>
      <text:p text:style-name="tussenkop"><text:span text:style-name="tussenkop_vet">Note 1: As used herein the term Sf unit is meant to include base units and derived units as well as their multiples and sub-multiples.</text:span></text:p>
      <text:p text:style-name="tussenkop"><text:span text:style-name="tussenkop_vet">Note 2: See Attachment 1 for guidance on the general application of prefixes.</text:span></text:p>
      <text:h text:outline-level="5" text:style-name="divisiekop3">20.2.2 Prefixes
               </text:h>
      <text:p text:style-name="bijlage">The prefixes and symbols listed in Table 20-1 shall be used to form names and symbols of the decimal multiples and sub-multiples
                  of SI units.
               </text:p>
      <text:p text:style-name="Caption">Table 20-1 SI unit prefixes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ultiplication factor </text:p>
            </table:table-cell>
            <table:table-cell office:value-type="string">
              <text:p text:style-name="Table_20_Heading_Left">Prefix </text:p>
            </table:table-cell>
            <table:table-cell office:value-type="string">
              <text:p text:style-name="Table_20_Heading_Left">Symbol </text:p>
            </table:table-cell>
          </table:table-row>
        </table:table-header-rows>
        <table:table-row>
          <table:table-cell office:value-type="string">
            <text:p text:style-name="Table_20_Contents_Left">1000 000 000 000 000 000 = 10<text:span text:style-name="superscript">18</text:span> 
                           </text:p>
          </table:table-cell>
          <table:table-cell office:value-type="string">
            <text:p text:style-name="Table_20_Contents_Left">exa </text:p>
          </table:table-cell>
          <table:table-cell office:value-type="string">
            <text:p text:style-name="Table_20_Contents_Left">E </text:p>
          </table:table-cell>
        </table:table-row>
        <table:table-row>
          <table:table-cell office:value-type="string">
            <text:p text:style-name="Table_20_Contents_Left">1 000 000 000 000 000 = 10<text:span text:style-name="superscript">15</text:span> 
                           </text:p>
          </table:table-cell>
          <table:table-cell office:value-type="string">
            <text:p text:style-name="Table_20_Contents_Left">peta </text:p>
          </table:table-cell>
          <table:table-cell office:value-type="string">
            <text:p text:style-name="Table_20_Contents_Left">P </text:p>
          </table:table-cell>
        </table:table-row>
        <table:table-row>
          <table:table-cell office:value-type="string">
            <text:p text:style-name="Table_20_Contents_Left">1000 000 000 000 = 10<text:span text:style-name="superscript">12</text:span> 
                           </text:p>
          </table:table-cell>
          <table:table-cell office:value-type="string">
            <text:p text:style-name="Table_20_Contents_Left">tera </text:p>
          </table:table-cell>
          <table:table-cell office:value-type="string">
            <text:p text:style-name="Table_20_Contents_Left">T </text:p>
          </table:table-cell>
        </table:table-row>
        <table:table-row>
          <table:table-cell office:value-type="string">
            <text:p text:style-name="Table_20_Contents_Left">1 000 000 000 = 10<text:span text:style-name="superscript">9</text:span> 
                           </text:p>
          </table:table-cell>
          <table:table-cell office:value-type="string">
            <text:p text:style-name="Table_20_Contents_Left">giga </text:p>
          </table:table-cell>
          <table:table-cell office:value-type="string">
            <text:p text:style-name="Table_20_Contents_Left">G </text:p>
          </table:table-cell>
        </table:table-row>
        <table:table-row>
          <table:table-cell office:value-type="string">
            <text:p text:style-name="Table_20_Contents_Left">1 000 000 = 10<text:span text:style-name="superscript">6</text:span> 
                           </text:p>
          </table:table-cell>
          <table:table-cell office:value-type="string">
            <text:p text:style-name="Table_20_Contents_Left">mega </text:p>
          </table:table-cell>
          <table:table-cell office:value-type="string">
            <text:p text:style-name="Table_20_Contents_Left">M </text:p>
          </table:table-cell>
        </table:table-row>
        <table:table-row>
          <table:table-cell office:value-type="string">
            <text:p text:style-name="Table_20_Contents_Left">1 000 =10<text:span text:style-name="superscript">3</text:span> 
                           </text:p>
          </table:table-cell>
          <table:table-cell office:value-type="string">
            <text:p text:style-name="Table_20_Contents_Left">kilo </text:p>
          </table:table-cell>
          <table:table-cell office:value-type="string">
            <text:p text:style-name="Table_20_Contents_Left">K </text:p>
          </table:table-cell>
        </table:table-row>
        <table:table-row>
          <table:table-cell office:value-type="string">
            <text:p text:style-name="Table_20_Contents_Left">100 = 10<text:span text:style-name="superscript">2</text:span> 
                           </text:p>
          </table:table-cell>
          <table:table-cell office:value-type="string">
            <text:p text:style-name="Table_20_Contents_Left">hecto </text:p>
          </table:table-cell>
          <table:table-cell office:value-type="string">
            <text:p text:style-name="Table_20_Contents_Left">H </text:p>
          </table:table-cell>
        </table:table-row>
        <table:table-row>
          <table:table-cell office:value-type="string">
            <text:p text:style-name="Table_20_Contents_Left">10 = 10<text:span text:style-name="superscript">1</text:span></text:p>
          </table:table-cell>
          <table:table-cell office:value-type="string">
            <text:p text:style-name="Table_20_Contents_Left">deca </text:p>
          </table:table-cell>
          <table:table-cell office:value-type="string">
            <text:p text:style-name="Table_20_Contents_Left">da </text:p>
          </table:table-cell>
        </table:table-row>
        <table:table-row>
          <table:table-cell office:value-type="string">
            <text:p text:style-name="Table_20_Contents_Left">0.1 = 10<text:span text:style-name="superscript">-1</text:span></text:p>
          </table:table-cell>
          <table:table-cell office:value-type="string">
            <text:p text:style-name="Table_20_Contents_Left">deci </text:p>
          </table:table-cell>
          <table:table-cell office:value-type="string">
            <text:p text:style-name="Table_20_Contents_Left">d </text:p>
          </table:table-cell>
        </table:table-row>
        <table:table-row>
          <table:table-cell office:value-type="string">
            <text:p text:style-name="Table_20_Contents_Left">0.01 = 10<text:span text:style-name="superscript">-2</text:span></text:p>
          </table:table-cell>
          <table:table-cell office:value-type="string">
            <text:p text:style-name="Table_20_Contents_Left">centi </text:p>
          </table:table-cell>
          <table:table-cell office:value-type="string">
            <text:p text:style-name="Table_20_Contents_Left">c </text:p>
          </table:table-cell>
        </table:table-row>
        <table:table-row>
          <table:table-cell office:value-type="string">
            <text:p text:style-name="Table_20_Contents_Left">0.001 = 10<text:span text:style-name="superscript">-3</text:span></text:p>
          </table:table-cell>
          <table:table-cell office:value-type="string">
            <text:p text:style-name="Table_20_Contents_Left">milli </text:p>
          </table:table-cell>
          <table:table-cell office:value-type="string">
            <text:p text:style-name="Table_20_Contents_Left">m </text:p>
          </table:table-cell>
        </table:table-row>
        <table:table-row>
          <table:table-cell office:value-type="string">
            <text:p text:style-name="Table_20_Contents_Left">0.000 001 = 10<text:span text:style-name="superscript">-6</text:span></text:p>
          </table:table-cell>
          <table:table-cell office:value-type="string">
            <text:p text:style-name="Table_20_Contents_Left">micro </text:p>
          </table:table-cell>
          <table:table-cell office:value-type="string">
            <text:p text:style-name="Table_20_Contents_Left">µ </text:p>
          </table:table-cell>
        </table:table-row>
        <table:table-row>
          <table:table-cell office:value-type="string">
            <text:p text:style-name="Table_20_Contents_Left">0.000 000 001 = 10<text:span text:style-name="superscript">-9</text:span></text:p>
          </table:table-cell>
          <table:table-cell office:value-type="string">
            <text:p text:style-name="Table_20_Contents_Left">nano </text:p>
          </table:table-cell>
          <table:table-cell office:value-type="string">
            <text:p text:style-name="Table_20_Contents_Left">n </text:p>
          </table:table-cell>
        </table:table-row>
        <table:table-row>
          <table:table-cell office:value-type="string">
            <text:p text:style-name="Table_20_Contents_Left">0.000 000 000 001 = 10<text:span text:style-name="superscript">-12</text:span></text:p>
          </table:table-cell>
          <table:table-cell office:value-type="string">
            <text:p text:style-name="Table_20_Contents_Left">pico </text:p>
          </table:table-cell>
          <table:table-cell office:value-type="string">
            <text:p text:style-name="Table_20_Contents_Left">p </text:p>
          </table:table-cell>
        </table:table-row>
        <table:table-row>
          <table:table-cell office:value-type="string">
            <text:p text:style-name="Table_20_Contents_Left">0.000 000 000 000 001 = 10<text:span text:style-name="superscript">-15</text:span></text:p>
          </table:table-cell>
          <table:table-cell office:value-type="string">
            <text:p text:style-name="Table_20_Contents_Left">femto </text:p>
          </table:table-cell>
          <table:table-cell office:value-type="string">
            <text:p text:style-name="Table_20_Contents_Left">f </text:p>
          </table:table-cell>
        </table:table-row>
        <table:table-row>
          <table:table-cell office:value-type="string">
            <text:p text:style-name="Table_20_Contents_Left">0.000 000 000 000 000 001 = 10<text:span text:style-name="superscript">-18</text:span></text:p>
          </table:table-cell>
          <table:table-cell office:value-type="string">
            <text:p text:style-name="Table_20_Contents_Left">atto </text:p>
          </table:table-cell>
          <table:table-cell office:value-type="string">
            <text:p text:style-name="Table_20_Contents_Left">a </text:p>
          </table:table-cell>
        </table:table-row>
      </table:table>
      <text:p/>
      <text:h text:outline-level="5" text:style-name="divisiekop3">20.2.3 Non-SI Units
               </text:h>
      <text:h text:outline-level="6" text:style-name="divisiekop4">20.2.3.1
               </text:h>
      <text:p text:style-name="bijlage">NON-SI units for permanent use with the SI. The non-SI units listed in Table 20-2 shall be used either in lieu of, or in addition
                  to, SI units as primary units of measurement but only as specified in Table 20-4.
               </text:p>
      <text:p text:style-name="Caption">Table 20-2. Non-SI units for use with the SI</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Specific quantities in Table 20-4 related to </text:p>
            </table:table-cell>
            <table:table-cell office:value-type="string">
              <text:p text:style-name="Table_20_Heading_Left">Unit</text:p>
            </table:table-cell>
            <table:table-cell office:value-type="string">
              <text:p text:style-name="Table_20_Heading_Left">Symbol</text:p>
            </table:table-cell>
            <table:table-cell office:value-type="string">
              <text:p text:style-name="Table_20_Heading_Left">Definition</text:p>
              <text:p text:style-name="Table_20_Heading_Left">(in terms of SI units) </text:p>
            </table:table-cell>
          </table:table-row>
        </table:table-header-rows>
        <table:table-row>
          <table:table-cell office:value-type="string">
            <text:p text:style-name="Table_20_Contents_Left">mass </text:p>
          </table:table-cell>
          <table:table-cell office:value-type="string">
            <text:p text:style-name="Table_20_Contents_Left">tonne </text:p>
          </table:table-cell>
          <table:table-cell office:value-type="string">
            <text:p text:style-name="Table_20_Contents_Left">t </text:p>
          </table:table-cell>
          <table:table-cell office:value-type="string">
            <text:p text:style-name="Table_20_Contents_Left">1 t = 103 kg </text:p>
          </table:table-cell>
        </table:table-row>
        <table:table-row>
          <table:table-cell office:value-type="string">
            <text:p text:style-name="Table_20_Contents_Left">plane angle </text:p>
          </table:table-cell>
          <table:table-cell office:value-type="string">
            <text:p text:style-name="Table_20_Contents_Left">degree </text:p>
          </table:table-cell>
          <table:table-cell office:value-type="string">
            <text:p text:style-name="Table_20_Contents_Left">o</text:p>
          </table:table-cell>
          <table:table-cell office:value-type="string">
            <text:p text:style-name="Table_20_Contents_Left">1o = (p/180) rad </text:p>
          </table:table-cell>
        </table:table-row>
        <table:table-row>
          <table:table-cell office:value-type="string"/>
          <table:table-cell office:value-type="string">
            <text:p text:style-name="Table_20_Contents_Left">minute</text:p>
          </table:table-cell>
          <table:table-cell office:value-type="string">
            <text:p text:style-name="Table_20_Contents_Left">’ </text:p>
          </table:table-cell>
          <table:table-cell office:value-type="string">
            <text:p text:style-name="Table_20_Contents_Left">1’ = (1/60)o = (p/10 800) rad </text:p>
          </table:table-cell>
        </table:table-row>
        <table:table-row>
          <table:table-cell office:value-type="string"/>
          <table:table-cell office:value-type="string">
            <text:p text:style-name="Table_20_Contents_Left">second</text:p>
          </table:table-cell>
          <table:table-cell office:value-type="string">
            <text:p text:style-name="Table_20_Contents_Left">’’ </text:p>
          </table:table-cell>
          <table:table-cell office:value-type="string">
            <text:p text:style-name="Table_20_Contents_Left">1’’ = (1/60)’ = (p/648 000) rad </text:p>
          </table:table-cell>
        </table:table-row>
        <table:table-row>
          <table:table-cell office:value-type="string">
            <text:p text:style-name="Table_20_Contents_Left">temperature </text:p>
          </table:table-cell>
          <table:table-cell office:value-type="string">
            <text:p text:style-name="Table_20_Contents_Left">degree Celsius </text:p>
          </table:table-cell>
          <table:table-cell office:value-type="string">
            <text:p text:style-name="Table_20_Contents_Left">oC </text:p>
          </table:table-cell>
          <table:table-cell office:value-type="string">
            <text:p text:style-name="Table_20_Contents_Left">1 unit oC = 1 unit Ka)</text:p>
          </table:table-cell>
        </table:table-row>
        <table:table-row>
          <table:table-cell office:value-type="string">
            <text:p text:style-name="Table_20_Contents_Left">time </text:p>
          </table:table-cell>
          <table:table-cell office:value-type="string">
            <text:p text:style-name="Table_20_Contents_Left">minute </text:p>
          </table:table-cell>
          <table:table-cell office:value-type="string">
            <text:p text:style-name="Table_20_Contents_Left">min </text:p>
          </table:table-cell>
          <table:table-cell office:value-type="string">
            <text:p text:style-name="Table_20_Contents_Left">1 min = 60 s </text:p>
          </table:table-cell>
        </table:table-row>
        <table:table-row>
          <table:table-cell office:value-type="string"/>
          <table:table-cell office:value-type="string">
            <text:p text:style-name="Table_20_Contents_Left">hour</text:p>
          </table:table-cell>
          <table:table-cell office:value-type="string">
            <text:p text:style-name="Table_20_Contents_Left">h </text:p>
          </table:table-cell>
          <table:table-cell office:value-type="string">
            <text:p text:style-name="Table_20_Contents_Left">1 h = 60 min = 3 600 s </text:p>
          </table:table-cell>
        </table:table-row>
        <table:table-row>
          <table:table-cell office:value-type="string"/>
          <table:table-cell office:value-type="string">
            <text:p text:style-name="Table_20_Contents_Left">day</text:p>
          </table:table-cell>
          <table:table-cell office:value-type="string">
            <text:p text:style-name="Table_20_Contents_Left">d </text:p>
          </table:table-cell>
          <table:table-cell office:value-type="string">
            <text:p text:style-name="Table_20_Contents_Left">1d = 24 h = 86 400 s </text:p>
          </table:table-cell>
        </table:table-row>
        <table:table-row>
          <table:table-cell office:value-type="string"/>
          <table:table-cell office:value-type="string">
            <text:p text:style-name="Table_20_Contents_Left">Week, month, year</text:p>
          </table:table-cell>
          <table:table-cell office:value-type="string">
            <text:p text:style-name="Table_20_Contents_Left">– </text:p>
          </table:table-cell>
          <table:table-cell office:value-type="string"/>
        </table:table-row>
        <table:table-row>
          <table:table-cell office:value-type="string">
            <text:p text:style-name="Table_20_Contents_Left">volume </text:p>
          </table:table-cell>
          <table:table-cell office:value-type="string">
            <text:p text:style-name="Table_20_Contents_Left">litre </text:p>
          </table:table-cell>
          <table:table-cell office:value-type="string">
            <text:p text:style-name="Table_20_Contents_Left">L </text:p>
          </table:table-cell>
          <table:table-cell office:value-type="string">
            <text:p text:style-name="Table_20_Contents_Left">1L = 1 dm<text:span text:style-name="superscript">3</text:span>= 10<text:span text:style-name="superscript">-3</text:span> m<text:span text:style-name="superscript">3</text:span> 
                           </text:p>
          </table:table-cell>
        </table:table-row>
        <table:table-row>
          <table:table-cell office:value-type="string">
            <text:p text:style-name="Table_20_Contents_Left">a) See Attachment 2 for conversion factor </text:p>
          </table:table-cell>
          <table:table-cell office:value-type="string"/>
          <table:table-cell office:value-type="string"/>
          <table:table-cell office:value-type="string"/>
        </table:table-row>
      </table:table>
      <text:p/>
      <text:h text:outline-level="6" text:style-name="divisiekop4">20.2.3.2
               </text:h>
      <text:p text:style-name="bijlage">Non-SI alternative units permitted for temporary use with the SI. The non-SI units listed in Table 20-3 shall be permitted
                  for temporary use as alternative units of measurement but only for those specific quantities listed in Table 20-4.
               </text:p>
      <text:p text:style-name="tussenkop"><text:span text:style-name="tussenkop_vet">Note: It is intended that the use of the non-SI alternative units listed in Table 20-3 andapplied as indicated in Table 20-4
                     will eventually be discontinued in accordance with individual unit termination dates established by ICAO. Termination dates,
                     when established, will be given in an amendment of Chapter 20.3 of this part.</text:span></text:p>
      <text:p text:style-name="Caption">Table 20-3 Non SI alternative units permitted for temporary use with the SI</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Specific quantities in Table 20-4 related to </text:p>
            </table:table-cell>
            <table:table-cell office:value-type="string">
              <text:p text:style-name="Table_20_Heading_Left">Unit </text:p>
            </table:table-cell>
            <table:table-cell office:value-type="string">
              <text:p text:style-name="Table_20_Heading_Left">Symbol </text:p>
            </table:table-cell>
            <table:table-cell office:value-type="string">
              <text:p text:style-name="Table_20_Heading_Left">Definition (in terms of SI units) </text:p>
            </table:table-cell>
          </table:table-row>
        </table:table-header-rows>
        <table:table-row>
          <table:table-cell office:value-type="string">
            <text:p text:style-name="Table_20_Contents_Left">distance (horizontal) </text:p>
          </table:table-cell>
          <table:table-cell office:value-type="string">
            <text:p text:style-name="Table_20_Contents_Left">nautical mile </text:p>
          </table:table-cell>
          <table:table-cell office:value-type="string">
            <text:p text:style-name="Table_20_Contents_Left">NM </text:p>
          </table:table-cell>
          <table:table-cell office:value-type="string">
            <text:p text:style-name="Table_20_Contents_Left">1 NM = 1 852 m </text:p>
          </table:table-cell>
        </table:table-row>
        <table:table-row>
          <table:table-cell office:value-type="string">
            <text:p text:style-name="Table_20_Contents_Left">distance (vertical)a)</text:p>
          </table:table-cell>
          <table:table-cell office:value-type="string">
            <text:p text:style-name="Table_20_Contents_Left">foot </text:p>
          </table:table-cell>
          <table:table-cell office:value-type="string">
            <text:p text:style-name="Table_20_Contents_Left">ft </text:p>
          </table:table-cell>
          <table:table-cell office:value-type="string">
            <text:p text:style-name="Table_20_Contents_Left">1 ft = 0.304 8 m </text:p>
          </table:table-cell>
        </table:table-row>
        <table:table-row>
          <table:table-cell office:value-type="string">
            <text:p text:style-name="Table_20_Contents_Left">Horizontal speed</text:p>
            <text:p text:style-name="Table_20_Contents_Left">vertical speed</text:p>
          </table:table-cell>
          <table:table-cell office:value-type="string">
            <text:p text:style-name="Table_20_Contents_Left">knot</text:p>
            <text:p text:style-name="Table_20_Contents_Left">feet per minute</text:p>
          </table:table-cell>
          <table:table-cell office:value-type="string">
            <text:p text:style-name="Table_20_Contents_Left">kt</text:p>
            <text:p text:style-name="Table_20_Contents_Left">ft/min</text:p>
          </table:table-cell>
          <table:table-cell office:value-type="string">
            <text:p text:style-name="Table_20_Contents_Left">1 kt = 0.514 444 m/s </text:p>
          </table:table-cell>
        </table:table-row>
        <table:table-row>
          <table:table-cell office:value-type="string">
            <text:p text:style-name="Table_20_Contents_Left">a) altitude, elevation, height.</text:p>
          </table:table-cell>
          <table:table-cell office:value-type="string"/>
          <table:table-cell office:value-type="string"/>
          <table:table-cell office:value-type="string"/>
        </table:table-row>
      </table:table>
      <text:p/>
      <text:h text:outline-level="5" text:style-name="divisiekop3">20.2.4 Application of specific units.
               </text:h>
      <text:h text:outline-level="6" text:style-name="divisiekop4">20.2.4.1
               </text:h>
      <text:p text:style-name="bijlage">The application of units of measurement for certain quantities used in international civil aviation air and ground operations
                  shall be in accordance with Table 20-4.
               </text:p>
      <text:p text:style-name="tussenkop"><text:span text:style-name="tussenkop_vet">Note: Table 20-4 is intended to provide standardization of units (including prefixes) for those quantities commonly used in
                     air and ground operations. Basic provisions herein apply for units to be used for quantities not listed.</text:span></text:p>
      <text:h text:outline-level="6" text:style-name="divisiekop4">20.2.4.2
               </text:h>
      <text:p text:style-name="bijlage">Whenever applicable, means and provisions for design, procedures and training should be established for operations in environments
                  involving the use of standard and non-SI alternatives of specific units of measurement, or the transition between environments
                  using different units, with due consideration to human performance.
               </text:p>
      <text:p text:style-name="tussenkop"><text:span text:style-name="tussenkop_vet">Note: Guidance material on human performance can be found in the 0 Human Factors Training Manual (Doc 9683) and Circular 238
                     (Human Factors Digest No.6 – Ergonomics). </text:span></text:p>
      <text:p text:style-name="Caption">Table 20-4. Standard application of specific units of measurement</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Ref.No. </text:p>
            </table:table-cell>
            <table:table-cell office:value-type="string">
              <text:p text:style-name="Table_20_Heading_Left">Quantity </text:p>
            </table:table-cell>
            <table:table-cell office:value-type="string">
              <text:p text:style-name="Table_20_Heading_Left">Primary unit (symbol) </text:p>
            </table:table-cell>
            <table:table-cell office:value-type="string">
              <text:p text:style-name="Table_20_Heading_Left">Non-SI Alternative Unit(symbol) </text:p>
            </table:table-cell>
          </table:table-row>
        </table:table-header-rows>
        <table:table-row>
          <table:table-cell office:value-type="string">
            <text:p text:style-name="Table_20_Contents_Left"><text:span text:style-name="vet">1. Direction/Space/Time</text:span></text:p>
          </table:table-cell>
          <table:table-cell office:value-type="string"/>
          <table:table-cell office:value-type="string"/>
          <table:table-cell office:value-type="string"/>
        </table:table-row>
        <table:table-row>
          <table:table-cell office:value-type="string">
            <text:p text:style-name="Table_20_Contents_Left">1.1 </text:p>
          </table:table-cell>
          <table:table-cell office:value-type="string">
            <text:p text:style-name="Table_20_Contents_Left">altitude </text:p>
          </table:table-cell>
          <table:table-cell office:value-type="string">
            <text:p text:style-name="Table_20_Contents_Left">m </text:p>
          </table:table-cell>
          <table:table-cell office:value-type="string">
            <text:p text:style-name="Table_20_Contents_Left">ft </text:p>
          </table:table-cell>
        </table:table-row>
        <table:table-row>
          <table:table-cell office:value-type="string">
            <text:p text:style-name="Table_20_Contents_Left">1.2 </text:p>
          </table:table-cell>
          <table:table-cell office:value-type="string">
            <text:p text:style-name="Table_20_Contents_Left">area </text:p>
          </table:table-cell>
          <table:table-cell office:value-type="string">
            <text:p text:style-name="Table_20_Contents_Left">m<text:span text:style-name="superscript">2</text:span>
                              
                           </text:p>
          </table:table-cell>
          <table:table-cell office:value-type="string"/>
        </table:table-row>
        <table:table-row>
          <table:table-cell office:value-type="string">
            <text:p text:style-name="Table_20_Contents_Left">1.3 </text:p>
          </table:table-cell>
          <table:table-cell office:value-type="string">
            <text:p text:style-name="Table_20_Contents_Left">distance (long)a) </text:p>
          </table:table-cell>
          <table:table-cell office:value-type="string">
            <text:p text:style-name="Table_20_Contents_Left">km </text:p>
          </table:table-cell>
          <table:table-cell office:value-type="string">
            <text:p text:style-name="Table_20_Contents_Left">NM </text:p>
          </table:table-cell>
        </table:table-row>
        <table:table-row>
          <table:table-cell office:value-type="string">
            <text:p text:style-name="Table_20_Contents_Left">1.4 </text:p>
          </table:table-cell>
          <table:table-cell office:value-type="string">
            <text:p text:style-name="Table_20_Contents_Left">distance (short) </text:p>
          </table:table-cell>
          <table:table-cell office:value-type="string">
            <text:p text:style-name="Table_20_Contents_Left">m </text:p>
          </table:table-cell>
          <table:table-cell office:value-type="string"/>
        </table:table-row>
        <table:table-row>
          <table:table-cell office:value-type="string">
            <text:p text:style-name="Table_20_Contents_Left">1.5 </text:p>
          </table:table-cell>
          <table:table-cell office:value-type="string">
            <text:p text:style-name="Table_20_Contents_Left">elevation </text:p>
          </table:table-cell>
          <table:table-cell office:value-type="string">
            <text:p text:style-name="Table_20_Contents_Left">m </text:p>
          </table:table-cell>
          <table:table-cell office:value-type="string">
            <text:p text:style-name="Table_20_Contents_Left">ft </text:p>
          </table:table-cell>
        </table:table-row>
        <table:table-row>
          <table:table-cell office:value-type="string">
            <text:p text:style-name="Table_20_Contents_Left">1.6 </text:p>
          </table:table-cell>
          <table:table-cell office:value-type="string">
            <text:p text:style-name="Table_20_Contents_Left">endurance </text:p>
          </table:table-cell>
          <table:table-cell office:value-type="string">
            <text:p text:style-name="Table_20_Contents_Left">h and min </text:p>
          </table:table-cell>
          <table:table-cell office:value-type="string"/>
        </table:table-row>
        <table:table-row>
          <table:table-cell office:value-type="string">
            <text:p text:style-name="Table_20_Contents_Left">1.7 </text:p>
          </table:table-cell>
          <table:table-cell office:value-type="string">
            <text:p text:style-name="Table_20_Contents_Left">height </text:p>
          </table:table-cell>
          <table:table-cell office:value-type="string">
            <text:p text:style-name="Table_20_Contents_Left">m </text:p>
          </table:table-cell>
          <table:table-cell office:value-type="string"/>
        </table:table-row>
        <table:table-row>
          <table:table-cell office:value-type="string">
            <text:p text:style-name="Table_20_Contents_Left">1.8 </text:p>
          </table:table-cell>
          <table:table-cell office:value-type="string">
            <text:p text:style-name="Table_20_Contents_Left">latitude </text:p>
          </table:table-cell>
          <table:table-cell office:value-type="string">
            <text:p text:style-name="Table_20_Contents_Left">
                              <text:span text:style-name="superscript">o </text:span>’ ’’ 
                           </text:p>
          </table:table-cell>
          <table:table-cell office:value-type="string"/>
        </table:table-row>
        <table:table-row>
          <table:table-cell office:value-type="string">
            <text:p text:style-name="Table_20_Contents_Left">1.9 </text:p>
          </table:table-cell>
          <table:table-cell office:value-type="string">
            <text:p text:style-name="Table_20_Contents_Left">length </text:p>
          </table:table-cell>
          <table:table-cell office:value-type="string">
            <text:p text:style-name="Table_20_Contents_Left">m </text:p>
          </table:table-cell>
          <table:table-cell office:value-type="string"/>
        </table:table-row>
        <table:table-row>
          <table:table-cell office:value-type="string">
            <text:p text:style-name="Table_20_Contents_Left">1.10</text:p>
          </table:table-cell>
          <table:table-cell office:value-type="string">
            <text:p text:style-name="Table_20_Contents_Left">longitude </text:p>
          </table:table-cell>
          <table:table-cell office:value-type="string">
            <text:p text:style-name="Table_20_Contents_Left">
                              <text:span text:style-name="superscript">o </text:span>’ ’’ 
                           </text:p>
          </table:table-cell>
          <table:table-cell office:value-type="string"/>
        </table:table-row>
        <table:table-row>
          <table:table-cell office:value-type="string">
            <text:p text:style-name="Table_20_Contents_Left">1.11</text:p>
          </table:table-cell>
          <table:table-cell office:value-type="string">
            <text:p text:style-name="Table_20_Contents_Left">plane angle (when required, decimal subdivisions of the degree shall be used) </text:p>
          </table:table-cell>
          <table:table-cell office:value-type="string">
            <text:p text:style-name="Table_20_Contents_Left">o </text:p>
          </table:table-cell>
          <table:table-cell office:value-type="string"/>
        </table:table-row>
        <table:table-row>
          <table:table-cell office:value-type="string">
            <text:p text:style-name="Table_20_Contents_Left">1.12</text:p>
          </table:table-cell>
          <table:table-cell office:value-type="string">
            <text:p text:style-name="Table_20_Contents_Left">runway length </text:p>
          </table:table-cell>
          <table:table-cell office:value-type="string">
            <text:p text:style-name="Table_20_Contents_Left">m </text:p>
          </table:table-cell>
          <table:table-cell office:value-type="string"/>
        </table:table-row>
        <table:table-row>
          <table:table-cell office:value-type="string">
            <text:p text:style-name="Table_20_Contents_Left">1.13</text:p>
          </table:table-cell>
          <table:table-cell office:value-type="string">
            <text:p text:style-name="Table_20_Contents_Left">runway visual range </text:p>
          </table:table-cell>
          <table:table-cell office:value-type="string">
            <text:p text:style-name="Table_20_Contents_Left">m </text:p>
          </table:table-cell>
          <table:table-cell office:value-type="string"/>
        </table:table-row>
        <table:table-row>
          <table:table-cell office:value-type="string">
            <text:p text:style-name="Table_20_Contents_Left">1.14</text:p>
          </table:table-cell>
          <table:table-cell office:value-type="string">
            <text:p text:style-name="Table_20_Contents_Left">tank capacities (aircraft)<text:span text:style-name="superscript">b)</text:span>
                              
                           </text:p>
          </table:table-cell>
          <table:table-cell office:value-type="string">
            <text:p text:style-name="Table_20_Contents_Left">L </text:p>
          </table:table-cell>
          <table:table-cell office:value-type="string"/>
        </table:table-row>
        <table:table-row>
          <table:table-cell office:value-type="string">
            <text:p text:style-name="Table_20_Contents_Left">1.15</text:p>
          </table:table-cell>
          <table:table-cell office:value-type="string">
            <text:p text:style-name="Table_20_Contents_Left">time </text:p>
          </table:table-cell>
          <table:table-cell office:value-type="string">
            <text:p text:style-name="Table_20_Contents_Left">s </text:p>
          </table:table-cell>
          <table:table-cell office:value-type="string"/>
        </table:table-row>
        <table:table-row>
          <table:table-cell office:value-type="string"/>
          <table:table-cell office:value-type="string">
            <text:p text:style-name="Table_20_Contents_Left">min</text:p>
          </table:table-cell>
          <table:table-cell office:value-type="string"/>
          <table:table-cell office:value-type="string"/>
        </table:table-row>
        <table:table-row>
          <table:table-cell office:value-type="string"/>
          <table:table-cell office:value-type="string">
            <text:p text:style-name="Table_20_Contents_Left">h</text:p>
          </table:table-cell>
          <table:table-cell office:value-type="string"/>
          <table:table-cell office:value-type="string"/>
        </table:table-row>
        <table:table-row>
          <table:table-cell office:value-type="string"/>
          <table:table-cell office:value-type="string">
            <text:p text:style-name="Table_20_Contents_Left">d</text:p>
          </table:table-cell>
          <table:table-cell office:value-type="string"/>
          <table:table-cell office:value-type="string"/>
        </table:table-row>
        <table:table-row>
          <table:table-cell office:value-type="string"/>
          <table:table-cell office:value-type="string">
            <text:p text:style-name="Table_20_Contents_Left">week</text:p>
          </table:table-cell>
          <table:table-cell office:value-type="string"/>
          <table:table-cell office:value-type="string"/>
        </table:table-row>
        <table:table-row>
          <table:table-cell office:value-type="string"/>
          <table:table-cell office:value-type="string">
            <text:p text:style-name="Table_20_Contents_Left">month</text:p>
          </table:table-cell>
          <table:table-cell office:value-type="string"/>
          <table:table-cell office:value-type="string"/>
        </table:table-row>
        <table:table-row>
          <table:table-cell office:value-type="string"/>
          <table:table-cell office:value-type="string">
            <text:p text:style-name="Table_20_Contents_Left">year</text:p>
          </table:table-cell>
          <table:table-cell office:value-type="string"/>
          <table:table-cell office:value-type="string"/>
        </table:table-row>
        <table:table-row>
          <table:table-cell office:value-type="string">
            <text:p text:style-name="Table_20_Contents_Left">1.16</text:p>
          </table:table-cell>
          <table:table-cell office:value-type="string">
            <text:p text:style-name="Table_20_Contents_Left">visibility (note: visibility of less than 5 km may be given in meters)</text:p>
          </table:table-cell>
          <table:table-cell office:value-type="string">
            <text:p text:style-name="Table_20_Contents_Left">km </text:p>
          </table:table-cell>
          <table:table-cell office:value-type="string"/>
        </table:table-row>
        <table:table-row>
          <table:table-cell office:value-type="string">
            <text:p text:style-name="Table_20_Contents_Left">1.17</text:p>
          </table:table-cell>
          <table:table-cell office:value-type="string">
            <text:p text:style-name="Table_20_Contents_Left">volume </text:p>
          </table:table-cell>
          <table:table-cell office:value-type="string">
            <text:p text:style-name="Table_20_Contents_Left">m<text:span text:style-name="superscript">3</text:span>
                              
                           </text:p>
          </table:table-cell>
          <table:table-cell office:value-type="string"/>
        </table:table-row>
        <table:table-row>
          <table:table-cell office:value-type="string">
            <text:p text:style-name="Table_20_Contents_Left">1.18</text:p>
          </table:table-cell>
          <table:table-cell office:value-type="string">
            <text:p text:style-name="Table_20_Contents_Left">wind direction (wind directions other than for a landing and take-off shall be expressed in degrees true; for landing and
                              take-off wind directions shall be expressed in degrees magnetic) 
                           </text:p>
          </table:table-cell>
          <table:table-cell office:value-type="string">
            <text:p text:style-name="Table_20_Contents_Left">o </text:p>
          </table:table-cell>
          <table:table-cell office:value-type="string"/>
        </table:table-row>
      </table:table>
      <text:p/>
      <text:h text:outline-level="5" text:style-name="divisiekop3">2. Mass-related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2.1 </text:p>
          </table:table-cell>
          <table:table-cell office:value-type="string">
            <text:p text:style-name="Table_20_Contents_Left">air density </text:p>
          </table:table-cell>
          <table:table-cell office:value-type="string">
            <text:p text:style-name="Table_20_Contents_Left">kg/m<text:span text:style-name="superscript">3</text:span>
                              
                           </text:p>
          </table:table-cell>
        </table:table-row>
        <table:table-row>
          <table:table-cell office:value-type="string">
            <text:p text:style-name="Table_20_Contents_Left">2.2 </text:p>
          </table:table-cell>
          <table:table-cell office:value-type="string">
            <text:p text:style-name="Table_20_Contents_Left">area density </text:p>
          </table:table-cell>
          <table:table-cell office:value-type="string">
            <text:p text:style-name="Table_20_Contents_Left">kg/m<text:span text:style-name="superscript">2</text:span>
                              
                           </text:p>
          </table:table-cell>
        </table:table-row>
        <table:table-row>
          <table:table-cell office:value-type="string">
            <text:p text:style-name="Table_20_Contents_Left">2.3 </text:p>
          </table:table-cell>
          <table:table-cell office:value-type="string">
            <text:p text:style-name="Table_20_Contents_Left">cargo capacity </text:p>
          </table:table-cell>
          <table:table-cell office:value-type="string">
            <text:p text:style-name="Table_20_Contents_Left">kg </text:p>
          </table:table-cell>
        </table:table-row>
        <table:table-row>
          <table:table-cell office:value-type="string">
            <text:p text:style-name="Table_20_Contents_Left">2.4 </text:p>
          </table:table-cell>
          <table:table-cell office:value-type="string">
            <text:p text:style-name="Table_20_Contents_Left">cargo density </text:p>
          </table:table-cell>
          <table:table-cell office:value-type="string">
            <text:p text:style-name="Table_20_Contents_Left">kg/m<text:span text:style-name="superscript">3</text:span>
                              
                           </text:p>
          </table:table-cell>
        </table:table-row>
        <table:table-row>
          <table:table-cell office:value-type="string">
            <text:p text:style-name="Table_20_Contents_Left">2.5 </text:p>
          </table:table-cell>
          <table:table-cell office:value-type="string">
            <text:p text:style-name="Table_20_Contents_Left">density (mass density) </text:p>
          </table:table-cell>
          <table:table-cell office:value-type="string">
            <text:p text:style-name="Table_20_Contents_Left">kg/m<text:span text:style-name="superscript">3</text:span>
                              
                           </text:p>
          </table:table-cell>
        </table:table-row>
        <table:table-row>
          <table:table-cell office:value-type="string">
            <text:p text:style-name="Table_20_Contents_Left">2.6 </text:p>
          </table:table-cell>
          <table:table-cell office:value-type="string">
            <text:p text:style-name="Table_20_Contents_Left">fuel capacity (gravimetric) </text:p>
          </table:table-cell>
          <table:table-cell office:value-type="string">
            <text:p text:style-name="Table_20_Contents_Left">kg </text:p>
          </table:table-cell>
        </table:table-row>
        <table:table-row>
          <table:table-cell office:value-type="string">
            <text:p text:style-name="Table_20_Contents_Left">2.7 </text:p>
          </table:table-cell>
          <table:table-cell office:value-type="string">
            <text:p text:style-name="Table_20_Contents_Left">gas density </text:p>
          </table:table-cell>
          <table:table-cell office:value-type="string">
            <text:p text:style-name="Table_20_Contents_Left">kg/m<text:span text:style-name="superscript">3</text:span>
                              
                           </text:p>
          </table:table-cell>
        </table:table-row>
        <table:table-row>
          <table:table-cell office:value-type="string">
            <text:p text:style-name="Table_20_Contents_Left">2.8 </text:p>
          </table:table-cell>
          <table:table-cell office:value-type="string">
            <text:p text:style-name="Table_20_Contents_Left">gross mass or payload </text:p>
          </table:table-cell>
          <table:table-cell office:value-type="string">
            <text:p text:style-name="Table_20_Contents_Left">kg </text:p>
          </table:table-cell>
        </table:table-row>
        <table:table-row>
          <table:table-cell office:value-type="string"/>
          <table:table-cell office:value-type="string">
            <text:p text:style-name="Table_20_Contents_Left">t</text:p>
          </table:table-cell>
          <table:table-cell office:value-type="string"/>
        </table:table-row>
        <table:table-row>
          <table:table-cell office:value-type="string">
            <text:p text:style-name="Table_20_Contents_Left">2.9 </text:p>
          </table:table-cell>
          <table:table-cell office:value-type="string">
            <text:p text:style-name="Table_20_Contents_Left">hoisting provisions </text:p>
          </table:table-cell>
          <table:table-cell office:value-type="string">
            <text:p text:style-name="Table_20_Contents_Left">kg </text:p>
          </table:table-cell>
        </table:table-row>
        <table:table-row>
          <table:table-cell office:value-type="string">
            <text:p text:style-name="Table_20_Contents_Left">2.10</text:p>
          </table:table-cell>
          <table:table-cell office:value-type="string">
            <text:p text:style-name="Table_20_Contents_Left">linear density </text:p>
          </table:table-cell>
          <table:table-cell office:value-type="string">
            <text:p text:style-name="Table_20_Contents_Left">kg/m </text:p>
          </table:table-cell>
        </table:table-row>
        <table:table-row>
          <table:table-cell office:value-type="string">
            <text:p text:style-name="Table_20_Contents_Left">2.11</text:p>
          </table:table-cell>
          <table:table-cell office:value-type="string">
            <text:p text:style-name="Table_20_Contents_Left">liquid density </text:p>
          </table:table-cell>
          <table:table-cell office:value-type="string">
            <text:p text:style-name="Table_20_Contents_Left">kg/m<text:span text:style-name="superscript">3</text:span>
                              
                           </text:p>
          </table:table-cell>
        </table:table-row>
        <table:table-row>
          <table:table-cell office:value-type="string">
            <text:p text:style-name="Table_20_Contents_Left">2.12</text:p>
          </table:table-cell>
          <table:table-cell office:value-type="string">
            <text:p text:style-name="Table_20_Contents_Left">mass </text:p>
          </table:table-cell>
          <table:table-cell office:value-type="string">
            <text:p text:style-name="Table_20_Contents_Left">kg </text:p>
          </table:table-cell>
        </table:table-row>
        <table:table-row>
          <table:table-cell office:value-type="string">
            <text:p text:style-name="Table_20_Contents_Left">2.13</text:p>
          </table:table-cell>
          <table:table-cell office:value-type="string">
            <text:p text:style-name="Table_20_Contents_Left">moment of inertia </text:p>
          </table:table-cell>
          <table:table-cell office:value-type="string">
            <text:p text:style-name="Table_20_Contents_Left">kg/m<text:span text:style-name="superscript">2</text:span>
                              
                           </text:p>
          </table:table-cell>
        </table:table-row>
        <table:table-row>
          <table:table-cell office:value-type="string">
            <text:p text:style-name="Table_20_Contents_Left">2.14</text:p>
          </table:table-cell>
          <table:table-cell office:value-type="string">
            <text:p text:style-name="Table_20_Contents_Left">moment of momentum </text:p>
          </table:table-cell>
          <table:table-cell office:value-type="string">
            <text:p text:style-name="Table_20_Contents_Left">kg/m<text:span text:style-name="superscript">2</text:span>/s 
                           </text:p>
          </table:table-cell>
        </table:table-row>
        <table:table-row>
          <table:table-cell office:value-type="string">
            <text:p text:style-name="Table_20_Contents_Left">2.15</text:p>
          </table:table-cell>
          <table:table-cell office:value-type="string">
            <text:p text:style-name="Table_20_Contents_Left">momentum </text:p>
          </table:table-cell>
          <table:table-cell office:value-type="string">
            <text:p text:style-name="Table_20_Contents_Left">kg/m/s </text:p>
          </table:table-cell>
        </table:table-row>
      </table:table>
      <text:p/>
      <text:h text:outline-level="5" text:style-name="divisiekop3">3. Force-related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3.1 </text:p>
          </table:table-cell>
          <table:table-cell office:value-type="string">
            <text:p text:style-name="Table_20_Contents_Left">airpressure(general) </text:p>
          </table:table-cell>
          <table:table-cell office:value-type="string">
            <text:p text:style-name="Table_20_Contents_Left">kPa </text:p>
          </table:table-cell>
        </table:table-row>
        <table:table-row>
          <table:table-cell office:value-type="string">
            <text:p text:style-name="Table_20_Contents_Left">3.2 </text:p>
          </table:table-cell>
          <table:table-cell office:value-type="string">
            <text:p text:style-name="Table_20_Contents_Left">altimeter setting </text:p>
          </table:table-cell>
          <table:table-cell office:value-type="string">
            <text:p text:style-name="Table_20_Contents_Left">hPa </text:p>
          </table:table-cell>
        </table:table-row>
        <table:table-row>
          <table:table-cell office:value-type="string">
            <text:p text:style-name="Table_20_Contents_Left">3.3 </text:p>
          </table:table-cell>
          <table:table-cell office:value-type="string">
            <text:p text:style-name="Table_20_Contents_Left">atmosphericpressure </text:p>
          </table:table-cell>
          <table:table-cell office:value-type="string">
            <text:p text:style-name="Table_20_Contents_Left">hPa </text:p>
          </table:table-cell>
        </table:table-row>
        <table:table-row>
          <table:table-cell office:value-type="string">
            <text:p text:style-name="Table_20_Contents_Left">3.4 </text:p>
          </table:table-cell>
          <table:table-cell office:value-type="string">
            <text:p text:style-name="Table_20_Contents_Left">bending moment </text:p>
          </table:table-cell>
          <table:table-cell office:value-type="string">
            <text:p text:style-name="Table_20_Contents_Left">kN.m </text:p>
          </table:table-cell>
        </table:table-row>
        <table:table-row>
          <table:table-cell office:value-type="string">
            <text:p text:style-name="Table_20_Contents_Left">3.5 </text:p>
          </table:table-cell>
          <table:table-cell office:value-type="string">
            <text:p text:style-name="Table_20_Contents_Left">force </text:p>
          </table:table-cell>
          <table:table-cell office:value-type="string">
            <text:p text:style-name="Table_20_Contents_Left">N </text:p>
          </table:table-cell>
        </table:table-row>
        <table:table-row>
          <table:table-cell office:value-type="string">
            <text:p text:style-name="Table_20_Contents_Left">3.6 </text:p>
          </table:table-cell>
          <table:table-cell office:value-type="string">
            <text:p text:style-name="Table_20_Contents_Left">fuel supply pressure </text:p>
          </table:table-cell>
          <table:table-cell office:value-type="string">
            <text:p text:style-name="Table_20_Contents_Left">kPa </text:p>
          </table:table-cell>
        </table:table-row>
        <table:table-row>
          <table:table-cell office:value-type="string">
            <text:p text:style-name="Table_20_Contents_Left">3.7 </text:p>
          </table:table-cell>
          <table:table-cell office:value-type="string">
            <text:p text:style-name="Table_20_Contents_Left">hydraulic pressure </text:p>
          </table:table-cell>
          <table:table-cell office:value-type="string">
            <text:p text:style-name="Table_20_Contents_Left">kPa </text:p>
          </table:table-cell>
        </table:table-row>
        <table:table-row>
          <table:table-cell office:value-type="string">
            <text:p text:style-name="Table_20_Contents_Left">3.8 </text:p>
          </table:table-cell>
          <table:table-cell office:value-type="string">
            <text:p text:style-name="Table_20_Contents_Left">modulus of elasticity </text:p>
          </table:table-cell>
          <table:table-cell office:value-type="string">
            <text:p text:style-name="Table_20_Contents_Left">MPa </text:p>
          </table:table-cell>
        </table:table-row>
        <table:table-row>
          <table:table-cell office:value-type="string">
            <text:p text:style-name="Table_20_Contents_Left">3.9 </text:p>
          </table:table-cell>
          <table:table-cell office:value-type="string">
            <text:p text:style-name="Table_20_Contents_Left">pressure </text:p>
          </table:table-cell>
          <table:table-cell office:value-type="string">
            <text:p text:style-name="Table_20_Contents_Left">kPa </text:p>
          </table:table-cell>
        </table:table-row>
        <table:table-row>
          <table:table-cell office:value-type="string">
            <text:p text:style-name="Table_20_Contents_Left">3.10</text:p>
          </table:table-cell>
          <table:table-cell office:value-type="string">
            <text:p text:style-name="Table_20_Contents_Left">stress </text:p>
          </table:table-cell>
          <table:table-cell office:value-type="string">
            <text:p text:style-name="Table_20_Contents_Left">MPa </text:p>
          </table:table-cell>
        </table:table-row>
        <table:table-row>
          <table:table-cell office:value-type="string">
            <text:p text:style-name="Table_20_Contents_Left">3.11</text:p>
          </table:table-cell>
          <table:table-cell office:value-type="string">
            <text:p text:style-name="Table_20_Contents_Left">surface tension </text:p>
          </table:table-cell>
          <table:table-cell office:value-type="string">
            <text:p text:style-name="Table_20_Contents_Left">mN/m </text:p>
          </table:table-cell>
        </table:table-row>
        <table:table-row>
          <table:table-cell office:value-type="string">
            <text:p text:style-name="Table_20_Contents_Left">3.12</text:p>
          </table:table-cell>
          <table:table-cell office:value-type="string">
            <text:p text:style-name="Table_20_Contents_Left">thrust </text:p>
          </table:table-cell>
          <table:table-cell office:value-type="string">
            <text:p text:style-name="Table_20_Contents_Left">kN </text:p>
          </table:table-cell>
        </table:table-row>
        <table:table-row>
          <table:table-cell office:value-type="string">
            <text:p text:style-name="Table_20_Contents_Left">3.13</text:p>
          </table:table-cell>
          <table:table-cell office:value-type="string">
            <text:p text:style-name="Table_20_Contents_Left">torque </text:p>
          </table:table-cell>
          <table:table-cell office:value-type="string">
            <text:p text:style-name="Table_20_Contents_Left">N.m </text:p>
          </table:table-cell>
        </table:table-row>
        <table:table-row>
          <table:table-cell office:value-type="string">
            <text:p text:style-name="Table_20_Contents_Left">3.14</text:p>
          </table:table-cell>
          <table:table-cell office:value-type="string">
            <text:p text:style-name="Table_20_Contents_Left">vacuum </text:p>
          </table:table-cell>
          <table:table-cell office:value-type="string">
            <text:p text:style-name="Table_20_Contents_Left">Pa </text:p>
          </table:table-cell>
        </table:table-row>
        <table:table-row>
          <table:table-cell office:value-type="string"/>
          <table:table-cell office:value-type="string"/>
          <table:table-cell office:value-type="string"/>
        </table:table-row>
      </table:table>
      <text:p/>
      <text:h text:outline-level="5" text:style-name="divisiekop3">4. Mechanics
               </text:h>
      <text:p text:style-name="table.fix"/>
      <table:table table:name="table.7" table:style-name="table.7">
        <table:table-column table:style-name="table.7.col1"/>
        <table:table-column table:style-name="table.7.col2"/>
        <table:table-column table:style-name="table.7.col3"/>
        <table:table-column table:style-name="table.7.col4"/>
        <table:table-row>
          <table:table-cell office:value-type="string">
            <text:p text:style-name="Table_20_Contents_Left">4.1 </text:p>
          </table:table-cell>
          <table:table-cell office:value-type="string">
            <text:p text:style-name="Table_20_Contents_Left">airspeed </text:p>
          </table:table-cell>
          <table:table-cell office:value-type="string">
            <text:p text:style-name="Table_20_Contents_Left">km/h</text:p>
          </table:table-cell>
          <table:table-cell office:value-type="string">
            <text:p text:style-name="Table_20_Contents_Left">kt</text:p>
          </table:table-cell>
        </table:table-row>
        <table:table-row>
          <table:table-cell office:value-type="string">
            <text:p text:style-name="Table_20_Contents_Left">4.2 </text:p>
          </table:table-cell>
          <table:table-cell office:value-type="string">
            <text:p text:style-name="Table_20_Contents_Left">angular acceleration </text:p>
          </table:table-cell>
          <table:table-cell office:value-type="string">
            <text:p text:style-name="Table_20_Contents_Left">rad/s<text:span text:style-name="superscript">2 </text:span>
                              
                           </text:p>
          </table:table-cell>
          <table:table-cell office:value-type="string"/>
        </table:table-row>
        <table:table-row>
          <table:table-cell office:value-type="string">
            <text:p text:style-name="Table_20_Contents_Left">4.3 </text:p>
          </table:table-cell>
          <table:table-cell office:value-type="string">
            <text:p text:style-name="Table_20_Contents_Left">angular velocity </text:p>
          </table:table-cell>
          <table:table-cell office:value-type="string">
            <text:p text:style-name="Table_20_Contents_Left">rad/s </text:p>
          </table:table-cell>
          <table:table-cell office:value-type="string"/>
        </table:table-row>
        <table:table-row>
          <table:table-cell office:value-type="string">
            <text:p text:style-name="Table_20_Contents_Left">4.4 </text:p>
          </table:table-cell>
          <table:table-cell office:value-type="string">
            <text:p text:style-name="Table_20_Contents_Left">energy or work </text:p>
          </table:table-cell>
          <table:table-cell office:value-type="string">
            <text:p text:style-name="Table_20_Contents_Left">J </text:p>
          </table:table-cell>
          <table:table-cell office:value-type="string"/>
        </table:table-row>
        <table:table-row>
          <table:table-cell office:value-type="string">
            <text:p text:style-name="Table_20_Contents_Left">4.5 </text:p>
          </table:table-cell>
          <table:table-cell office:value-type="string">
            <text:p text:style-name="Table_20_Contents_Left">equivalent shaft power </text:p>
          </table:table-cell>
          <table:table-cell office:value-type="string">
            <text:p text:style-name="Table_20_Contents_Left">kW </text:p>
          </table:table-cell>
          <table:table-cell office:value-type="string"/>
        </table:table-row>
        <table:table-row>
          <table:table-cell office:value-type="string">
            <text:p text:style-name="Table_20_Contents_Left">4.6 </text:p>
          </table:table-cell>
          <table:table-cell office:value-type="string">
            <text:p text:style-name="Table_20_Contents_Left">frequency </text:p>
          </table:table-cell>
          <table:table-cell office:value-type="string">
            <text:p text:style-name="Table_20_Contents_Left">Hz </text:p>
          </table:table-cell>
          <table:table-cell office:value-type="string"/>
        </table:table-row>
        <table:table-row>
          <table:table-cell office:value-type="string">
            <text:p text:style-name="Table_20_Contents_Left">4.7 </text:p>
          </table:table-cell>
          <table:table-cell office:value-type="string">
            <text:p text:style-name="Table_20_Contents_Left">ground speed </text:p>
          </table:table-cell>
          <table:table-cell office:value-type="string">
            <text:p text:style-name="Table_20_Contents_Left">km/h</text:p>
          </table:table-cell>
          <table:table-cell office:value-type="string">
            <text:p text:style-name="Table_20_Contents_Left">kt</text:p>
          </table:table-cell>
        </table:table-row>
        <table:table-row>
          <table:table-cell office:value-type="string">
            <text:p text:style-name="Table_20_Contents_Left">4.8 </text:p>
          </table:table-cell>
          <table:table-cell office:value-type="string">
            <text:p text:style-name="Table_20_Contents_Left">impact </text:p>
          </table:table-cell>
          <table:table-cell office:value-type="string">
            <text:p text:style-name="Table_20_Contents_Left">J/m<text:span text:style-name="superscript">2</text:span> 
                           </text:p>
          </table:table-cell>
          <table:table-cell office:value-type="string"/>
        </table:table-row>
        <table:table-row>
          <table:table-cell office:value-type="string">
            <text:p text:style-name="Table_20_Contents_Left">4.9 </text:p>
          </table:table-cell>
          <table:table-cell office:value-type="string">
            <text:p text:style-name="Table_20_Contents_Left">kinetic energy absorbed by brakes </text:p>
          </table:table-cell>
          <table:table-cell office:value-type="string">
            <text:p text:style-name="Table_20_Contents_Left">MJ </text:p>
          </table:table-cell>
          <table:table-cell office:value-type="string"/>
        </table:table-row>
        <table:table-row>
          <table:table-cell office:value-type="string">
            <text:p text:style-name="Table_20_Contents_Left">4.10</text:p>
          </table:table-cell>
          <table:table-cell office:value-type="string">
            <text:p text:style-name="Table_20_Contents_Left">linear acceleration </text:p>
          </table:table-cell>
          <table:table-cell office:value-type="string">
            <text:p text:style-name="Table_20_Contents_Left">m/s<text:span text:style-name="superscript">2 </text:span>
                              
                           </text:p>
          </table:table-cell>
          <table:table-cell office:value-type="string"/>
        </table:table-row>
        <table:table-row>
          <table:table-cell office:value-type="string">
            <text:p text:style-name="Table_20_Contents_Left">4.11</text:p>
          </table:table-cell>
          <table:table-cell office:value-type="string">
            <text:p text:style-name="Table_20_Contents_Left">power </text:p>
          </table:table-cell>
          <table:table-cell office:value-type="string">
            <text:p text:style-name="Table_20_Contents_Left">kW </text:p>
          </table:table-cell>
          <table:table-cell office:value-type="string"/>
        </table:table-row>
        <table:table-row>
          <table:table-cell office:value-type="string">
            <text:p text:style-name="Table_20_Contents_Left">4.12</text:p>
          </table:table-cell>
          <table:table-cell office:value-type="string">
            <text:p text:style-name="Table_20_Contents_Left">rate of trim </text:p>
          </table:table-cell>
          <table:table-cell office:value-type="string">
            <text:p text:style-name="Table_20_Contents_Left">
                              <text:span text:style-name="superscript">0</text:span>/s 
                           </text:p>
          </table:table-cell>
          <table:table-cell office:value-type="string"/>
        </table:table-row>
        <table:table-row>
          <table:table-cell office:value-type="string">
            <text:p text:style-name="Table_20_Contents_Left">4.13</text:p>
          </table:table-cell>
          <table:table-cell office:value-type="string">
            <text:p text:style-name="Table_20_Contents_Left">shaft power </text:p>
          </table:table-cell>
          <table:table-cell office:value-type="string">
            <text:p text:style-name="Table_20_Contents_Left">kW </text:p>
          </table:table-cell>
          <table:table-cell office:value-type="string"/>
        </table:table-row>
        <table:table-row>
          <table:table-cell office:value-type="string">
            <text:p text:style-name="Table_20_Contents_Left">4.14</text:p>
          </table:table-cell>
          <table:table-cell office:value-type="string">
            <text:p text:style-name="Table_20_Contents_Left">velocity </text:p>
          </table:table-cell>
          <table:table-cell office:value-type="string">
            <text:p text:style-name="Table_20_Contents_Left">m/s </text:p>
          </table:table-cell>
          <table:table-cell office:value-type="string"/>
        </table:table-row>
        <table:table-row>
          <table:table-cell office:value-type="string">
            <text:p text:style-name="Table_20_Contents_Left">4.15</text:p>
          </table:table-cell>
          <table:table-cell office:value-type="string">
            <text:p text:style-name="Table_20_Contents_Left">vertical speed </text:p>
          </table:table-cell>
          <table:table-cell office:value-type="string">
            <text:p text:style-name="Table_20_Contents_Left">m/s</text:p>
          </table:table-cell>
          <table:table-cell office:value-type="string">
            <text:p text:style-name="Table_20_Contents_Left">ft/min </text:p>
          </table:table-cell>
        </table:table-row>
        <table:table-row>
          <table:table-cell office:value-type="string">
            <text:p text:style-name="Table_20_Contents_Left">4.16</text:p>
          </table:table-cell>
          <table:table-cell office:value-type="string">
            <text:p text:style-name="Table_20_Contents_Left">wind speed </text:p>
          </table:table-cell>
          <table:table-cell office:value-type="string">
            <text:p text:style-name="Table_20_Contents_Left">km/h</text:p>
          </table:table-cell>
          <table:table-cell office:value-type="string">
            <text:p text:style-name="Table_20_Contents_Left">kt</text:p>
          </table:table-cell>
        </table:table-row>
      </table:table>
      <text:p/>
      <text:h text:outline-level="5" text:style-name="divisiekop3">5. Flow
               </text:h>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5.1 </text:p>
          </table:table-cell>
          <table:table-cell office:value-type="string">
            <text:p text:style-name="Table_20_Contents_Left">engine airflow </text:p>
          </table:table-cell>
          <table:table-cell office:value-type="string">
            <text:p text:style-name="Table_20_Contents_Left">kg/s </text:p>
          </table:table-cell>
        </table:table-row>
        <table:table-row>
          <table:table-cell office:value-type="string">
            <text:p text:style-name="Table_20_Contents_Left">5.2 </text:p>
          </table:table-cell>
          <table:table-cell office:value-type="string">
            <text:p text:style-name="Table_20_Contents_Left">engine waterflow </text:p>
          </table:table-cell>
          <table:table-cell office:value-type="string">
            <text:p text:style-name="Table_20_Contents_Left">kg/h </text:p>
          </table:table-cell>
        </table:table-row>
        <table:table-row>
          <table:table-cell office:value-type="string">
            <text:p text:style-name="Table_20_Contents_Left">5.3 </text:p>
          </table:table-cell>
          <table:table-cell office:value-type="string">
            <text:p text:style-name="Table_20_Contents_Left">fuel consumption (specific) </text:p>
          </table:table-cell>
          <table:table-cell office:value-type="string"/>
        </table:table-row>
        <table:table-row>
          <table:table-cell office:value-type="string"/>
          <table:table-cell office:value-type="string">
            <text:p text:style-name="Table_20_Contents_Left">piston engines</text:p>
          </table:table-cell>
          <table:table-cell office:value-type="string">
            <text:p text:style-name="Table_20_Contents_Left">kg/(kW.h) </text:p>
          </table:table-cell>
        </table:table-row>
        <table:table-row>
          <table:table-cell office:value-type="string"/>
          <table:table-cell office:value-type="string">
            <text:p text:style-name="Table_20_Contents_Left">turbo-shaft engines</text:p>
          </table:table-cell>
          <table:table-cell office:value-type="string">
            <text:p text:style-name="Table_20_Contents_Left">kg/(kW.h) </text:p>
          </table:table-cell>
        </table:table-row>
        <table:table-row>
          <table:table-cell office:value-type="string"/>
          <table:table-cell office:value-type="string">
            <text:p text:style-name="Table_20_Contents_Left">jet engines</text:p>
          </table:table-cell>
          <table:table-cell office:value-type="string">
            <text:p text:style-name="Table_20_Contents_Left">kg/(kN.h) </text:p>
          </table:table-cell>
        </table:table-row>
        <table:table-row>
          <table:table-cell office:value-type="string">
            <text:p text:style-name="Table_20_Contents_Left">5.4 </text:p>
          </table:table-cell>
          <table:table-cell office:value-type="string">
            <text:p text:style-name="Table_20_Contents_Left">fuel flow </text:p>
          </table:table-cell>
          <table:table-cell office:value-type="string">
            <text:p text:style-name="Table_20_Contents_Left">Kg/h </text:p>
          </table:table-cell>
        </table:table-row>
        <table:table-row>
          <table:table-cell office:value-type="string">
            <text:p text:style-name="Table_20_Contents_Left">5.5 </text:p>
          </table:table-cell>
          <table:table-cell office:value-type="string">
            <text:p text:style-name="Table_20_Contents_Left">fuel tank filling rate (gravimetric) </text:p>
          </table:table-cell>
          <table:table-cell office:value-type="string">
            <text:p text:style-name="Table_20_Contents_Left">kg/min </text:p>
          </table:table-cell>
        </table:table-row>
        <table:table-row>
          <table:table-cell office:value-type="string">
            <text:p text:style-name="Table_20_Contents_Left">5.6 </text:p>
          </table:table-cell>
          <table:table-cell office:value-type="string">
            <text:p text:style-name="Table_20_Contents_Left">gas flow </text:p>
          </table:table-cell>
          <table:table-cell office:value-type="string">
            <text:p text:style-name="Table_20_Contents_Left">kg/s </text:p>
          </table:table-cell>
        </table:table-row>
        <table:table-row>
          <table:table-cell office:value-type="string">
            <text:p text:style-name="Table_20_Contents_Left">5.7 </text:p>
          </table:table-cell>
          <table:table-cell office:value-type="string">
            <text:p text:style-name="Table_20_Contents_Left">liquid flow (gravimetric) </text:p>
          </table:table-cell>
          <table:table-cell office:value-type="string">
            <text:p text:style-name="Table_20_Contents_Left">g/s </text:p>
          </table:table-cell>
        </table:table-row>
        <table:table-row>
          <table:table-cell office:value-type="string">
            <text:p text:style-name="Table_20_Contents_Left">5.8 </text:p>
          </table:table-cell>
          <table:table-cell office:value-type="string">
            <text:p text:style-name="Table_20_Contents_Left">liquid flow (volumetric) </text:p>
          </table:table-cell>
          <table:table-cell office:value-type="string">
            <text:p text:style-name="Table_20_Contents_Left">L/s </text:p>
          </table:table-cell>
        </table:table-row>
        <table:table-row>
          <table:table-cell office:value-type="string">
            <text:p text:style-name="Table_20_Contents_Left">5.9 </text:p>
          </table:table-cell>
          <table:table-cell office:value-type="string">
            <text:p text:style-name="Table_20_Contents_Left">mass flow </text:p>
          </table:table-cell>
          <table:table-cell office:value-type="string">
            <text:p text:style-name="Table_20_Contents_Left">kg/s </text:p>
          </table:table-cell>
        </table:table-row>
        <table:table-row>
          <table:table-cell office:value-type="string">
            <text:p text:style-name="Table_20_Contents_Left">5.10</text:p>
          </table:table-cell>
          <table:table-cell office:value-type="string">
            <text:p text:style-name="Table_20_Contents_Left">oil consumption </text:p>
          </table:table-cell>
          <table:table-cell office:value-type="string"/>
        </table:table-row>
        <table:table-row>
          <table:table-cell office:value-type="string"/>
          <table:table-cell office:value-type="string">
            <text:p text:style-name="Table_20_Contents_Left">gas turbine</text:p>
          </table:table-cell>
          <table:table-cell office:value-type="string">
            <text:p text:style-name="Table_20_Contents_Left">Kg/h </text:p>
          </table:table-cell>
        </table:table-row>
        <table:table-row>
          <table:table-cell office:value-type="string"/>
          <table:table-cell office:value-type="string">
            <text:p text:style-name="Table_20_Contents_Left">piston engines (specific)</text:p>
          </table:table-cell>
          <table:table-cell office:value-type="string">
            <text:p text:style-name="Table_20_Contents_Left">g/(kW.h) </text:p>
          </table:table-cell>
        </table:table-row>
        <table:table-row>
          <table:table-cell office:value-type="string">
            <text:p text:style-name="Table_20_Contents_Left">5.11</text:p>
          </table:table-cell>
          <table:table-cell office:value-type="string">
            <text:p text:style-name="Table_20_Contents_Left">oil flow </text:p>
          </table:table-cell>
          <table:table-cell office:value-type="string">
            <text:p text:style-name="Table_20_Contents_Left">g/s </text:p>
          </table:table-cell>
        </table:table-row>
        <table:table-row>
          <table:table-cell office:value-type="string">
            <text:p text:style-name="Table_20_Contents_Left">5.12</text:p>
          </table:table-cell>
          <table:table-cell office:value-type="string">
            <text:p text:style-name="Table_20_Contents_Left">pump capacity </text:p>
          </table:table-cell>
          <table:table-cell office:value-type="string">
            <text:p text:style-name="Table_20_Contents_Left">L /min </text:p>
          </table:table-cell>
        </table:table-row>
        <table:table-row>
          <table:table-cell office:value-type="string">
            <text:p text:style-name="Table_20_Contents_Left">5.13</text:p>
          </table:table-cell>
          <table:table-cell office:value-type="string">
            <text:p text:style-name="Table_20_Contents_Left">ventilation airflow </text:p>
          </table:table-cell>
          <table:table-cell office:value-type="string">
            <text:p text:style-name="Table_20_Contents_Left">m<text:span text:style-name="superscript">3</text:span>/min 
                           </text:p>
          </table:table-cell>
        </table:table-row>
        <table:table-row>
          <table:table-cell office:value-type="string">
            <text:p text:style-name="Table_20_Contents_Left">5.14</text:p>
          </table:table-cell>
          <table:table-cell office:value-type="string">
            <text:p text:style-name="Table_20_Contents_Left">viscosity (dynamic) </text:p>
          </table:table-cell>
          <table:table-cell office:value-type="string">
            <text:p text:style-name="Table_20_Contents_Left">Pa.s </text:p>
          </table:table-cell>
        </table:table-row>
        <table:table-row>
          <table:table-cell office:value-type="string">
            <text:p text:style-name="Table_20_Contents_Left">5.15</text:p>
          </table:table-cell>
          <table:table-cell office:value-type="string">
            <text:p text:style-name="Table_20_Contents_Left">viscosity (kinematic) </text:p>
          </table:table-cell>
          <table:table-cell office:value-type="string">
            <text:p text:style-name="Table_20_Contents_Left">m<text:span text:style-name="superscript">2</text:span>/s 
                           </text:p>
          </table:table-cell>
        </table:table-row>
      </table:table>
      <text:p/>
      <text:h text:outline-level="5" text:style-name="divisiekop3">6. Thermodynamics
               </text:h>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6.1 </text:p>
          </table:table-cell>
          <table:table-cell office:value-type="string">
            <text:p text:style-name="Table_20_Contents_Left">coefficient of heat transfer </text:p>
          </table:table-cell>
          <table:table-cell office:value-type="string">
            <text:p text:style-name="Table_20_Contents_Left">W/ (m<text:span text:style-name="superscript">2</text:span>.K) 
                           </text:p>
          </table:table-cell>
        </table:table-row>
        <table:table-row>
          <table:table-cell office:value-type="string">
            <text:p text:style-name="Table_20_Contents_Left">6.2 </text:p>
          </table:table-cell>
          <table:table-cell office:value-type="string">
            <text:p text:style-name="Table_20_Contents_Left">heat flow per unit area </text:p>
          </table:table-cell>
          <table:table-cell office:value-type="string">
            <text:p text:style-name="Table_20_Contents_Left">J/m<text:span text:style-name="superscript">2</text:span>
                              
                           </text:p>
          </table:table-cell>
        </table:table-row>
        <table:table-row>
          <table:table-cell office:value-type="string">
            <text:p text:style-name="Table_20_Contents_Left">6.3 </text:p>
          </table:table-cell>
          <table:table-cell office:value-type="string">
            <text:p text:style-name="Table_20_Contents_Left">heat flow rate </text:p>
          </table:table-cell>
          <table:table-cell office:value-type="string">
            <text:p text:style-name="Table_20_Contents_Left">W </text:p>
          </table:table-cell>
        </table:table-row>
        <table:table-row>
          <table:table-cell office:value-type="string">
            <text:p text:style-name="Table_20_Contents_Left">6.4 </text:p>
          </table:table-cell>
          <table:table-cell office:value-type="string">
            <text:p text:style-name="Table_20_Contents_Left">humidity (absolute) </text:p>
          </table:table-cell>
          <table:table-cell office:value-type="string">
            <text:p text:style-name="Table_20_Contents_Left">g/kg </text:p>
          </table:table-cell>
        </table:table-row>
        <table:table-row>
          <table:table-cell office:value-type="string">
            <text:p text:style-name="Table_20_Contents_Left">6.5 </text:p>
          </table:table-cell>
          <table:table-cell office:value-type="string">
            <text:p text:style-name="Table_20_Contents_Left">coefficient of linear expansion </text:p>
          </table:table-cell>
          <table:table-cell office:value-type="string">
            <text:p text:style-name="Table_20_Contents_Left">
                              <text:span text:style-name="superscript">0</text:span>C<text:span text:style-name="superscript">-1 </text:span>
                              
                           </text:p>
          </table:table-cell>
        </table:table-row>
        <table:table-row>
          <table:table-cell office:value-type="string">
            <text:p text:style-name="Table_20_Contents_Left">6.6 </text:p>
          </table:table-cell>
          <table:table-cell office:value-type="string">
            <text:p text:style-name="Table_20_Contents_Left">quantity of heat </text:p>
          </table:table-cell>
          <table:table-cell office:value-type="string">
            <text:p text:style-name="Table_20_Contents_Left">J </text:p>
          </table:table-cell>
        </table:table-row>
        <table:table-row>
          <table:table-cell office:value-type="string">
            <text:p text:style-name="Table_20_Contents_Left">6.7 </text:p>
          </table:table-cell>
          <table:table-cell office:value-type="string">
            <text:p text:style-name="Table_20_Contents_Left">temperature </text:p>
          </table:table-cell>
          <table:table-cell office:value-type="string">
            <text:p text:style-name="Table_20_Contents_Left">°C </text:p>
          </table:table-cell>
        </table:table-row>
      </table:table>
      <text:p/>
      <text:h text:outline-level="5" text:style-name="divisiekop3">7. Electricity and magnetism
               </text:h>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7.1 </text:p>
          </table:table-cell>
          <table:table-cell office:value-type="string">
            <text:p text:style-name="Table_20_Contents_Left">capacitance </text:p>
          </table:table-cell>
          <table:table-cell office:value-type="string">
            <text:p text:style-name="Table_20_Contents_Left">F </text:p>
          </table:table-cell>
        </table:table-row>
        <table:table-row>
          <table:table-cell office:value-type="string">
            <text:p text:style-name="Table_20_Contents_Left">7.2 </text:p>
          </table:table-cell>
          <table:table-cell office:value-type="string">
            <text:p text:style-name="Table_20_Contents_Left">conductance </text:p>
          </table:table-cell>
          <table:table-cell office:value-type="string">
            <text:p text:style-name="Table_20_Contents_Left">S </text:p>
          </table:table-cell>
        </table:table-row>
        <table:table-row>
          <table:table-cell office:value-type="string">
            <text:p text:style-name="Table_20_Contents_Left">7.3 </text:p>
          </table:table-cell>
          <table:table-cell office:value-type="string">
            <text:p text:style-name="Table_20_Contents_Left">conductivity </text:p>
          </table:table-cell>
          <table:table-cell office:value-type="string">
            <text:p text:style-name="Table_20_Contents_Left">S/m </text:p>
          </table:table-cell>
        </table:table-row>
        <table:table-row>
          <table:table-cell office:value-type="string">
            <text:p text:style-name="Table_20_Contents_Left">7.4 </text:p>
          </table:table-cell>
          <table:table-cell office:value-type="string">
            <text:p text:style-name="Table_20_Contents_Left">current density </text:p>
          </table:table-cell>
          <table:table-cell office:value-type="string">
            <text:p text:style-name="Table_20_Contents_Left">A/m<text:span text:style-name="superscript">2</text:span> 
                           </text:p>
          </table:table-cell>
        </table:table-row>
        <table:table-row>
          <table:table-cell office:value-type="string">
            <text:p text:style-name="Table_20_Contents_Left">7.5 </text:p>
          </table:table-cell>
          <table:table-cell office:value-type="string">
            <text:p text:style-name="Table_20_Contents_Left">electric current </text:p>
          </table:table-cell>
          <table:table-cell office:value-type="string">
            <text:p text:style-name="Table_20_Contents_Left">A </text:p>
          </table:table-cell>
        </table:table-row>
        <table:table-row>
          <table:table-cell office:value-type="string">
            <text:p text:style-name="Table_20_Contents_Left">7.6 </text:p>
          </table:table-cell>
          <table:table-cell office:value-type="string">
            <text:p text:style-name="Table_20_Contents_Left">electric field strength </text:p>
          </table:table-cell>
          <table:table-cell office:value-type="string">
            <text:p text:style-name="Table_20_Contents_Left">C/m<text:span text:style-name="superscript">2</text:span> 
                           </text:p>
          </table:table-cell>
        </table:table-row>
        <table:table-row>
          <table:table-cell office:value-type="string">
            <text:p text:style-name="Table_20_Contents_Left">7.7 </text:p>
          </table:table-cell>
          <table:table-cell office:value-type="string">
            <text:p text:style-name="Table_20_Contents_Left">electric potential </text:p>
          </table:table-cell>
          <table:table-cell office:value-type="string">
            <text:p text:style-name="Table_20_Contents_Left">V </text:p>
          </table:table-cell>
        </table:table-row>
        <table:table-row>
          <table:table-cell office:value-type="string">
            <text:p text:style-name="Table_20_Contents_Left">7.8 </text:p>
          </table:table-cell>
          <table:table-cell office:value-type="string">
            <text:p text:style-name="Table_20_Contents_Left">electromotive force </text:p>
          </table:table-cell>
          <table:table-cell office:value-type="string">
            <text:p text:style-name="Table_20_Contents_Left">V </text:p>
          </table:table-cell>
        </table:table-row>
        <table:table-row>
          <table:table-cell office:value-type="string">
            <text:p text:style-name="Table_20_Contents_Left">7.9 </text:p>
          </table:table-cell>
          <table:table-cell office:value-type="string">
            <text:p text:style-name="Table_20_Contents_Left">magnetic field strength </text:p>
          </table:table-cell>
          <table:table-cell office:value-type="string">
            <text:p text:style-name="Table_20_Contents_Left">A/m </text:p>
          </table:table-cell>
        </table:table-row>
        <table:table-row>
          <table:table-cell office:value-type="string">
            <text:p text:style-name="Table_20_Contents_Left">7.10</text:p>
          </table:table-cell>
          <table:table-cell office:value-type="string">
            <text:p text:style-name="Table_20_Contents_Left">magnetic flux </text:p>
          </table:table-cell>
          <table:table-cell office:value-type="string">
            <text:p text:style-name="Table_20_Contents_Left">Wb </text:p>
          </table:table-cell>
        </table:table-row>
        <table:table-row>
          <table:table-cell office:value-type="string">
            <text:p text:style-name="Table_20_Contents_Left">7.11</text:p>
          </table:table-cell>
          <table:table-cell office:value-type="string">
            <text:p text:style-name="Table_20_Contents_Left">magnetic flux density </text:p>
          </table:table-cell>
          <table:table-cell office:value-type="string">
            <text:p text:style-name="Table_20_Contents_Left">T </text:p>
          </table:table-cell>
        </table:table-row>
        <table:table-row>
          <table:table-cell office:value-type="string">
            <text:p text:style-name="Table_20_Contents_Left">7.12</text:p>
          </table:table-cell>
          <table:table-cell office:value-type="string">
            <text:p text:style-name="Table_20_Contents_Left">power </text:p>
          </table:table-cell>
          <table:table-cell office:value-type="string">
            <text:p text:style-name="Table_20_Contents_Left">W </text:p>
          </table:table-cell>
        </table:table-row>
        <table:table-row>
          <table:table-cell office:value-type="string">
            <text:p text:style-name="Table_20_Contents_Left">7.13</text:p>
          </table:table-cell>
          <table:table-cell office:value-type="string">
            <text:p text:style-name="Table_20_Contents_Left">quantity of electricity </text:p>
          </table:table-cell>
          <table:table-cell office:value-type="string">
            <text:p text:style-name="Table_20_Contents_Left">C </text:p>
          </table:table-cell>
        </table:table-row>
        <table:table-row>
          <table:table-cell office:value-type="string">
            <text:p text:style-name="Table_20_Contents_Left">7.14</text:p>
          </table:table-cell>
          <table:table-cell office:value-type="string">
            <text:p text:style-name="Table_20_Contents_Left">resistance </text:p>
          </table:table-cell>
          <table:table-cell office:value-type="string">
            <text:p text:style-name="Table_20_Contents_Left">? </text:p>
          </table:table-cell>
        </table:table-row>
      </table:table>
      <text:p/>
      <text:h text:outline-level="5" text:style-name="divisiekop3">8. Light and related electromagnetic radiations
               </text:h>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8.1 </text:p>
          </table:table-cell>
          <table:table-cell office:value-type="string">
            <text:p text:style-name="Table_20_Contents_Left">illuminance </text:p>
          </table:table-cell>
          <table:table-cell office:value-type="string">
            <text:p text:style-name="Table_20_Contents_Left">Ix </text:p>
          </table:table-cell>
        </table:table-row>
        <table:table-row>
          <table:table-cell office:value-type="string">
            <text:p text:style-name="Table_20_Contents_Left">8.2 </text:p>
          </table:table-cell>
          <table:table-cell office:value-type="string">
            <text:p text:style-name="Table_20_Contents_Left">luminance </text:p>
          </table:table-cell>
          <table:table-cell office:value-type="string">
            <text:p text:style-name="Table_20_Contents_Left">Cd/m<text:span text:style-name="superscript">2</text:span>
                              
                           </text:p>
          </table:table-cell>
        </table:table-row>
        <table:table-row>
          <table:table-cell office:value-type="string">
            <text:p text:style-name="Table_20_Contents_Left">8.3 </text:p>
          </table:table-cell>
          <table:table-cell office:value-type="string">
            <text:p text:style-name="Table_20_Contents_Left">luminous exitance </text:p>
          </table:table-cell>
          <table:table-cell office:value-type="string">
            <text:p text:style-name="Table_20_Contents_Left">Im/m<text:span text:style-name="superscript">2</text:span>
                              
                           </text:p>
          </table:table-cell>
        </table:table-row>
        <table:table-row>
          <table:table-cell office:value-type="string">
            <text:p text:style-name="Table_20_Contents_Left">8.4 </text:p>
          </table:table-cell>
          <table:table-cell office:value-type="string">
            <text:p text:style-name="Table_20_Contents_Left">luminous flux </text:p>
          </table:table-cell>
          <table:table-cell office:value-type="string">
            <text:p text:style-name="Table_20_Contents_Left">lm </text:p>
          </table:table-cell>
        </table:table-row>
        <table:table-row>
          <table:table-cell office:value-type="string">
            <text:p text:style-name="Table_20_Contents_Left">8.5 </text:p>
          </table:table-cell>
          <table:table-cell office:value-type="string">
            <text:p text:style-name="Table_20_Contents_Left">luminous intensity </text:p>
          </table:table-cell>
          <table:table-cell office:value-type="string">
            <text:p text:style-name="Table_20_Contents_Left">cd </text:p>
          </table:table-cell>
        </table:table-row>
        <table:table-row>
          <table:table-cell office:value-type="string">
            <text:p text:style-name="Table_20_Contents_Left">8.6 </text:p>
          </table:table-cell>
          <table:table-cell office:value-type="string">
            <text:p text:style-name="Table_20_Contents_Left">quantity of light </text:p>
          </table:table-cell>
          <table:table-cell office:value-type="string">
            <text:p text:style-name="Table_20_Contents_Left">lm.s </text:p>
          </table:table-cell>
        </table:table-row>
        <table:table-row>
          <table:table-cell office:value-type="string">
            <text:p text:style-name="Table_20_Contents_Left">8.7 </text:p>
          </table:table-cell>
          <table:table-cell office:value-type="string">
            <text:p text:style-name="Table_20_Contents_Left">radiant energy </text:p>
          </table:table-cell>
          <table:table-cell office:value-type="string">
            <text:p text:style-name="Table_20_Contents_Left">J </text:p>
          </table:table-cell>
        </table:table-row>
        <table:table-row>
          <table:table-cell office:value-type="string">
            <text:p text:style-name="Table_20_Contents_Left">8.8 </text:p>
          </table:table-cell>
          <table:table-cell office:value-type="string">
            <text:p text:style-name="Table_20_Contents_Left">wavelength </text:p>
          </table:table-cell>
          <table:table-cell office:value-type="string">
            <text:p text:style-name="Table_20_Contents_Left">m </text:p>
          </table:table-cell>
        </table:table-row>
      </table:table>
      <text:p/>
      <text:h text:outline-level="5" text:style-name="divisiekop3">9. Acoustics
               </text:h>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9.1 </text:p>
          </table:table-cell>
          <table:table-cell office:value-type="string">
            <text:p text:style-name="Table_20_Contents_Left">frequency </text:p>
          </table:table-cell>
          <table:table-cell office:value-type="string">
            <text:p text:style-name="Table_20_Contents_Left">Hz </text:p>
          </table:table-cell>
        </table:table-row>
        <table:table-row>
          <table:table-cell office:value-type="string">
            <text:p text:style-name="Table_20_Contents_Left">9.2 </text:p>
          </table:table-cell>
          <table:table-cell office:value-type="string">
            <text:p text:style-name="Table_20_Contents_Left">mass density </text:p>
          </table:table-cell>
          <table:table-cell office:value-type="string">
            <text:p text:style-name="Table_20_Contents_Left">Kg/m<text:span text:style-name="superscript">3</text:span>
                              
                           </text:p>
          </table:table-cell>
        </table:table-row>
        <table:table-row>
          <table:table-cell office:value-type="string">
            <text:p text:style-name="Table_20_Contents_Left">9.3 </text:p>
          </table:table-cell>
          <table:table-cell office:value-type="string">
            <text:p text:style-name="Table_20_Contents_Left">noise level </text:p>
          </table:table-cell>
          <table:table-cell office:value-type="string">
            <text:p text:style-name="Table_20_Contents_Left">dB<text:span text:style-name="superscript">c) </text:span>
                              
                           </text:p>
          </table:table-cell>
        </table:table-row>
        <table:table-row>
          <table:table-cell office:value-type="string">
            <text:p text:style-name="Table_20_Contents_Left">9.4 </text:p>
          </table:table-cell>
          <table:table-cell office:value-type="string">
            <text:p text:style-name="Table_20_Contents_Left">period, periodic time </text:p>
          </table:table-cell>
          <table:table-cell office:value-type="string">
            <text:p text:style-name="Table_20_Contents_Left">s </text:p>
          </table:table-cell>
        </table:table-row>
        <table:table-row>
          <table:table-cell office:value-type="string">
            <text:p text:style-name="Table_20_Contents_Left">9.5 </text:p>
          </table:table-cell>
          <table:table-cell office:value-type="string">
            <text:p text:style-name="Table_20_Contents_Left">sound intensity </text:p>
          </table:table-cell>
          <table:table-cell office:value-type="string">
            <text:p text:style-name="Table_20_Contents_Left">W/m<text:span text:style-name="superscript">2 </text:span>
                              
                           </text:p>
          </table:table-cell>
        </table:table-row>
        <table:table-row>
          <table:table-cell office:value-type="string">
            <text:p text:style-name="Table_20_Contents_Left">9.6 </text:p>
          </table:table-cell>
          <table:table-cell office:value-type="string">
            <text:p text:style-name="Table_20_Contents_Left">sound power </text:p>
          </table:table-cell>
          <table:table-cell office:value-type="string">
            <text:p text:style-name="Table_20_Contents_Left">W </text:p>
          </table:table-cell>
        </table:table-row>
        <table:table-row>
          <table:table-cell office:value-type="string">
            <text:p text:style-name="Table_20_Contents_Left">9.7 </text:p>
          </table:table-cell>
          <table:table-cell office:value-type="string">
            <text:p text:style-name="Table_20_Contents_Left">sound pressure </text:p>
          </table:table-cell>
          <table:table-cell office:value-type="string">
            <text:p text:style-name="Table_20_Contents_Left">Pa </text:p>
          </table:table-cell>
        </table:table-row>
        <table:table-row>
          <table:table-cell office:value-type="string">
            <text:p text:style-name="Table_20_Contents_Left">9.8 </text:p>
          </table:table-cell>
          <table:table-cell office:value-type="string">
            <text:p text:style-name="Table_20_Contents_Left">sound level </text:p>
          </table:table-cell>
          <table:table-cell office:value-type="string">
            <text:p text:style-name="Table_20_Contents_Left">dB<text:span text:style-name="superscript">c) </text:span>
                              
                           </text:p>
          </table:table-cell>
        </table:table-row>
        <table:table-row>
          <table:table-cell office:value-type="string">
            <text:p text:style-name="Table_20_Contents_Left">9.9 </text:p>
          </table:table-cell>
          <table:table-cell office:value-type="string">
            <text:p text:style-name="Table_20_Contents_Left">static pressure (instantaneous) </text:p>
          </table:table-cell>
          <table:table-cell office:value-type="string">
            <text:p text:style-name="Table_20_Contents_Left">Pa </text:p>
          </table:table-cell>
        </table:table-row>
        <table:table-row>
          <table:table-cell office:value-type="string">
            <text:p text:style-name="Table_20_Contents_Left">9.10</text:p>
          </table:table-cell>
          <table:table-cell office:value-type="string">
            <text:p text:style-name="Table_20_Contents_Left">velocity of sound </text:p>
          </table:table-cell>
          <table:table-cell office:value-type="string">
            <text:p text:style-name="Table_20_Contents_Left">m/s </text:p>
          </table:table-cell>
        </table:table-row>
        <table:table-row>
          <table:table-cell office:value-type="string">
            <text:p text:style-name="Table_20_Contents_Left">9.11</text:p>
          </table:table-cell>
          <table:table-cell office:value-type="string">
            <text:p text:style-name="Table_20_Contents_Left">volume velocity (instantaneous) </text:p>
          </table:table-cell>
          <table:table-cell office:value-type="string">
            <text:p text:style-name="Table_20_Contents_Left">m<text:span text:style-name="superscript">3</text:span>/s 
                           </text:p>
          </table:table-cell>
        </table:table-row>
        <table:table-row>
          <table:table-cell office:value-type="string">
            <text:p text:style-name="Table_20_Contents_Left">9.12</text:p>
          </table:table-cell>
          <table:table-cell office:value-type="string">
            <text:p text:style-name="Table_20_Contents_Left">wavelength </text:p>
          </table:table-cell>
          <table:table-cell office:value-type="string">
            <text:p text:style-name="Table_20_Contents_Left">m </text:p>
          </table:table-cell>
        </table:table-row>
      </table:table>
      <text:p/>
      <text:h text:outline-level="5" text:style-name="divisiekop3">10. Nuclear physics and ionizing radiation
               </text:h>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10.1 </text:p>
          </table:table-cell>
          <table:table-cell office:value-type="string">
            <text:p text:style-name="Table_20_Contents_Left">absorbed dose </text:p>
          </table:table-cell>
          <table:table-cell office:value-type="string">
            <text:p text:style-name="Table_20_Contents_Left">Gy </text:p>
          </table:table-cell>
        </table:table-row>
        <table:table-row>
          <table:table-cell office:value-type="string">
            <text:p text:style-name="Table_20_Contents_Left">10.2 </text:p>
          </table:table-cell>
          <table:table-cell office:value-type="string">
            <text:p text:style-name="Table_20_Contents_Left">absorbed dose rate </text:p>
          </table:table-cell>
          <table:table-cell office:value-type="string">
            <text:p text:style-name="Table_20_Contents_Left">Gy/s </text:p>
          </table:table-cell>
        </table:table-row>
        <table:table-row>
          <table:table-cell office:value-type="string">
            <text:p text:style-name="Table_20_Contents_Left">10.3 </text:p>
          </table:table-cell>
          <table:table-cell office:value-type="string">
            <text:p text:style-name="Table_20_Contents_Left">activity of radio nuclides </text:p>
          </table:table-cell>
          <table:table-cell office:value-type="string">
            <text:p text:style-name="Table_20_Contents_Left">Bq </text:p>
          </table:table-cell>
        </table:table-row>
        <table:table-row>
          <table:table-cell office:value-type="string">
            <text:p text:style-name="Table_20_Contents_Left">10.4 </text:p>
          </table:table-cell>
          <table:table-cell office:value-type="string">
            <text:p text:style-name="Table_20_Contents_Left">dose equivalent </text:p>
          </table:table-cell>
          <table:table-cell office:value-type="string">
            <text:p text:style-name="Table_20_Contents_Left">Sv </text:p>
          </table:table-cell>
        </table:table-row>
        <table:table-row>
          <table:table-cell office:value-type="string">
            <text:p text:style-name="Table_20_Contents_Left">10.5 </text:p>
          </table:table-cell>
          <table:table-cell office:value-type="string">
            <text:p text:style-name="Table_20_Contents_Left">radiation exposure </text:p>
          </table:table-cell>
          <table:table-cell office:value-type="string">
            <text:p text:style-name="Table_20_Contents_Left">C/kg </text:p>
          </table:table-cell>
        </table:table-row>
        <table:table-row>
          <table:table-cell office:value-type="string">
            <text:p text:style-name="Table_20_Contents_Left">10.6 </text:p>
          </table:table-cell>
          <table:table-cell office:value-type="string">
            <text:p text:style-name="Table_20_Contents_Left">exposure rate </text:p>
          </table:table-cell>
          <table:table-cell office:value-type="string">
            <text:p text:style-name="Table_20_Contents_Left">C/kg.s </text:p>
          </table:table-cell>
        </table:table-row>
        <table:table-row>
          <table:table-cell office:value-type="string">
            <text:p text:style-name="Table_20_Contents_Left">a) As used in navigation, generally in excess of 4 000 m.</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 Such as aircraft fuel, hydraulic fluids, water, oil and high pressure oxygen vessel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c) Visibility of less than 5 km may be given in m.</text:p>
          </table:table-cell>
          <table:table-cell office:value-type="string"/>
          <table:table-cell office:value-type="string"/>
        </table:table-row>
        <table:table-row>
          <table:table-cell office:value-type="string">
            <text:p text:style-name="Table_20_Contents_Left">d) Airspeed is sometimes reported in flight operations in terms of the ratio MACH number.</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e) The decibel (dB) is a ratio which may be used as a unit for expressing sound pressure level and sound power level. When
                              used, the reference level must be specified.
                           </text:p>
          </table:table-cell>
          <table:table-cell office:value-type="string"/>
          <table:table-cell office:value-type="string"/>
        </table:table-row>
      </table:table>
      <text:p/>
      <text:h text:outline-level="3" text:style-name="divisiekop1">20.3 TERMINATION OF USE OF NON-SI ALTERNATIVE UNITS
                  
               </text:h>
      <text:p text:style-name="bijlage">Introductory Note: The non-SI units listed in Table 20-3 have been retained temporarily for use as alternative units because
                  of their widespread use and to avoid potential safety problems which could result from the lack of international coordination
                  concerning the termination of their use. As termination dates are established by the council, they will be reflected as Standards
                  contained in chapter 4 of Annex 5 and as amendments to this chapter. It is expected that the establishment of such dates will
                  be well in advance of actual termination. Any special procedures associated with specific unit termination will be made available
                  by the Minister..
               </text:p>
      <text:h text:outline-level="4" text:style-name="divisiekop2">20.3.1
               </text:h>
      <text:p text:style-name="bijlage">The use in international civil aviation operations of the alternative non-SI units listed in Table 20-3 shall be terminated
                  on the dates that will be established by the council and which at that time will be listed in Table 20-1. 
               </text:p>
      <text:p text:style-name="bijlage">Table 20-1. Termination dates for non-SI alternative units</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Non-SI alternative unit</text:p>
          </table:table-cell>
          <table:table-cell office:value-type="string">
            <text:p text:style-name="Table_20_Contents_Left">Termination date</text:p>
          </table:table-cell>
          <table:table-cell office:value-type="string"/>
        </table:table-row>
        <table:table-row>
          <table:table-cell office:value-type="string">
            <text:p text:style-name="Table_20_Contents_Left">Knot </text:p>
          </table:table-cell>
          <table:table-cell office:value-type="string" table:number-rows-spanned="2">
            <text:p text:style-name="Table_20_Contents_Left">}</text:p>
          </table:table-cell>
          <table:table-cell office:value-type="string" table:number-rows-spanned="2">
            <text:p text:style-name="Table_20_Contents_Left">Not established at this time</text:p>
          </table:table-cell>
        </table:table-row>
        <table:table-row>
          <table:table-cell office:value-type="string">
            <text:p text:style-name="Table_20_Contents_Left">Nautical mile</text:p>
          </table:table-cell>
        </table:table-row>
        <table:table-row>
          <table:table-cell office:value-type="string">
            <text:p text:style-name="Table_20_Contents_Left">Foot</text:p>
          </table:table-cell>
          <table:table-cell office:value-type="string">
            <text:p text:style-name="Table_20_Contents_Left">Not established at this time</text:p>
          </table:table-cell>
          <table:table-cell office:value-type="string"/>
        </table:table-row>
        <table:table-row>
          <table:table-cell office:value-type="string">
            <text:p text:style-name="Table_20_Contents_Left">a) No termination date has yet been established for use of nautical mile and knot.</text:p>
            <text:p text:style-name="Table_20_Contents_Left">b) No termination date has yet been established for use of the foot. </text:p>
          </table:table-cell>
          <table:table-cell office:value-type="string"/>
          <table:table-cell office:value-type="string"/>
        </table:table-row>
      </table:table>
      <text:p/>
      <text:h text:outline-level="3" text:style-name="divisiekop1">Attachment 1
               </text:h>
      <text:h text:outline-level="4" text:style-name="divisiekop2">DEVELOPMENT OF THE INTERNATIONAL SYSTEM OF UNITS (SI)
               </text:h>
      <text:h text:outline-level="5" text:style-name="divisiekop3">1. Historical background
                  
               </text:h>
      <text:h text:outline-level="6" text:style-name="divisiekop4">1.1
               </text:h>
      <text:p text:style-name="bijlage">The name SI is derived from ‘Systeme International d'Unites'. The system has evolved from units of length and mass (metre
                  and kilogram) which were created by members of the Paris Academy of Sciences and adopted by the French National Assembly in
                  1795 as a practical measure to benefit industry and commerce. The original system became known as the metric system. Physicists
                  realized the advantages of the system and it was soon adopted in scientific and technical circles.
               </text:p>
      <text:h text:outline-level="6" text:style-name="divisiekop4">1.2
               </text:h>
      <text:p text:style-name="alineagroep">International standardization began with an 1870 meeting of 15 States in that led to the International Metric Convention in
                     1875 and the establishment of a permanent International Bureau of Weights and Measures. A General Conference on Weights and
                     Measures (CGPM) was also constituted to handle all international matters concerning the metric system. In 1889 the first meeting
                     of the CGPM legalized the old prototype of the metre and the kilogram as the international standard for unit of length and
                     unit of mass respectively. Other units were agreed in subsequent meetings and by its 10th Meeting in 1954, the CGPM had adopted
                     a rationalized and coherent system of units based on the metrekilogram-second-ampere (MKSA) system which had been developed
                     earlier, plus the addition of the Kelvin as the unit of temperature and the candela as the unit of luminous intensity.
                  </text:p>
      <text:p text:style-name="alineagroep">The 11th CGPM, held in 1960 and in which 36 States participated, adopted the name International System of Units (SI) and laid
                     down rules for the prefixes, the derived and supplementary units and other matters, thus establishing comprehensive specifications
                     for international units of measurement.
                  </text:p>
      <text:p text:style-name="alineagroep.end">The 12th CGPM in 1964 made some refinements in the system, and the 13th CGPM in 1967 redefined the second, renamed the unit
                     of temperature as the Kelvin (K) and revised the definition of the candela. The 14th CGPM in 1971 added a seventh base unit,
                     the mole (mol) and approved the pascal (Pa) as a special name for the S1 unit of pressure or stress, the Newton (N) per square
                     metre (m<text:span text:style-name="superscript">2</text:span>) and the siemens (S) as a special name for the unit of electrical conductance. In 1975 the CGPM adopted the becquerel (Bq)
                     as the unit of the activity of radionuclides and the gray (Gy) as the unit for absorbed dose.
                  </text:p>
      <text:h text:outline-level="5" text:style-name="divisiekop3">2. International Bureau of Weights and Measures
               </text:h>
      <text:h text:outline-level="6" text:style-name="divisiekop4">2.1
               </text:h>
      <text:p text:style-name="bijlage">The Bureau International des Poids et Mesures (BIPM) was set up by the Metre Convention signed in on 20 May 1875 by 17 States
                  during the final session of the Diplomatic Conference of the Metre. This Convention was amended in 1921. BIPM has its headquarters
                  near and its upkeep is financed by the Member States of the Metre Convention. The task of BIPM is to ensure world-wide unification
                  of physical measurements; it is responsible for:
               </text:p>
      <text:list text:style-name="list-style-5">
        <text:list-item>
          <text:p text:style-name="list.start">establishing the fundamental standards and scales for measurement of the principal physical quantities and maintaining the
                        international prototypes;
                     </text:p>
        </text:list-item>
        <text:list-item>
          <text:p text:style-name="list.cont">carrying out comparisons of national and international standards;
                     </text:p>
        </text:list-item>
        <text:list-item>
          <text:p text:style-name="list.cont">ensuring the co-ordination of corresponding measuring techniques;
                     </text:p>
        </text:list-item>
        <text:list-item>
          <text:p text:style-name="list.end">carrying out and co-ordinating the determinations relating to the fundamental physical constants.
                     </text:p>
        </text:list-item>
      </text:list>
      <text:h text:outline-level="6" text:style-name="divisiekop4">2.2
               </text:h>
      <text:p text:style-name="bijlage">BIPM operates under the exclusive supervision of the International Committee of Weights and Measures (CIPM), which itself
                  comes under the authority of the General Conference of Weights and Measures (CGPM). The International Committee consists of
                  18 members each belonging to a different State; it meets at least once every two years. The officers of this Committee issue
                  an Annual Report on the administrative and financial position of BIPM to the Governments of the Member States of the Metre
                  Convention.
               </text:p>
      <text:h text:outline-level="6" text:style-name="divisiekop4">2.3
               </text:h>
      <text:p text:style-name="bijlage">The activities of BIPM, which in the beginning were limited to the measurements of length and mass and to metrological studies
                  in relation to these quantities, have been extended to standards of measurement for electricity (1927), photometry (1937)
                  and ionizing radiations (1960). To this end the original laboratories, built in 1876-78, were enlarged in 1929 and two new
                  buildings were constructed in 1963-64 for the ionizing radiation laboratories. Some 30 physicists or technicians work in the
                  laboratories of BIPM. They do metrological research, and also undertake measurement and certification of material standards
                  of the above-mentioned quantities.
               </text:p>
      <text:h text:outline-level="6" text:style-name="divisiekop4">2.4
               </text:h>
      <text:p text:style-name="bijlage">In view of the extension of the work entrusted to BIPM, CIPM has set up since 1927, under the name of Consultative Committees,
                  bodies designed to provide it with information on matters which it refers to them for study and advice. These Consultative
                  Committees, which may form temporary or permanent working groups to study special subjects, are responsible for co-ordinating
                  the international work carried out in their respective fields and proposing recommendations concerning the amendment to be
                  made to the definitions and values of units. In order to ensure worldwide uniformity in units of measurement, the International
                  Committee accordingly acts directly or submits proposals for sanction by the General Conference.
               </text:p>
      <text:h text:outline-level="6" text:style-name="divisiekop4">2.5
               </text:h>
      <text:p text:style-name="bijlage">The Consultative Committees have common regulations (Proces-Verbaux CIPM, 1963, 31, 97). Each Consultative Committee, the
                  chairman of which is normally a member of CIPM, is composed of a delegate from each of the large metrology laboratories and
                  specialized institutes, a list of which is drawn up by CIPM, as well as individual members also appointed by CIPM and one
                  representative of BIPM. These Committees hold their meetings at irregular intervals; at present there are seven of them in
                  existence as follows:
               </text:p>
      <text:list text:style-name="list-style-6">
        <text:list-item text:start-value="1">
          <text:p text:style-name="list.start">The Consultative Committee for Electricity (CCE), set up in 1927.
                     </text:p>
        </text:list-item>
        <text:list-item text:start-value="2">
          <text:p text:style-name="list.cont">The Consultative Committee for Photometry and Radiometry (CCPR), which is the new name given in 1971 to the Consultative Committee
                        for Photometry set up in 1933 (between 1930 and 1933 the preceding committee (CCE) dealt with matters concerning photometry).
                     </text:p>
        </text:list-item>
        <text:list-item text:start-value="3">
          <text:p text:style-name="list.cont">The Consultative Committee for Thermometry (CCT), set up in 1937.
                     </text:p>
        </text:list-item>
        <text:list-item text:start-value="4">
          <text:p text:style-name="list.cont">The Consultative Committee for the Definition of the Metre (CCDM), set up in 1952.
                     </text:p>
        </text:list-item>
        <text:list-item text:start-value="5">
          <text:p text:style-name="list.cont">The Consultative Committee for the Definition of the Second (CCDS), set up in 1956.
                     </text:p>
        </text:list-item>
        <text:list-item text:start-value="6">
          <text:p text:style-name="list.cont">The Consultative Committee for the Standards of Measurement of Ionizing Radiations (CCEMRI), set up in 1958. Since 1969 this
                        Consultative Committee has consisted of four sections: Section I (measurement of X- and y-rays); Section 11 (measurement of
                        radionuclides); Section 111 (neutron measurements); Section IV (a-energy standards).
                     </text:p>
        </text:list-item>
        <text:list-item text:start-value="7">
          <text:p text:style-name="list.cont">The Consultative Committee for Units (CCU), set up in 1964. The proceedings of the General Conference, the International Committee,
                        the Consultative Committees and the International Bureau are published under the auspices of the latter. in the following
                        series:
                     </text:p>
          <text:list>
            <text:list-item>
              <text:p text:style-name="list.cont">Comptes rendus des seances de la Conference Generule des Poids et Mesures;
                           </text:p>
            </text:list-item>
            <text:list-item>
              <text:p text:style-name="list.cont">Procis-Verbaux des sPances du Cornit&amp; International des Poids et Mesures;
                           </text:p>
            </text:list-item>
            <text:list-item>
              <text:p text:style-name="list.cont">Sessions des Comites Consultat.$s;
                           </text:p>
            </text:list-item>
            <text:list-item>
              <text:p text:style-name="list.end">Recueil de Travaux du Bureau International des Poids et Mesures (this compilation brings together articles published in scientific
                              and technical journals and books, as well as certain work published in the form of duplicated reports)
                           </text:p>
            </text:list-item>
          </text:list>
        </text:list-item>
      </text:list>
      <text:h text:outline-level="6" text:style-name="divisiekop4">2.6
               </text:h>
      <text:p text:style-name="bijlage">From time to time BIPM publishes a report on the development of the metric system throughout the world, entitled Les recents
                  progrès du Syst6me Métrique. The collection of the Travaux et Memoires du Bureau International des Poids et Mesures (22 volumes
                  published between 1881 and 1966) ceased in 1966 by a decision of the CIPM. Since 1965 the international journal Metrologia,
                  edited under the auspices of CIPM, has published articles on the more important work on scientific metrology carried out throughout
                  the world, on the improvement in measuring methods and standards, of units, etc, as well as reports concerning the activities,
                  decisions and recommendations of the various bodies created under the Metre Convention.
               </text:p>
      <text:h text:outline-level="5" text:style-name="divisiekop3">3.  International Organization for Standardization
               </text:h>
      <text:p text:style-name="bijlage">The International Organization for Standardization (ISO) is a world-wide federation of national standards institutes which,
                  although not a part of the BIPM, provides recommendations for the use of SI and certain other units. IS0 Document 1000 and
                  the IS0 Recommendation R31 series of documents provide extensive detail on the application of the SI units. 1CAO maintains
                  liaison with IS0 regarding the standardized application of SI units in aviation.
               </text:p>
      <text:h text:outline-level="3" text:style-name="divisiekop1">Attachment 2
               </text:h>
      <text:h text:outline-level="4" text:style-name="divisiekop2">GUIDANCE ON THE APPLICATION OF THE SI
               </text:h>
      <text:p text:style-name="tussenkop"><text:span text:style-name="tussenkop_cur">Introduction</text:span></text:p>
      <text:h text:outline-level="4" text:style-name="divisiekop2">1.1
               </text:h>
      <text:p text:style-name="bijlage">The International system of units is a complete coherent system which includes three classes of units:</text:p>
      <text:list text:style-name="list-style-7">
        <text:list-item text:start-value="1">
          <text:p text:style-name="list.start">base units;
                     </text:p>
        </text:list-item>
        <text:list-item text:start-value="2">
          <text:p text:style-name="list.cont">supplementary units; and
                     </text:p>
        </text:list-item>
        <text:list-item text:start-value="3">
          <text:p text:style-name="list.end">derived units.
                     </text:p>
        </text:list-item>
      </text:list>
      <text:h text:outline-level="4" text:style-name="divisiekop2">1.2
               </text:h>
      <text:p text:style-name="bijlage">The SI is based on seven units which are dimensionally independent and are listed in Table B-I.</text:p>
      <text:h text:outline-level="4" text:style-name="divisiekop2">1.3
               </text:h>
      <text:p text:style-name="bijlage">The supplementary units of the SI are listed in Table B-2 and may be regarded either as base units or as derived as units.</text:p>
      <text:h text:outline-level="4" text:style-name="divisiekop2">1.4
               </text:h>
      <text:p text:style-name="alineagroep">Derived units of the SI are formed by combining base units, supplementary units and other derived units according to the algebraic
                     relations linking the corresponding quantities.The symbols for derived units are obtained by means of the mathematical signs
                     for multiplication, division and the use of exponents. Those derived SI units which have special names and symbols are listed
                     in Table B-3.
                  </text:p>
      <text:p text:style-name="alineagroep.end">Note: The specific application of the derived units listed in Table B-3 and other units common to international civil aviation
                     operations is given in Table 20-4
                  </text:p>
      <text:h text:outline-level="4" text:style-name="divisiekop2">1.5
               </text:h>
      <text:p text:style-name="alineagroep">The SI is a rationalized selection of units from the metric system which individually are not new. The great advantage of
                     SI is that there is only one unit for each physical quantity – the metre for length, kilogram (instead of gram) for mass,
                     second for time, etc. From these elemental or base units, units for all other mechanical quantities are derived.
                  </text:p>
      <text:p text:style-name="alineagroep.end">These derived units are defined by simple relationships such as velocity equals rate of change of distance, acceleration equals
                     rate of change of velocity, force is the product of mass and acceleration, work or energy is the product of force and distance,
                     power is work done per unit time, etc. Some of these units have only generic names such as metre per second for velocity;
                     others have special names such as newton (N) for force, joule (J) for work or energy, watt (W) for power. The SI units for
                     force, energy and power are the same regardless of whether the process is mechanical, electrical, chemical or nuclear. A force
                     of 1 newton applied for a distance of 1 metre can produce 1 joule of heat, which is identical with what 1 watt of electric
                     power can produce in 1 second.
                  </text:p>
      <text:h text:outline-level="4" text:style-name="divisiekop2">1.6
               </text:h>
      <text:p text:style-name="bijlage">Corresponding to the advantages of SI, which result from the use of a unique unit for each physical quantity, are the advantages
                  which result from the use of a unique and well defined set of symbols and abbreviations. Such symbols and abbreviations eliminate
                  the confusion that can arise from current practices in different disciplines such as the use of ‘b’ for both the bar (a unit
                  of pressure) and barn (a unit of area).
               </text:p>
      <text:h text:outline-level="4" text:style-name="divisiekop2">1.7
               </text:h>
      <text:p text:style-name="bijlage">Another advantage of SI is its retention of the decimal relation between multiples and sub-multiples of the base units for
                  each physical quantity. Prefixes are established for designating multiple and sub-multiple units from ‘exa’down to ‘atto’
                  for convenience in writing and speaking.
               </text:p>
      <text:h text:outline-level="4" text:style-name="divisiekop2">1.8
               </text:h>
      <text:p text:style-name="bijlage">Another major advantage of SI is its coherence. Units might be chosen arbitrarily, but making an independent choice of a unit
                  for each category of mutually comparable quantities would lead in general to the appearance of several additional numerical
                  factors in the equations between the numerical values. It is possible, however, and in practice more convenient, to choose
                  a system of units in such a way that the equations between numerical values, including the numerical factors, have exactly
                  the same form as the corresponding equations between the quantities. A unit system defined in this way is called coherent
                  with respect to the system of quantities and equations in question. Equations between units of a coherent unit system contain
                  as numerical factors only the number 1. In a coherent system the product or quotient of any two units quantities is the unit
                  of the resulting quantity. For example, in any coherent system, unit area results when unit length is multiplied by unit length,
                  unit velocity when unit length is divided by unit time, and unit force when unit mass is multiplied by unit acceleration.
               </text:p>
      <text:p text:style-name="tussenkop"><text:span text:style-name="tussenkop_vet">Note: Figure B-1 illustrates the relationship of the units of the SI.</text:span></text:p>
      <text:h text:outline-level="4" text:style-name="divisiekop2">2.  Mass, force and weight
               </text:h>
      <text:h text:outline-level="5" text:style-name="divisiekop3">2.1
               </text:h>
      <text:p text:style-name="bijlage">The principal departure of SI from the gravimetric system of metric engineering units is the use of explicitly distinct units
                  from mass and force. In SI, the name kilogram is restricted to the unit of mass, and the kilogram-force (from which the suffix
                  force was in practice often erroneously dropped) is not to be used. In its place the SI unit of force, the newton is used.
                  Likewise, the newton rather than the kilogram-force is used to form derived units which include force, for example, pressure
                  or stress (N/m<text:span text:style-name="superscript">2</text:span> = Pa), energy (N . m = J), and power (N . m/s = W).
               </text:p>
      <text:h text:outline-level="5" text:style-name="divisiekop3">2.2
               </text:h>
      <text:p text:style-name="bijlage">Considerable confusion exists in the use of the term weight as a quantity to mean either force or mass. In com-mon use, the
                  term weight nearly always means mass; thus, when one speaks of a person's weight, the quantity referred to is mass. In science
                  and technology, the term weight of a body has usually meant the force that, if applied to the body, would give it an acceleration
                  equal to the local acceleration of free fall. The adjective ‘local’ in the phrase ‘local acceleration of free fall’ has usually
                  meant a location on the surface of the earth; in this context the ‘local acceleration of free fall’ has the symbol g (sometimes
                  referred to as ‘acceleration of gravity’) with observed values of g differing by over 0.5 per cent at various points on the
                  earth's surface and decreasing as distance from the earth is increased. Thus, because weight is a force = mass x acceleration
                  due to gravity, a person's weight is conditional on his location, but mass is not. A person with a mass of 70 kg might experience
                  a force (weight) on earth of 686 newtons ( 155 lbf) and a force (weight) of only 113 newtons ( 22 lbf) on the moon. Because
                  of the dual use of the term weight as a quantity, the term weight should be avoided in technical practice except under circumstances
                  in which its meaning is completely clear. When the term is used, it is important to know whether mass or force is intended
                  and to use S1 units properly by using kilograms for mass or newtons for force.
               </text:p>
      <text:h text:outline-level="5" text:style-name="divisiekop3">2.3
               </text:h>
      <text:p text:style-name="bijlage">Gravity is involved in determining mass with a balance or scale. When a standard mass is used to balance the measured mass,
                  the direct effect of gravity on the two masses is cancelled, but the indirect effect through the buoyancy of air or other
                  fluid is generally not cancelled. In using a spring scale, mass is measured indirectly, since the instrument responds to the
                  force of gravity. Such scales may be calibrated in mass units if the variation in acceleration of gravity and buoyancy corrections
                  are not significant in their use.
               </text:p>
      <text:h text:outline-level="4" text:style-name="divisiekop2">3. Energy and torque
               </text:h>
      <text:h text:outline-level="5" text:style-name="divisiekop3">3.1
               </text:h>
      <text:p text:style-name="bijlage">The vector product of force and moment arm is widely designated by the unit newton metre. This unit for bending moment or
                  torque results in confusion with the unit for energy, which is also newton metre. If torque is expressed as newton metre per
                  radian, the relationship to energy is clarified, since the product of torque and angular rotation is energy:
               </text:p>
      <text:h text:outline-level="5" text:style-name="divisiekop3">3.2
               </text:h>
      <text:p text:style-name="bijlage">If vectors were shown, the distinction between energy and torque would be obvious, since the orientation of force and length
                  is different in the two cases. It is important to recognize this difference in using torque and energy, and the joule should
                  never be used for torque
               </text:p>
      <text:h text:outline-level="4" text:style-name="divisiekop2">4. SI prefixes
               </text:h>
      <text:h text:outline-level="5" text:style-name="divisiekop3">4.1 Selection of prefixes
               </text:h>
      <text:h text:outline-level="6" text:style-name="divisiekop4">4.1.1
               </text:h>
      <text:p text:style-name="bijlage">In general the SI prefixes should be used to indicate orders of magnitude, thus eliminating non-significant digits and leading
                  zeros in decimal fractions, and providing a convenient alternative to the powers-of-ten notation preferred in computation.
                  For example:
               </text:p>
      <text:h text:outline-level="6" text:style-name="divisiekop4">4.1.2
               </text:h>
      <text:p text:style-name="bijlage">When expressing a quantity by a numerical value and a unit, prefixes should preferably be chosen so that the numerical value
                  lies between 0.1 and 1 000. To minimize variety, it is recommended that prefixes representing powers of 1 000 be used. However,
                  in the following cases, deviation from the above may be indicated:
               </text:p>
      <text:list text:style-name="list-style-8">
        <text:list-item text:start-value="1">
          <text:p text:style-name="list.start">in expressing area and volume, the prefixes hecto, deca, deci and centi may be required: for example, square hectometre, cubic
                        centimetre;
                     </text:p>
        </text:list-item>
        <text:list-item text:start-value="2">
          <text:p text:style-name="list.cont">in tables of values of the same quantity, or in a discussion of such values within a given context, it is generally preferable
                        to use the same unit multiple throughout; and
                     </text:p>
        </text:list-item>
        <text:list-item text:start-value="3">
          <text:p text:style-name="list.end">for certain quantities in particular applications, one particular multiple is customarily used. For example, the hectopascal
                        is used for altimeter settings and the millimetre is used for linear dimensions in mechanical engineering drawings even when
                        the values lie outside the range 0.1 to 1 000.
                     </text:p>
        </text:list-item>
      </text:list>
      <text:h text:outline-level="5" text:style-name="divisiekop3">4.2 Prefixes in compound units
               </text:h>
      <text:p text:style-name="bijlage">It is recommended that only one prefix be used in forming a multiple of a compound unit. Normally the prefix should be attached
                  to a unit in the numerator. One exception to this occurs when the kilogram is one of the units. For example: V/m, not mV/mm;
                  MJ/kg, not kJ/g
               </text:p>
      <text:h text:outline-level="5" text:style-name="divisiekop3">4.3 Compound prefixes
               </text:h>
      <text:p text:style-name="alineagroep">Compound prefixes, formed by the juxtaposition of two or more SI prefixes, are not to be used. For example: 1 nm not Imµm;
                     1 pF not 1µµF
                  </text:p>
      <text:p text:style-name="alineagroep.end">If values are required outside the range covered by the prefixes, they should be expressed using powers of ten applied to
                     the base unit.
                  </text:p>
      <text:h text:outline-level="5" text:style-name="divisiekop3">4.4 Powers of units
               </text:h>
      <text:p text:style-name="bijlage">An exponent attached to a symbol containing a prefix indicates that the multiple or sub-multiple of the unit (the unit with
                  its prefix) is raised to the power expressed by the exponent.
               </text:p>
      <text:p text:style-name="bijlage">For example:</text:p>
      <text:h text:outline-level="4" text:style-name="divisiekop2">5.  Style and usage
               </text:h>
      <text:h text:outline-level="5" text:style-name="divisiekop3">5.1  Rules for writing unit symbols
               </text:h>
      <text:h text:outline-level="6" text:style-name="divisiekop4">5.1.1
               </text:h>
      <text:p text:style-name="bijlage">Unit symbols should be printed in Roman (upright) type regardless of the type style used in the surrounding text.</text:p>
      <text:h text:outline-level="6" text:style-name="divisiekop4">5.1.2
               </text:h>
      <text:p text:style-name="bijlage">Unit symbols are unaltered in the plural.</text:p>
      <text:h text:outline-level="6" text:style-name="divisiekop4">5.1.3
               </text:h>
      <text:p text:style-name="bijlage">Unit symbols are not followed by a period except when used at the end of a sentence.</text:p>
      <text:h text:outline-level="6" text:style-name="divisiekop4">5.1.4
               </text:h>
      <text:p text:style-name="alineagroep">Letter unit symbols are written in lower case (cd) unless the unit name has been derived from a proper name, in which case
                     the first letter of the symbol is capitalized (W, Pa).
                  </text:p>
      <text:p text:style-name="alineagroep.end">Prefix and unit symbols retain their prescribed form regardless of the surrounding typography.</text:p>
      <text:h text:outline-level="6" text:style-name="divisiekop4">5.1.5
               </text:h>
      <text:p text:style-name="bijlage">In the complete expression for a quantity, a space should be left between the numerical value and the unit symbol. For example,
                  write 35 mm not 35mm, and 2.37 lm, not 2.371m. When the quantity is used in an adjectival sense, a hyphen is often used, for
                  example, 35-mm film.
               </text:p>
      <text:p text:style-name="tussenkop"><text:span text:style-name="tussenkop_vet">Exception: No space is left between the numerical value and the symbols for degree,minute and second of plane angle, and degree
                     Celsius.</text:span></text:p>
      <text:h text:outline-level="6" text:style-name="divisiekop4">5.1.6
               </text:h>
      <text:p text:style-name="bijlage">No space is used between the prefix and unit symbols.</text:p>
      <text:h text:outline-level="6" text:style-name="divisiekop4">5.1.7
               </text:h>
      <text:p text:style-name="bijlage">Symbols not abbreviations should be used for units. For example, use ‘A’, not ‘amp’, for ampere.</text:p>
      <text:h text:outline-level="5" text:style-name="divisiekop3">5.2 Rules for writing unit names
               </text:h>
      <text:h text:outline-level="6" text:style-name="divisiekop4">5.2.1
               </text:h>
      <text:p text:style-name="bijlage">Spelled-out unit names are treated as common nouns in English. Thus, the first letter of a unit name is not capitalized except
                  at the beginning of a sentence or in capitalized material such as a title, even though the unit name may be derived from a
                  proper name and therefore be represented as a symbol by a capital letter (see 5.1.4). For example, normally write ‘new ton’
                  not ‘‘ even though the symbol is N.
               </text:p>
      <text:h text:outline-level="6" text:style-name="divisiekop4">5.2.2
               </text:h>
      <text:p text:style-name="bijlage">Plurals are used when required by the rules of grammar and are normally formed regularly, for example, henries for the plural
                  of henry. The following irregular plurals are recommended:
               </text:p>
      <text:p text:style-name="alineagroep"><text:span text:style-name="vet">Singular Plural</text:span></text:p>
      <text:p text:style-name="alineagroep">lux lux</text:p>
      <text:p text:style-name="alineagroep">hertz hertz</text:p>
      <text:p text:style-name="alineagroep.end">siemens siemens</text:p>
      <text:h text:outline-level="6" text:style-name="divisiekop4">5.2.3
               </text:h>
      <text:p text:style-name="bijlage">No space or hyphen is used between the prefix and the unit name.</text:p>
      <text:h text:outline-level="5" text:style-name="divisiekop3">5.3
               </text:h>
      <text:p text:style-name="bijlage">Units formed by multiplication and division</text:p>
      <text:h text:outline-level="6" text:style-name="divisiekop4">5.3.1
               </text:h>
      <text:p text:style-name="alineagroep">With unit names:</text:p>
      <text:p text:style-name="alineagroep">Product, use a space (preferred) or hyphen: newton metre or newton-metre</text:p>
      <text:p text:style-name="alineagroep">in the case of the watt hour the space may be omitted, thus: watthour.</text:p>
      <text:p text:style-name="alineagroep">Quotient, use the word per and not a solidus: metre per second not metre/second.</text:p>
      <text:p text:style-name="alineagroep">Powers, use the modifier squared or cubed placed after the unit name: metre per secondsquared.</text:p>
      <text:p text:style-name="alineagroep">In the case of area or volume, a modifier may be placed before the unit name: square millimetre, cubic metre.</text:p>
      <text:p text:style-name="alineagroep.end">This exception also applies to derived units using area or volume: watt per square metre.</text:p>
      <text:p text:style-name="tussenkop"><text:span text:style-name="tussenkop_vet">Note: To avoid ambiguity in complicated expressions, symbols are preferred to words.</text:span></text:p>
      <text:h text:outline-level="6" text:style-name="divisiekop4">5.3.2
               </text:h>
      <text:p text:style-name="alineagroep">With unit symbols:</text:p>
      <text:p text:style-name="alineagroep">Product may be indicated in either of the following ways:</text:p>
      <text:p text:style-name="alineagroep">Note: When using for a prefix a symbol which coincides with the symbol for the unit, special care should be taken to avoid
                     confusion.
                  </text:p>
      <text:p text:style-name="alineagroep">The unit newton metre for torque should be written, for example,</text:p>
      <text:p text:style-name="alineagroep">Nm or to avoid confusion with mN, the millinewton.</text:p>
      <text:p text:style-name="alineagroep">An exception to this practice is made for computer printouts, automatic typewriter work, etc., where the dot half high is
                     not possible, and a dot on the line may be used.
                  </text:p>
      <text:p text:style-name="alineagroep">Quotient, use one of the following forms:</text:p>
      <text:p text:style-name="alineagroep">In no case should more than one solidus be used in the same expression unless parentheses are inserted to avoid ambiguity.</text:p>
      <text:p text:style-name="alineagroep.end">For example, write:</text:p>
      <text:h text:outline-level="6" text:style-name="divisiekop4">5.3.3
               </text:h>
      <text:p text:style-name="bijlage">Symbols and unit names should not be mixed in the same expression. Write:</text:p>
      <text:h text:outline-level="5" text:style-name="divisiekop3">5.4 Numbers
               </text:h>
      <text:h text:outline-level="6" text:style-name="divisiekop4">5.4.1
               </text:h>
      <text:p text:style-name="bijlage">The preferred decimal marker is a point on the line (period); however, the comma is also acceptable. When writing numbers
                  less than one, a zero should be written before the decimal marker.
               </text:p>
      <text:h text:outline-level="6" text:style-name="divisiekop4">5.4.2
               </text:h>
      <text:p text:style-name="alineagroep">The comma is not to be used to separate digits. Instead, digits should be separated into groups of three, counting from the
                     decimal point towards the left and the right, and using a small space to separate the groups. For example:
                  </text:p>
      <text:p text:style-name="alineagroep">73 655 7 281 2.567 321 0.133 47</text:p>
      <text:p text:style-name="alineagroep.end">The space between groups should be approximately the width of the letter ‘ i ‘and the width of the space should be constant
                     even if, as is often the case in printing, variable-width spacingis used between the words.
                  </text:p>
      <text:h text:outline-level="6" text:style-name="divisiekop4">5.4.3
               </text:h>
      <text:p text:style-name="bijlage">The sign for multiplication of numbers is a cross ( x ) or a dot half high. However, if the dot half high is used as the multiplication
                  sign, a point on the line must not be used as a decimal marker in the same expression.
               </text:p>
      <text:h text:outline-level="6" text:style-name="divisiekop4">5.4.4
               </text:h>
      <text:p text:style-name="alineagroep">Attachment of letters to a unit symbol as a means of giving information about the nature of the quantity under consideration
                     is incorrect. Thus MWe for ‘megawatts electrical (power)’, Vac for ‘volts ac’ and kJt for ‘kilojoules thermal (energy)’ are
                     not acceptable. For this reason, no attempt should be made to construct SI equivalents of the abbreviations ‘psia’ and ‘psig’,
                     so often used to distinguish between absolute and gauge pressure. If the context leaves any doubt as to which is meant, the
                     vord pressure must be qualified appropriately.
                  </text:p>
      <text:p text:style-name="alineagroep">For example:</text:p>
      <text:p text:style-name="alineagroep">”. . . at a gauge pressure of 13 kPa’.</text:p>
      <text:p text:style-name="alineagroep.end">Or ?. . . at an absolute pressure of 13 kPa’.</text:p>
      <text:h text:outline-level="3" text:style-name="divisiekop1">Attachement 3
               </text:h>
      <text:h text:outline-level="4" text:style-name="divisiekop2">CONVERSION FACTORS
               </text:h>
      <text:h text:outline-level="5" text:style-name="divisiekop3">1. General
               </text:h>
      <text:h text:outline-level="6" text:style-name="divisiekop4">1.1
               </text:h>
      <text:p text:style-name="bijlage">The list of conversion factors which is contained in this Attachment is provided to express the definitions of miscellaneous
                  units of measure as numerical multiples of SI units.
               </text:p>
      <text:h text:outline-level="6" text:style-name="divisiekop4">1.2
               </text:h>
      <text:p text:style-name="alineagroep">The conversion factors are presented for ready adaptation to computer read-out and electronic data transmission. The factors
                     are written as a number greater than 1 and less than 10 with six or less decimal places. This number is followed by the letter
                     E (for exponent), a plus or minus symbol, and two digits which indicate the power of 10 by which the number must be multiplied
                     to obtain the correct value. For example:
                  </text:p>
      <text:p text:style-name="alineagroep">3.523 907 E<text:span text:style-name="superscript">-02</text:span> is 3.523 907 x 10<text:span text:style-name="superscript">-2</text:span> or 0.035 239 07
                  </text:p>
      <text:p text:style-name="alineagroep">Similarly,</text:p>
      <text:p text:style-name="alineagroep.end">3.386 389 E<text:span text:style-name="superscript">+3</text:span> is 3.386 389 x 10<text:span text:style-name="superscript">3</text:span> or 3 386.389
                  </text:p>
      <text:h text:outline-level="6" text:style-name="divisiekop4">1.3
               </text:h>
      <text:p text:style-name="bijlage">An asterisk (*) after the sixth decimal place indicates that the conversion factor is exact and that all subsequent digits
                  are zero. Where less than six decimal places are shown, more precision is not warranted.
               </text:p>
      <text:h text:outline-level="6" text:style-name="divisiekop4">1.4
               </text:h>
      <text:p text:style-name="bijlage">Further examples of use of the tables: </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To convert from</text:p>
          </table:table-cell>
          <table:table-cell office:value-type="string">
            <text:p text:style-name="Table_20_Contents_Left">to</text:p>
          </table:table-cell>
          <table:table-cell office:value-type="string">
            <text:p text:style-name="Table_20_Contents_Left">Multiply by</text:p>
          </table:table-cell>
        </table:table-row>
        <table:table-row>
          <table:table-cell office:value-type="string">
            <text:p text:style-name="Table_20_Contents_Left">pound-force per square foot</text:p>
          </table:table-cell>
          <table:table-cell office:value-type="string">
            <text:p text:style-name="Table_20_Contents_Left">Pa</text:p>
          </table:table-cell>
          <table:table-cell office:value-type="string">
            <text:p text:style-name="Table_20_Contents_Left">4.788 026 E<text:span text:style-name="superscript">+01</text:span></text:p>
          </table:table-cell>
        </table:table-row>
        <table:table-row>
          <table:table-cell office:value-type="string">
            <text:p text:style-name="Table_20_Contents_Left">inch</text:p>
          </table:table-cell>
          <table:table-cell office:value-type="string">
            <text:p text:style-name="Table_20_Contents_Left">m</text:p>
          </table:table-cell>
          <table:table-cell office:value-type="string">
            <text:p text:style-name="Table_20_Contents_Left">2.540 000*E<text:span text:style-name="superscript">-02</text:span></text:p>
          </table:table-cell>
        </table:table-row>
        <table:table-row>
          <table:table-cell office:value-type="string">
            <text:p text:style-name="Table_20_Contents_Left">thus:</text:p>
          </table:table-cell>
          <table:table-cell office:value-type="string">
            <text:p text:style-name="Table_20_Contents_Left">1 Ibf/ft2 = 47.880 26 Pa </text:p>
          </table:table-cell>
          <table:table-cell office:value-type="string"/>
        </table:table-row>
        <table:table-row>
          <table:table-cell office:value-type="string"/>
          <table:table-cell office:value-type="string">
            <text:p text:style-name="Table_20_Contents_Left">1 inch = 0.025 4 m (exactly) </text:p>
          </table:table-cell>
          <table:table-cell office:value-type="string"/>
        </table:table-row>
      </table:table>
      <text:p/>
      <text:h text:outline-level="5" text:style-name="divisiekop3">2.  Factors not listed
               </text:h>
      <text:h text:outline-level="6" text:style-name="divisiekop4">2.1
               </text:h>
      <text:p text:style-name="alineagroep">Conversion factors for compound units which are not listed herein can easily be developed from numbers given in the list by
                     the substitution of converted units, as follows.
                  </text:p>
      <text:p text:style-name="alineagroep.end">Example: To find conversion factor of Ib.ft/s to kg.rn/s:</text:p>
      <text:p text:style-name="table.fix"/>
      <table:table table:name="table.16" table:style-name="table.16">
        <table:table-column table:style-name="table.16.col1"/>
        <table:table-column table:style-name="table.16.col2"/>
        <table:table-row>
          <table:table-cell office:value-type="string">
            <text:p text:style-name="Table_20_Contents_Left">first convert</text:p>
          </table:table-cell>
          <table:table-cell office:value-type="string">
            <text:p text:style-name="Table_20_Contents_Left">1 lb to 0.453 592 4 kg </text:p>
          </table:table-cell>
        </table:table-row>
        <table:table-row>
          <table:table-cell office:value-type="string"/>
          <table:table-cell office:value-type="string">
            <text:p text:style-name="Table_20_Contents_Left">1 ft to 0.304 8 m</text:p>
          </table:table-cell>
        </table:table-row>
        <table:table-row>
          <table:table-cell office:value-type="string">
            <text:p text:style-name="Table_20_Contents_Left">then substitute:</text:p>
          </table:table-cell>
          <table:table-cell office:value-type="string">
            <text:p text:style-name="Table_20_Contents_Left">(0.453 592 4 kg) x (0.304 8 m)/s </text:p>
          </table:table-cell>
        </table:table-row>
        <table:table-row>
          <table:table-cell office:value-type="string"/>
          <table:table-cell office:value-type="string">
            <text:p text:style-name="Table_20_Contents_Left">= 0.138 255 kg.m/s </text:p>
          </table:table-cell>
        </table:table-row>
        <table:table-row>
          <table:table-cell office:value-type="string">
            <text:p text:style-name="Table_20_Contents_Left">Thus the factor is 1.382 55 E-01.</text:p>
          </table:table-cell>
          <table:table-cell office:value-type="string"/>
        </table:table-row>
      </table:table>
      <text:p/>
      <text:h text:outline-level="3" text:style-name="divisiekop1">Attachment 4
               </text:h>
      <text:h text:outline-level="4" text:style-name="divisiekop2">CO-ORDINATED UNIVERSAL TIME
               </text:h>
      <text:p text:style-name="alineagroep">1.Co-ordinated Universal Time (UTC) has now replaced Greenwich Mean Time (GMT) as the accepted international standard for
                     clock time.
                  </text:p>
      <text:p text:style-name="alineagroep">It is the basis for civil time in many States and is also the time used in the world-wide time signal broadcasts used in aviation.
                     The use of UTC is recommended by such bodies as the General Conference on Weights and Measures (CGPM), the International Radio
                     Consultative Committee (CCIR) and the World Administration Radio Conference (WARC).
                  </text:p>
      <text:p text:style-name="alineagroep.end">2.The basis for all clock time is the time of apparent rotation of the sun. This is, however, avariable quantity which depends,
                     among other things, on where it is measured on earth. A mean value of this time, based upon measurements in a number of places
                     on the earth, is known as Universal Time. A different time scale, based upon the definition of the second, is known as International
                     Atomic Time (TAI). A combination of these two scales results in Co-ordinated Universal Time. This consists of TAI adjusted
                     as necessary by the use of leap seconds to obtain a close approximation (always within 0.5 seconds) of Universal Time.
                  </text:p>
      <text:h text:outline-level="3" text:style-name="divisiekop1">Attachment 5
               </text:h>
      <text:h text:outline-level="4" text:style-name="divisiekop2">PRESENTATION OF DATE AND TIME IN ALL-NUMERIC FORM
               </text:h>
      <text:h text:outline-level="5" text:style-name="divisiekop3">1. Introduction
               </text:h>
      <text:p text:style-name="bijlage">The International Organization for Standardization (ISO) Standards 2014 and 3307 specify the procedures for writing the date
                  and time in all-numeric form and ICAO will be using these procedures in its documents where appropriate in the future.
               </text:p>
      <text:h text:outline-level="5" text:style-name="divisiekop3">2. Presentation of Date
               </text:h>
      <text:p text:style-name="alineagroep">Where dates are presented in all-numeric form, IS0 2014 specifies that the sequence year-month-day should be used. The elements
                     of the date should be:
                  </text:p>
      <text:p text:style-name="alineagroep">four digits to represent the year, except that the century digits may be omitted where no possible confusion could arise from
                     such an omission. There is value in using the century digits during the period of familiarization with the new format to make
                     it clear that the new order of elements is being used;
                  </text:p>
      <text:p text:style-name="alineagroep">two digits to represent the month;</text:p>
      <text:p text:style-name="alineagroep">two digits to represent the day.</text:p>
      <text:p text:style-name="alineagroep.end">Where it is desired to separate the elements for easier visual understanding, only a space or a hyphen should be used as a
                     separator. As an example, 25 August 1983 may be written as:
                  </text:p>
      <text:p text:style-name="table.fix"/>
      <table:table table:name="table.17" table:style-name="table.17">
        <table:table-column table:style-name="table.17.col1"/>
        <table:table-column table:style-name="table.17.col2"/>
        <table:table-row>
          <table:table-cell office:value-type="string"/>
          <table:table-cell office:value-type="string">
            <text:p text:style-name="Table_20_Contents_Left">19830825 or 830825</text:p>
          </table:table-cell>
        </table:table-row>
        <table:table-row>
          <table:table-cell office:value-type="string">
            <text:p text:style-name="Table_20_Contents_Left">or</text:p>
          </table:table-cell>
          <table:table-cell office:value-type="string">
            <text:p text:style-name="Table_20_Contents_Left">1983-08-25 or 83-08-25 </text:p>
          </table:table-cell>
        </table:table-row>
        <table:table-row>
          <table:table-cell office:value-type="string">
            <text:p text:style-name="Table_20_Contents_Left">or</text:p>
          </table:table-cell>
          <table:table-cell office:value-type="string">
            <text:p text:style-name="Table_20_Contents_Left">1983 08 25 or 83 08 25</text:p>
          </table:table-cell>
        </table:table-row>
      </table:table>
      <text:p/>
      <text:p text:style-name="bijlage">It should be emphasized that the IS0 sequence should only be used where it is intended to use an all-numeric presentation.</text:p>
      <text:p text:style-name="bijlage">Presentations using a combination of figures and words may still be used if required (e.g. 25 August 1983).</text:p>
      <text:h text:outline-level="4" text:style-name="divisiekop2">3. Presentation of Time
               </text:h>
      <text:h text:outline-level="5" text:style-name="divisiekop3">3.1
               </text:h>
      <text:p text:style-name="bijlage">Where the time of day is to be written in all-numeric form, IS0 3307 specifies that the sequence hours-minutes-seconds should
                  be used.
               </text:p>
      <text:h text:outline-level="5" text:style-name="divisiekop3">3.2
               </text:h>
      <text:p text:style-name="bijlage">Hours should be represented by two digits from 00 to 23 in the 24-hour timekeeping system and may be followed either by decimal
                  fractions of an hour or by minutes and seconds. Where decimal fractions of an hour are used, the normal decimal separator
                  should be used followed by the number of digits necessary to provide the required accuracy.
               </text:p>
      <text:h text:outline-level="5" text:style-name="divisiekop3">3.3
               </text:h>
      <text:p text:style-name="bijlage">Minutes should likewise be represented by two digits from 00 to 59 followed by either decimal fractions of a minute or by
                  seconds.
               </text:p>
      <text:h text:outline-level="5" text:style-name="divisiekop3">3.4
               </text:h>
      <text:p text:style-name="bijlage">Seconds should also be represented by two digits from 00 to 59 and followed by decimal fractions of a second if required.</text:p>
      <text:h text:outline-level="5" text:style-name="divisiekop3">3.5
               </text:h>
      <text:p text:style-name="bijlage">Where it is necessary to facilitate visual understanding a colon should be used to separate hours and minutes and minutes
                  and seconds. For example, 20 minutes and 18 seconds past 3 o'clock in the afternoon may be written as:
               </text:p>
      <text:p text:style-name="table.fix"/>
      <table:table table:name="table.18" table:style-name="table.18">
        <table:table-column table:style-name="table.18.col1"/>
        <table:table-column table:style-name="table.18.col2"/>
        <table:table-row>
          <table:table-cell office:value-type="string"/>
          <table:table-cell office:value-type="string">
            <text:p text:style-name="Table_20_Contents_Left">152018 or 15:20:18 in hours, minutes and seconds</text:p>
          </table:table-cell>
        </table:table-row>
        <table:table-row>
          <table:table-cell office:value-type="string">
            <text:p text:style-name="Table_20_Contents_Left">or</text:p>
          </table:table-cell>
          <table:table-cell office:value-type="string">
            <text:p text:style-name="Table_20_Contents_Left">1520.3 or 15:20.3 in hours, minutes and decimal fractions of a minute</text:p>
          </table:table-cell>
        </table:table-row>
        <table:table-row>
          <table:table-cell office:value-type="string">
            <text:p text:style-name="Table_20_Contents_Left">or</text:p>
          </table:table-cell>
          <table:table-cell office:value-type="string">
            <text:p text:style-name="Table_20_Contents_Left">15.338 in hours and decimal fractions of an hour.</text:p>
          </table:table-cell>
        </table:table-row>
      </table:table>
      <text:p/>
      <text:h text:outline-level="4" text:style-name="divisiekop2">4. Combination Date and Time Groups
               </text:h>
      <text:p text:style-name="bijlage">This presentation lends itself to a uniform method of writing date and time together where necessary. In such cases, the sequence
                  of elements year-month-day-hour-minute-second should be used. It may be noted that not all the elements need be used in every
                  case – in a typical application, for example, only the elements day-hour-minute might be us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