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65</text:p>
      <text:p text:style-name="publicatie-titel.end">1 oktober 2010</text:p>
      <text:h text:outline-level="1" text:style-name="staatscourant_kop">Beschikking van de Minister van Economische Zaken van 9 september 2010, nr. WJZ / 10134521, tot plaatsing in de Staatscourant
            van de teksten van ministeriële regelingen met betrekking tot de openbare lichamen Bonaire, Sint Eustatius en Saba, zoals
            gewijzigd bij de Aanpassingsregeling BES EZ
         </text:h>
      <text:p text:style-name="wie">De Minister van Economische Zaken,</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navolgende ministeriële regeling, zoals gewijzigd bij de Aanpassingsregeling BES EZ, in de Staatscourant te
                     plaatsen als bijlage bij deze beschikking.
                  </text:p>
      <text:p text:style-name="artikel">Regeling amateurradiozendexamens BES</text:p>
      <text:p text:style-name="dagtekening">Den Haag, 9 september 2010</text:p>
      <text:p text:style-name="ondertekening">De Minister van Economische Zaken,</text:p>
      <text:p text:style-name="ondertekening.end">M.J.A. van der Hoeven. </text:p>
      <text:h text:outline-level="2" text:style-name="tekstplaatsing_kop">Tekst van de Regeling amateurradiozendexamens BES zoals gewijzigd bij de Aanpassingsregeling BES EZ
               </text:h>
      <text:h text:outline-level="4" text:style-name="paragraaf_kop">Definities
                     </text:h>
      <text:h text:outline-level="5" text:style-name="artikel_kop">Artikel 1
                        </text:h>
      <text:p text:style-name="artikel">In deze regeling wordt verstaan onder:</text:p>
      <text:p text:style-name="definition.term">a. minister:
                           </text:p>
      <text:p text:style-name="definition.description">Minister van Economische Zaken;</text:p>
      <text:p text:style-name="definition.term">b. commissie:
                           </text:p>
      <text:p text:style-name="definition.description">de commissie, bedoeld in artikel 6, eerste lid, van het Besluit radioamateurs BES;</text:p>
      <text:p text:style-name="definition.term">c. voorzitter:
                           </text:p>
      <text:p text:style-name="definition.description">de voorzitter van de commissie of bij ontstentenis van deze de plaatsvervangend voorzitter;</text:p>
      <text:p text:style-name="definition.term">d. kandidaat:
                           </text:p>
      <text:p text:style-name="definition.description">degene die zich voor deelneming aan een examen heeft aangemeld;</text:p>
      <text:p text:style-name="definition.term">e. examen:
                           </text:p>
      <text:p text:style-name="definition.description">een examen als bedoeld in artikel 6, eerste lid, van het Besluit radioamateurs BES;</text:p>
      <text:p text:style-name="definition.term">f. bewijs van bevoegdheid:
                           </text:p>
      <text:p text:style-name="definition.description">het door de minister afgegeven bewijs van bevoegdheid als radioamateur uitgereikt na een met goed gevolg afgelegd examen.</text:p>
      <text:h text:outline-level="4" text:style-name="paragraaf_kop">Aanmelding
                     </text:h>
      <text:h text:outline-level="5" text:style-name="artikel_kop">Artikel 2
                        </text:h>
      <text:list text:style-name="list-style-1">
        <text:list-item text:start-value="1">
          <text:p text:style-name="list.start"> De voorzitter stelt de plaats, de datum en het tijdstip van de examens vast. Van de wijze van aanmelding wordt mededeling
                                 gedaan in de plaatselijke media.
                              </text:p>
        </text:list-item>
        <text:list-item text:start-value="2">
          <text:p text:style-name="list.cont"> Na voldoening van de verschuldigde vergoeding, bedoeld in artikel 6, vierde lid, van het Besluit radioamateurs BES, binnen
                                 de door de voorzitter te stellen termijn, ontvangt de kandidaat ten minste acht dagen voor het examen een schriftelijke uitnodiging
                                 tot deelneming.
                              </text:p>
        </text:list-item>
        <text:list-item text:start-value="3">
          <text:p text:style-name="list.end"> De vergoedingen, bedoeld in het tweede lid, worden niet terugbetaald indien een kandidaat zich terugtrekt dan wel niet op
                                 het examen verschijnt.
                              </text:p>
        </text:list-item>
      </text:list>
      <text:h text:outline-level="4" text:style-name="paragraaf_kop">Categorieën examens
                     </text:h>
      <text:h text:outline-level="5" text:style-name="artikel_kop">Artikel 3
                        </text:h>
      <text:list text:style-name="list-style-2">
        <text:list-item text:start-value="1">
          <text:p text:style-name="list.start"> De examens worden onderverdeeld in de volgende categorieën:
                              </text:p>
          <text:list>
            <text:list-item text:start-value="1">
              <text:p text:style-name="list.start">het examen ter verkrijging van het amateurradio machtiging A;
                                    </text:p>
            </text:list-item>
            <text:list-item text:start-value="2">
              <text:p text:style-name="list.cont">het examen ter verkrijging van het amateurradio machtiging B;
                                    </text:p>
            </text:list-item>
            <text:list-item text:start-value="3">
              <text:p text:style-name="list.cont">het examen ter verkrijging van het amateurradio machtiging C; en
                                    </text:p>
            </text:list-item>
            <text:list-item text:start-value="4">
              <text:p text:style-name="list.cont">het examen ter verkrijging van het amateurradio machtiging N.
                                    </text:p>
            </text:list-item>
          </text:list>
        </text:list-item>
        <text:list-item text:start-value="2">
          <text:p text:style-name="list.cont"> De in het eerste lid genoemde examens worden onderverdeeld in de volgende onderdelen:
                              </text:p>
          <text:list>
            <text:list-item text:start-value="1">
              <text:p text:style-name="list.cont">radiotechniek en voorschriften;
                                    </text:p>
            </text:list-item>
            <text:list-item text:start-value="2">
              <text:p text:style-name="list.cont">opnemen en seinen van morsetekens met een snelheid van 12 woorden per minuut;
                                    </text:p>
            </text:list-item>
            <text:list-item text:start-value="3">
              <text:p text:style-name="list.cont">opnemen en seinen van morsetekens met een snelheid van 8 woorden per minuut.
                                    </text:p>
            </text:list-item>
          </text:list>
        </text:list-item>
        <text:list-item text:start-value="3">
          <text:p text:style-name="list.cont"> Voor het halen van de in het eerste lid genoemde examens is in ieder geval vereist dat de kandidaat is geslaagd voor het
                                 bijbehorende examen:
                              </text:p>
          <text:list>
            <text:list-item text:start-value="1">
              <text:p text:style-name="list.cont">voor de machtiging A, de examens, genoemd in het tweede lid, onder a en b;
                                    </text:p>
            </text:list-item>
            <text:list-item text:start-value="2">
              <text:p text:style-name="list.cont">voor de machtiging B, de examens, genoemd in het tweede lid, onder a en c;
                                    </text:p>
            </text:list-item>
            <text:list-item text:start-value="3">
              <text:p text:style-name="list.cont">voor de machtiging C, de examens, genoemd in het tweede lid, onder a;
                                    </text:p>
            </text:list-item>
            <text:list-item text:start-value="4">
              <text:p text:style-name="list.cont">voor de machtiging N, de examens, genoemd in het tweede lid, onder a en b.
                                    </text:p>
            </text:list-item>
          </text:list>
        </text:list-item>
        <text:list-item text:start-value="4">
          <text:p text:style-name="list.end"> De examenprogramma's van de examens, genoemd in het tweede lid zijn in de bijlagen bij deze regeling opgenomen.
                              </text:p>
        </text:list-item>
      </text:list>
      <text:h text:outline-level="4" text:style-name="paragraaf_kop">Het examen
                     </text:h>
      <text:h text:outline-level="5" text:style-name="artikel_kop">Artikel 4
                        </text:h>
      <text:list text:style-name="list-style-3">
        <text:list-item text:start-value="1">
          <text:p text:style-name="list.start"> Desgevraagd legitimeert de kandidaat zich overeenkomstig de door de voorzitter gegeven voorschriften.
                              </text:p>
        </text:list-item>
        <text:list-item text:start-value="2">
          <text:p text:style-name="list.cont"> Door of vanwege de voorzitter wordt de kandidaat voor de aanvang van het examen in kennis gesteld van de regels van het examen.
                              </text:p>
        </text:list-item>
        <text:list-item text:start-value="3">
          <text:p text:style-name="list.cont"> Door of vanwege de voorzitter gegeven aanwijzingen met betrekking tot het examen dienen door de kandidaat te worden opgevolgd.
                              </text:p>
        </text:list-item>
        <text:list-item text:start-value="4">
          <text:p text:style-name="list.end"> Het schriftelijk examen wordt in principe in groepsverband afgenomen.
                              </text:p>
        </text:list-item>
      </text:list>
      <text:h text:outline-level="5" text:style-name="artikel_kop">Artikel 5
                        </text:h>
      <text:list text:style-name="list-style-4">
        <text:list-item text:start-value="1">
          <text:p text:style-name="list.start"> De onderdelen radiotechniek en voorschriften worden schriftelijk afgenomen door middel van meerkeuzevragen. De tijdsduur
                                 van deze examens bedraagt ten minste één uur en ten hoogste twee uur.
                              </text:p>
        </text:list-item>
        <text:list-item text:start-value="2">
          <text:p text:style-name="list.cont"> De onderdelen seinen en opnemen van morsetekens bestaan uit twee opneemproeven gevolgd door twee seinproeven. Elke proef
                                 duurt 5 minuten. Een kandidaat die voor beide opneemproeven een onvoldoende heeft behaald komt niet in aanmerking voor deelname
                                 aan de seinproeven.
                              </text:p>
        </text:list-item>
        <text:list-item text:start-value="3">
          <text:p text:style-name="list.end"> Tijdens het examen zijn ten minste 2 leden van de commissie aanwezig.
                              </text:p>
        </text:list-item>
      </text:list>
      <text:h text:outline-level="5" text:style-name="artikel_kop">Artikel 6
                        </text:h>
      <text:list text:style-name="list-style-5">
        <text:list-item text:start-value="1">
          <text:p text:style-name="list.start"> Indien een kandidaat zich ten aanzien van het examen aan enig bedrog heeft schuldig gemaakt en dit voor of tijdens het examen
                                 wordt ontdekt, ontzegt de voorzitter hem van deelneming of de verdere deelneming aan het examen.
                              </text:p>
        </text:list-item>
        <text:list-item text:start-value="2">
          <text:p text:style-name="list.cont"> Indien een kandidaat in enig ander opzicht in strijd met deze regeling heeft gehandeld en dit voor of tijdens het examen
                                 wordt ontdekt, kan de voorzitter hem de deelneming of de verdere deelneming aan het examen ontzeggen.
                              </text:p>
        </text:list-item>
        <text:list-item text:start-value="3">
          <text:p text:style-name="list.cont"> Indien bedrog of een andere onregelmatigheid eerst na afloop van het examen wordt ontdekt, kan de voorzitter het examen van
                                 de kandidaat die zich hieraan heeft schuldig gemaakt, ongeldig verklaren.
                              </text:p>
        </text:list-item>
        <text:list-item text:start-value="4">
          <text:p text:style-name="list.end"> Indien buiten de in het eerste tot en met derde lid genoemde gevallen het examen niet op rechtmatige wijze heeft plaatsgevonden
                                 kan de voorzitter besluiten dat het examen geheel of gedeeltelijk opnieuw wordt afgenomen.
                              </text:p>
        </text:list-item>
      </text:list>
      <text:h text:outline-level="4" text:style-name="paragraaf_kop">Het bijzonder examen
                     </text:h>
      <text:h text:outline-level="5" text:style-name="artikel_kop">Artikel 7
                        </text:h>
      <text:list text:style-name="list-style-6">
        <text:list-item text:start-value="1">
          <text:p text:style-name="list.start"> In afwijking van de artikelen 4 en 5 kan de voorzitter, op verzoek van de kandidaat, besluiten het examen op andere wijze
                                 af te doen nemen, indien:
                              </text:p>
          <text:list>
            <text:list-item text:start-value="1">
              <text:p text:style-name="list.start">de gezondheidstoestand van een kandidaat het afnemen van het examen op de wijze, bedoeld in artikel 4, niet toelaat. De kandidaat
                                       dient daartoe bij het verzoek een medische indicatie te overleggen;
                                    </text:p>
            </text:list-item>
            <text:list-item text:start-value="2">
              <text:p text:style-name="list.cont">een kandidaat gedurende lange perioden buiten het grondgebied van het openbaar lichaam verblijft;
                                    </text:p>
            </text:list-item>
            <text:list-item text:start-value="3">
              <text:p text:style-name="list.cont">een kandidaat onvoldoende de Nederlandse of de Engelse taal beheerst.
                                    </text:p>
            </text:list-item>
          </text:list>
        </text:list-item>
        <text:list-item text:start-value="2">
          <text:p text:style-name="list.end"> Het examen wordt in een zodanig geval afgenomen door twee leden van de commissie.
                              </text:p>
        </text:list-item>
      </text:list>
      <text:h text:outline-level="5" text:style-name="artikel_kop">Artikel 8
                        </text:h>
      <text:p text:style-name="artikel">Het examen Radiotechniek en Voorschriften wordt schriftelijk afgenomen. Het examen heeft een tijdsduur van ten minste één
                           uur en ten hoogste twee uur per onderdeel.
                        </text:p>
      <text:h text:outline-level="4" text:style-name="paragraaf_kop">Normen examens in het opnemen en seinen van morsetekens
                     </text:h>
      <text:h text:outline-level="5" text:style-name="artikel_kop">Artikel 9
                        </text:h>
      <text:list text:style-name="list-style-7">
        <text:list-item text:start-value="1">
          <text:p text:style-name="list.start"> De onderdelen opnemen en seinen van morsetekens bestaan uit:
                              </text:p>
          <text:list>
            <text:list-item text:start-value="1">
              <text:p text:style-name="list.start">het opnemen op het gehoor van morsetekens.
                                    </text:p>
              <text:p text:style-name="list.cont">Een opneemproef voldoet aan de exameneisen indien de kandidaat de examentekst binnen de vastgestelde tijd voldoende leesbaar
                                       heeft opgeschreven, waarbij hij in de examentekst voor de machtiging A niet meer dan 8 fouten en voor de machtiging B niet
                                       meer dan 5 fouten heeft gemaakt. Niet of onjuist opgenomen tekens binnen een groep van 5 opeenvolgende tekens worden voor
                                       een fout gerekend.
                                    </text:p>
            </text:list-item>
            <text:list-item text:start-value="2">
              <text:p text:style-name="list.cont">het seinen van morsetekens.
                                    </text:p>
              <text:p text:style-name="list.cont">Een seinproef voldoet aan de exameneisen indien de kandidaat de examentekst binnen de vastgestelde tijd voldoende leesbaar
                                       en in een regelmatig seinschrift heeft geseind en daarbij voor de machtiging A niet meer dan 8 fouten en voor de machtiging
                                       B niet meer dan 5 fouten heeft gemaakt. Niet of onjuist opgenomen tekens binnen een groep van 5 opeenvolgende tekens worden
                                       voor een fout gerekend. Niet binnen de gestelde tijd geseinde tekens worden elk als een fout gesteld [bedoeld zal zijn: geteld].
                                       Fouten in het seinschrift worden als verbeterd beschouwd als na een geseind vergissingsteken (minimaal 8 punten) opnieuw is
                                       begonnen met het laatste goed geseinde woord.
                                    </text:p>
            </text:list-item>
          </text:list>
        </text:list-item>
        <text:list-item text:start-value="2">
          <text:p text:style-name="list.end"> Het examen is met goed gevolg afgelegd indien de kandidaat zowel voor het onderdeel opnemen als voor het onderdeel seinen
                                 een voldoende heeft behaald.
                              </text:p>
        </text:list-item>
      </text:list>
      <text:h text:outline-level="4" text:style-name="paragraaf_kop">Norm bijzondere examens
                     </text:h>
      <text:h text:outline-level="5" text:style-name="artikel_kop">Artikel 10
                        </text:h>
      <text:p text:style-name="artikel">Een kandidaat, welke heeft deelgenomen aan een examen als bedoeld in artikel 7 heeft het examen met goed gevolg afgelegd indien
                           hij naar het oordeel van 2 examinatoren heeft aangetoond dat hij:
                        </text:p>
      <text:list text:style-name="list-style-8">
        <text:list-item text:start-value="1">
          <text:p text:style-name="list.start">over voldoende kennis bezit op het gebied van de radiotechniek en de voorschriften die voor de amateurradiodienst gelden;
                                 en
                              </text:p>
        </text:list-item>
        <text:list-item text:start-value="2">
          <text:p text:style-name="list.end">over voldoende vaardigheid bezit in het opnemen en seinen van morsetekens met snelheden van 8 of 12 woorden per minuut.
                              </text:p>
        </text:list-item>
      </text:list>
      <text:h text:outline-level="4" text:style-name="paragraaf_kop">Ontheffing
                     </text:h>
      <text:h text:outline-level="5" text:style-name="artikel_kop">Artikel 11
                        </text:h>
      <text:p text:style-name="artikel">Indien de kandidaat is geslaagd voor een buitenlands amateurexamen of voor een ander examen in het opnemen en seinen van morsetekens,
                           welke zijn afgenomen door een bevoegde autoriteit en naar het oordeel van de commissie gelijkwaardig zijn aan een der examens
                           bedoeld in artikel 2, eerste lid, kan de voorzitter hem geheel of gedeeltelijk ontheffing verlenen van één of meer onderdelen,
                           bedoeld in artikel 3, tweede lid.
                        </text:p>
      <text:h text:outline-level="4" text:style-name="paragraaf_kop">Uitslag van het examen
                     </text:h>
      <text:h text:outline-level="5" text:style-name="artikel_kop">Artikel 12
                        </text:h>
      <text:list text:style-name="list-style-9">
        <text:list-item text:start-value="1">
          <text:p text:style-name="list.start"> Een kandidaat wordt binnen 30 dagen na het afleggen van het examen door de commissie van de uitslag in kennis gesteld.
                              </text:p>
        </text:list-item>
        <text:list-item text:start-value="2">
          <text:p text:style-name="list.cont"> Indien het examen met goed gevolg is afgelegd, ontvangt de kandidaat een Bewijs van bevoegdheid als radioamateur.
                              </text:p>
        </text:list-item>
        <text:list-item text:start-value="3">
          <text:p text:style-name="list.end"> Over de uitslag van het examen, alsmede de inhoud van de vraagstukken wordt niet gecorrespondeerd.
                              </text:p>
        </text:list-item>
      </text:list>
      <text:h text:outline-level="4" text:style-name="paragraaf_kop">Nadere regels
                     </text:h>
      <text:h text:outline-level="5" text:style-name="artikel_kop">Artikel 13
                        </text:h>
      <text:p text:style-name="artikel">De commissie kan nadere regels vaststellen voor de gang van zaken met betrekking tot het examen, welke niet in strijd mogen
                           zijn met deze beschikking.
                        </text:p>
      <text:h text:outline-level="4" text:style-name="paragraaf_kop">Beroep
                     </text:h>
      <text:h text:outline-level="5" text:style-name="artikel_kop">Artikel 14
                        </text:h>
      <text:list text:style-name="list-style-10">
        <text:list-item text:start-value="1">
          <text:p text:style-name="list.start"> Tegen de uitslag van het examen staat geen beroep open.
                              </text:p>
        </text:list-item>
        <text:list-item text:start-value="2">
          <text:p text:style-name="list.end"> Tegen een beslissing van de voorzitter als bedoeld in artikel 6 kan de kandidaat binnen 30 dagen in beroep gaan bij de minister.
                                 Het beroep dient schriftelijk en met redenen omkleed te worden ingediend.
                              </text:p>
        </text:list-item>
      </text:list>
      <text:h text:outline-level="4" text:style-name="paragraaf_kop">Slotbepaling
                     </text:h>
      <text:h text:outline-level="5" text:style-name="artikel_kop">Artikel 15
                        </text:h>
      <text:p text:style-name="artikel">In de gevallen waarin deze regeling en de ingevolge artikel 13 vastgestelde regels niet voorzien, beslist de voorzitter.</text:p>
      <text:h text:outline-level="5" text:style-name="artikel_kop">Artikel 16
                        </text:h>
      <text:p text:style-name="artikel">Deze regeling berust op de artikelen 5 en 6 van het Besluit radioamateurs BES.</text:p>
      <text:h text:outline-level="5" text:style-name="artikel_kop">Artikel 17
                        </text:h>
      <text:p text:style-name="artikel">Deze regeling wordt aangehaald als: Regeling amateurradiozendexamens BES.</text:p>
      <text:h text:outline-level="2" text:style-name="bijlage_kop">BIJLAGE 1 BEHORENDE BIJ DE REGELING AMATEURRADIOZENDEXAMENS BES
               </text:h>
      <text:h text:outline-level="3" text:style-name="divisiekop1">Opnemen en Seinen van Morsetekens.
               </text:h>
      <text:h text:outline-level="4" text:style-name="divisiekop2">1.1  Opnemen op het gehoor van morsetekens.
               </text:h>
      <text:p text:style-name="alineagroep">Het onderzoek voor dit onderdeel bestaat uit 2 proeven van elk 5 minuten. De in de Nederlandse of Engelse taal opgestelde
                     examentest bestaat uit 300 morsetekens voor de amateurradio machtiging A en uit 200 morsetekens voor de amateurradio machtiging
                     B. Elke letter wordt daarbij als één teken, elk cijfer als twee tekens geteld.
                  </text:p>
      <text:p text:style-name="alineagroep">Een kandidaat heeft voldoende voor een opneemproef verkregen indien binnen de vastgestelde tijd de examentekst wordt opgeschreven
                     in voldoende leesbaar handschrift. Hierbij mogen maximaal 8 fouten worden gemaakt in de examentekst voor de amateurradio machtiging
                     A en een maximaal aantal 5 fouten in de examentest voor de amateurradio machtiging B.
                  </text:p>
      <text:p text:style-name="alineagroep">Niet of onjuist opgenomen tekens binnen een groep van 5 opeenvolgende tekens worden voor één fout gerekend.</text:p>
      <text:p text:style-name="alineagroep">De groep van 5 tekens wordt bepaald te beginnen met het niet of onjuist opgenomen morse-teken.</text:p>
      <text:p text:style-name="alineagroep.end">De kandidaat heeft voldoende voor het onderdeel opnemen verkregen indien een van de beide opneemproeven met een voldoende
                     is gewaardeerd.
                  </text:p>
      <text:h text:outline-level="4" text:style-name="divisiekop2">1.2  Seinen van morsetekens.
               </text:h>
      <text:p text:style-name="alineagroep">Het onderzoek voor dit onderdeel bestaat uit 2 proeven van elk 5 minuten. De in de Nederlandse of Engelse taal opgestelde
                     examentest bestaat uit 300 tekens voor de amateurradio machtiging A en 200 tekens voor de amateurradio machtiging B.
                  </text:p>
      <text:p text:style-name="alineagroep">Elk letter wordt daarbij als één teken, elk cijfer als twee tekens geteld.</text:p>
      <text:p text:style-name="alineagroep">Een kandidaat heeft voldoende voor een seinproef verkregen indien binnen de vastgestelde tijd de examentest wordt geseind
                     in voldoende leesbaar en regelmatig seinschrift. Hierbij mogen maximaal 8 fouten worden gemaakt in de examentest voor de amateurradio
                     machtiging A en maximaal 5 fouten in de examentest voor de amateurradio machtiging B.
                  </text:p>
      <text:p text:style-name="alineagroep">Fouten in het seinschrift worden als verbeterd beschouwd als na een geseind vergissingsteken opnieuw is begonnen met het laatste
                     goed geseinde woord. Onjuist geseinde tekens binnen een groep van 5 opeenvolgende tekens worden voor één fout gerekend. De
                     groep van 5 tekens wordt bepaald te beginnen met het onjuist geseinde morseteken.
                  </text:p>
      <text:p text:style-name="alineagroep">Niet binnen de gestelde tijd geseinde tekens worden elk als één fout geteld.</text:p>
      <text:p text:style-name="alineagroep.end">De kandidaat heeft voldoende voor het onderdeel seinen verkregen indien één van de seinproeven met een voldoende is gewaardeerd.</text:p>
      <text:h text:outline-level="2" text:style-name="bijlage_kop">BIJLAGE 2 BEHORENDE BIJ DE REGELING AMATEURRADIOZENDEXAMENS BES
               </text:h>
      <text:h text:outline-level="3" text:style-name="divisiekop1">DE EISEN WAARAAN MOET WORDEN VOLDAAN TER VERKRIJGING VAN EEN BEWIJS A, B of C VAN BEVOEGDHEID ALS RADIOAMATEUR.
               </text:h>
      <text:h text:outline-level="4" text:style-name="divisiekop2">I. VOORSCHRIFTEN
               </text:h>
      <text:p text:style-name="bijlage">I. Kennis van de wetgeving van het openbaar lichaam betreffende radioamateurs, alsmede kennis van de internationale voorschriften
                  op telecommunicatiegebied, voorzover deze betrekking hebben op radioamateurs.
               </text:p>
      <text:p text:style-name="bijlage">Nationale en internationale gebruikregels en procedures</text:p>
      <text:p text:style-name="tussenkop"><text:span text:style-name="tussenkop_cur">A.1 Spellingsalfabet</text:span></text:p>
      <text:list text:style-name="list-style-11">
        <text:list-item>
          <text:p text:style-name="list.single">Het internationale spellingsalfabet.
                     </text:p>
        </text:list-item>
      </text:list>
      <text:p text:style-name="alineagroep">(V = vraag; A = antwoord)</text:p>
      <text:p text:style-name="alineagroep">QRK V: Wat is de neembaarheid van mijn signalen?</text:p>
      <text:p text:style-name="alineagroep">A: De neembaarheid van uw signaal is ...</text:p>
      <text:p text:style-name="alineagroep">QRM V: Wordt u gestoord?</text:p>
      <text:p text:style-name="alineagroep">A: Ik word gestoord.</text:p>
      <text:p text:style-name="alineagroep">QRN V: Heeft u last van luchtstoring?</text:p>
      <text:p text:style-name="alineagroep">A: Ik heb last van luchtstoring.</text:p>
      <text:p text:style-name="alineagroep">QRO V: Zal ik het zendvermogen verhogen?</text:p>
      <text:p text:style-name="alineagroep">A: Verhoog zendvermogen.</text:p>
      <text:p text:style-name="alineagroep">QRP V: Zal ik mijn zendvermogen verminderen?</text:p>
      <text:p text:style-name="alineagroep">A: Verminder zendvermogen.</text:p>
      <text:p text:style-name="alineagroep">QRS V: Zal ik de seinsnelheid verlagen?</text:p>
      <text:p text:style-name="alineagroep">A: Verlaag seinsnelheid.</text:p>
      <text:p text:style-name="alineagroep">QRT V: Zal ik ophouden?</text:p>
      <text:p text:style-name="alineagroep">A: Houd op.</text:p>
      <text:p text:style-name="alineagroep">QRV V: Bent u beschikbaar?</text:p>
      <text:p text:style-name="alineagroep">A: Ik ben beschikbaar.</text:p>
      <text:p text:style-name="alineagroep">QRX V: Op welk tijdstip zult u mij weer oproepen?</text:p>
      <text:p text:style-name="alineagroep">A: Ik zal om ..... uur weer roepen.</text:p>
      <text:p text:style-name="alineagroep">QRZ V: Door wie ben ik geroepen?</text:p>
      <text:p text:style-name="alineagroep">A: U wordt geroepen door.....</text:p>
      <text:p text:style-name="alineagroep">QSB V: Verandert de sterkte van mijn signaal?</text:p>
      <text:p text:style-name="alineagroep">A: De sterkte van uw signaal verandert.</text:p>
      <text:p text:style-name="alineagroep">QSL V: Wilt u mij de ontvangst bevestigen?</text:p>
      <text:p text:style-name="alineagroep">A: ik bevestig u de ontvangst.</text:p>
      <text:p text:style-name="alineagroep">QSO V: Kunt u rechtstreeks met ..... werken?</text:p>
      <text:p text:style-name="alineagroep">A: Ik kan rechtstreeks met ..... werken.</text:p>
      <text:p text:style-name="alineagroep">QSY V: Zal ik op een andere frequentie gaan zenden?</text:p>
      <text:p text:style-name="alineagroep">A: Ga op een andere frequentie zenden.</text:p>
      <text:p text:style-name="alineagroep">QTH V: Wat is uw positie?</text:p>
      <text:p text:style-name="alineagroep.end">A: Mijn positie is .....</text:p>
      <text:p text:style-name="tussenkop"><text:span text:style-name="tussenkop_cur">A.3 Gebruikelijke afkortingen</text:span></text:p>
      <text:p text:style-name="alineagroep">AR Einde uitzending of bericht.</text:p>
      <text:p text:style-name="alineagroep">BK Teken om een lopende uitzending te onderbreken</text:p>
      <text:p text:style-name="alineagroep">CQ Algemene oproep aan alle stations</text:p>
      <text:p text:style-name="alineagroep">CW Onderbroken draaggolf</text:p>
      <text:p text:style-name="alineagroep">DE Van, gebruikt om de roepletters van het opgeroepen en het oproepende station te scheiden</text:p>
      <text:p text:style-name="alineagroep">K Uitnodiging om te zenden</text:p>
      <text:p text:style-name="alineagroep">MSG Bericht</text:p>
      <text:p text:style-name="alineagroep">PSE Alstublieft</text:p>
      <text:p text:style-name="alineagroep">RST Leesbaarheid, signaalsterkte, toonkwaliteit</text:p>
      <text:p text:style-name="alineagroep">R Ontvangen</text:p>
      <text:p text:style-name="alineagroep">RX Ontvanger</text:p>
      <text:p text:style-name="alineagroep">TX Zender</text:p>
      <text:p text:style-name="alineagroep">UR Uw</text:p>
      <text:p text:style-name="alineagroep">VA Einde verbinding, sluiten station</text:p>
      <text:p text:style-name="alineagroep.end">Internationale noodsignalen, noodverkeer en communicatie bij rampen</text:p>
      <text:p text:style-name="tussenkop"><text:span text:style-name="tussenkop_cur">A.4 Noodsignalen</text:span></text:p>
      <text:p text:style-name="bijlage">-In de radiotelegrafie ...---... en in de radiotelefonie ‘MAYDAY’.</text:p>
      <text:h text:outline-level="4" text:style-name="divisiekop2">II. TECHNIEK
               </text:h>
      <text:p text:style-name="tussenkop"><text:span text:style-name="tussenkop_cur">B.1 Stroomgeleiding</text:span></text:p>
      <text:list text:style-name="list-style-12">
        <text:list-item>
          <text:p text:style-name="list.start">Geleider, halfgeleider en isolator.
                     </text:p>
        </text:list-item>
        <text:list-item>
          <text:p text:style-name="list.cont">Stroomsterkte, spanning en weerstand.
                     </text:p>
        </text:list-item>
        <text:list-item>
          <text:p text:style-name="list.cont">De eenheden ampere, volt en ohm.
                     </text:p>
        </text:list-item>
        <text:list-item>
          <text:p text:style-name="list.cont">De wet van ohm.
                     </text:p>
        </text:list-item>
        <text:list-item>
          <text:p text:style-name="list.cont">De wetten van Kirchhoff.
                     </text:p>
        </text:list-item>
        <text:list-item>
          <text:p text:style-name="list.cont">Elektrisch vermogen.
                     </text:p>
        </text:list-item>
        <text:list-item>
          <text:p text:style-name="list.cont">De eenheid watt.
                     </text:p>
        </text:list-item>
        <text:list-item>
          <text:p text:style-name="list.cont">Elektrische energie
                     </text:p>
        </text:list-item>
        <text:list-item>
          <text:p text:style-name="list.cont">De eenheid wattseconde.
                     </text:p>
        </text:list-item>
        <text:list-item>
          <text:p text:style-name="list.end">Capaciteit van een batterij (Ampere-uur).
                     </text:p>
        </text:list-item>
      </text:list>
      <text:p text:style-name="tussenkop"><text:span text:style-name="tussenkop_cur">B.2 Bronnen</text:span></text:p>
      <text:list text:style-name="list-style-13">
        <text:list-item>
          <text:p text:style-name="list.start">Spanningsbron, bronspanning (EMK), kortsluitstroom, inwendige weerstand en klemspanning.
                     </text:p>
        </text:list-item>
        <text:list-item>
          <text:p text:style-name="list.end">Serie- en Parallelschakeling van spanningsbronnen.
                     </text:p>
        </text:list-item>
      </text:list>
      <text:p text:style-name="tussenkop"><text:span text:style-name="tussenkop_cur">B.3 Elektrisch veld</text:span></text:p>
      <text:list text:style-name="list-style-14">
        <text:list-item>
          <text:p text:style-name="list.start">Elektrische veldsterkte.
                     </text:p>
        </text:list-item>
        <text:list-item>
          <text:p text:style-name="list.cont">De eenheid volt per meter.
                     </text:p>
        </text:list-item>
        <text:list-item>
          <text:p text:style-name="list.end">Afscherming van elektrische velden.
                     </text:p>
        </text:list-item>
      </text:list>
      <text:p text:style-name="tussenkop"><text:span text:style-name="tussenkop_cur">B.4 Magnetisch veld.</text:span></text:p>
      <text:list text:style-name="list-style-15">
        <text:list-item>
          <text:p text:style-name="list.start">Magnetisch veld om stroomvoerende geleider.
                     </text:p>
        </text:list-item>
        <text:list-item>
          <text:p text:style-name="list.cont">Afscherming van magnetische velden.
                     </text:p>
        </text:list-item>
        <text:list-item>
          <text:p text:style-name="list.end">Geleider voor een magnetisch veld (Ijzer en ferroxcube).
                     </text:p>
        </text:list-item>
      </text:list>
      <text:p text:style-name="tussenkop"><text:span text:style-name="tussenkop_cur">B.5 Elektromagnetisch veld.</text:span></text:p>
      <text:list text:style-name="list-style-16">
        <text:list-item>
          <text:p text:style-name="list.start">Radiogolven als elektromagnetische golven.
                     </text:p>
        </text:list-item>
        <text:list-item>
          <text:p text:style-name="list.cont">De voortplantingssnelheid en het verband hiervan met de frequentie en de golf-lengte.
                     </text:p>
        </text:list-item>
        <text:list-item>
          <text:p text:style-name="list.end">Polarisatie.
                     </text:p>
        </text:list-item>
      </text:list>
      <text:p text:style-name="tussenkop"><text:span text:style-name="tussenkop_cur">B.6 Sinusvormige signalen</text:span></text:p>
      <text:list text:style-name="list-style-17">
        <text:list-item>
          <text:p text:style-name="list.start">De grafische voorstelling in de tijd.
                     </text:p>
        </text:list-item>
        <text:list-item>
          <text:p text:style-name="list.cont">De momentele waarde, amplitude, effectieve waarde en de gemiddelde waarde.
                     </text:p>
        </text:list-item>
        <text:list-item>
          <text:p text:style-name="list.cont">Periode en periodeduur.
                     </text:p>
        </text:list-item>
        <text:list-item>
          <text:p text:style-name="list.cont">Frequentie.
                     </text:p>
        </text:list-item>
        <text:list-item>
          <text:p text:style-name="list.cont">De eenheid hertz.
                     </text:p>
        </text:list-item>
        <text:list-item>
          <text:p text:style-name="list.end">Faseverschil.
                     </text:p>
        </text:list-item>
      </text:list>
      <text:p text:style-name="tussenkop"><text:span text:style-name="tussenkop_cur">B.7 Niet-sinusvormige signalen</text:span></text:p>
      <text:list text:style-name="list-style-18">
        <text:list-item>
          <text:p text:style-name="list.start">Audiosignaal.
                     </text:p>
        </text:list-item>
        <text:list-item>
          <text:p text:style-name="list.cont">Bloksignaal.
                     </text:p>
        </text:list-item>
        <text:list-item>
          <text:p text:style-name="list.cont">De grafische voorstelling in de tijd.
                     </text:p>
        </text:list-item>
        <text:list-item>
          <text:p text:style-name="list.end">Gelijkspanningscomponent, grondgolf en zijn harmonischen.
                     </text:p>
        </text:list-item>
      </text:list>
      <text:p text:style-name="tussenkop"><text:span text:style-name="tussenkop_cur">B.8 Gemoduleerde signalen</text:span></text:p>
      <text:list text:style-name="list-style-19">
        <text:list-item>
          <text:p text:style-name="list.start">Amplitude modulatie.
                     </text:p>
        </text:list-item>
        <text:list-item>
          <text:p text:style-name="list.cont">Enkelzijbandmodulatie.
                     </text:p>
        </text:list-item>
        <text:list-item>
          <text:p text:style-name="list.cont">Fase en frequentiemodulatie.
                     </text:p>
        </text:list-item>
        <text:list-item>
          <text:p text:style-name="list.cont">Frequentiezwaai en modulatie index.
                     </text:p>
        </text:list-item>
        <text:list-item>
          <text:p text:style-name="list.cont">Draaggolf, zijbanden en bandbreedte.
                     </text:p>
        </text:list-item>
        <text:list-item>
          <text:p text:style-name="list.end">Golfvorm.
                     </text:p>
        </text:list-item>
      </text:list>
      <text:p text:style-name="tussenkop"><text:span text:style-name="tussenkop_cur">B.9 Vermogen en energie</text:span></text:p>
      <text:list text:style-name="list-style-20">
        <text:list-item>
          <text:p text:style-name="list.start">Het vermogen van sinusvormige signalen
                     </text:p>
        </text:list-item>
        <text:list-item>
          <text:p text:style-name="list.cont">Vermogenverhoudingen die overeenkomen met de volgende dB-waarden: 0 dB, 3 dB, 6 dB, en 10 DB en 20dB (zowel positief als negatief).
                     </text:p>
        </text:list-item>
        <text:list-item>
          <text:p text:style-name="list.cont">De vermogensverhouding in dB bij het achter elkaar schakelen van versterkers en/of verzwakkers.
                     </text:p>
        </text:list-item>
        <text:list-item>
          <text:p text:style-name="list.cont">Aanpassing (maximale vermogensoverdracht).
                     </text:p>
        </text:list-item>
        <text:list-item>
          <text:p text:style-name="list.cont">De relatie tussen ingangsvermogen, uitgangsvermogen en rendement.
                     </text:p>
        </text:list-item>
        <text:list-item>
          <text:p text:style-name="list.end">Peak Envelope Power (PEP).
                     </text:p>
        </text:list-item>
      </text:list>
      <text:h text:outline-level="4" text:style-name="divisiekop2">C. COMPONENTEN
               </text:h>
      <text:p text:style-name="tussenkop"><text:span text:style-name="tussenkop_cur">C.1 Weerstand.</text:span></text:p>
      <text:list text:style-name="list-style-21">
        <text:list-item>
          <text:p text:style-name="list.start">Weerstand.
                     </text:p>
        </text:list-item>
        <text:list-item>
          <text:p text:style-name="list.cont">De eenheid ohm.
                     </text:p>
        </text:list-item>
        <text:list-item>
          <text:p text:style-name="list.cont">De relatie tussen weerstandswaarde, soortelijke weerstand, diameter en lengte van een draad.
                     </text:p>
        </text:list-item>
        <text:list-item>
          <text:p text:style-name="list.cont">Stroom-spanningkarakteristiek.
                     </text:p>
        </text:list-item>
        <text:list-item>
          <text:p text:style-name="list.cont">Vermogendissipatie.
                     </text:p>
        </text:list-item>
        <text:list-item>
          <text:p text:style-name="list.end">Positieve en negatieve temperatuurcoëfficient (PTC en NTC).
                     </text:p>
        </text:list-item>
      </text:list>
      <text:p text:style-name="tussenkop"><text:span text:style-name="tussenkop_cur">C.2 Condensator</text:span></text:p>
      <text:list text:style-name="list-style-22">
        <text:list-item>
          <text:p text:style-name="list.start">Capaciteit.
                     </text:p>
        </text:list-item>
        <text:list-item>
          <text:p text:style-name="list.cont">De eenheid farad.
                     </text:p>
        </text:list-item>
        <text:list-item>
          <text:p text:style-name="list.cont">De relatie tussen capaciteit, afmetingen en diëlektricum.
                     </text:p>
        </text:list-item>
        <text:list-item>
          <text:p text:style-name="list.cont">De reactantie.
                     </text:p>
        </text:list-item>
        <text:list-item>
          <text:p text:style-name="list.cont">Faseverschil tussen stroom en spanning.
                     </text:p>
        </text:list-item>
        <text:list-item>
          <text:p text:style-name="list.cont">Eigenschappen van vaste en variabele condensatoren: lucht-, mica-, kunststof-, keramische en elektrolytische condensatoren.
                     </text:p>
        </text:list-item>
        <text:list-item>
          <text:p text:style-name="list.cont">Temperatuurcoëfficient.
                     </text:p>
        </text:list-item>
        <text:list-item>
          <text:p text:style-name="list.end">Lekstroom.
                     </text:p>
        </text:list-item>
      </text:list>
      <text:p text:style-name="tussenkop"><text:span text:style-name="tussenkop_cur">C.3 Spoel</text:span></text:p>
      <text:list text:style-name="list-style-23">
        <text:list-item>
          <text:p text:style-name="list.start">Zelfinductie.
                     </text:p>
        </text:list-item>
        <text:list-item>
          <text:p text:style-name="list.cont">De eenheid henry
                     </text:p>
        </text:list-item>
        <text:list-item>
          <text:p text:style-name="list.cont">Het effect van aantal windingen, diameter, lengte en kernmateriaal op de zelfinduc-tie.
                     </text:p>
        </text:list-item>
        <text:list-item>
          <text:p text:style-name="list.cont">De reactantie.
                     </text:p>
        </text:list-item>
        <text:list-item>
          <text:p text:style-name="list.cont">Faseverschil tussen stroom en spanning.
                     </text:p>
        </text:list-item>
        <text:list-item>
          <text:p text:style-name="list.cont">Q-factor.
                     </text:p>
        </text:list-item>
        <text:list-item>
          <text:p text:style-name="list.cont">Huideffect (Skin effect).
                     </text:p>
        </text:list-item>
        <text:list-item>
          <text:p text:style-name="list.end">Verliezen in kernmateriaal
                     </text:p>
        </text:list-item>
      </text:list>
      <text:p text:style-name="tussenkop"><text:span text:style-name="tussenkop_cur">C.4 Toepassing en gebruik van transformatoren</text:span></text:p>
      <text:list text:style-name="list-style-24">
        <text:list-item>
          <text:p text:style-name="list.start">Ideale transformator
                     </text:p>
        </text:list-item>
        <text:list-item>
          <text:p text:style-name="list.cont">De relatie tussen wikkelverhouding en:
                     </text:p>
        </text:list-item>
        <text:list-item>
          <text:p text:style-name="list.cont">spanningsverhouding
                     </text:p>
        </text:list-item>
        <text:list-item>
          <text:p text:style-name="list.cont">stroomverhouding
                     </text:p>
        </text:list-item>
        <text:list-item>
          <text:p text:style-name="list.cont">impedantieverhouding.
                     </text:p>
        </text:list-item>
        <text:list-item>
          <text:p text:style-name="list.end">Toepassing van transformatoren
                     </text:p>
        </text:list-item>
      </text:list>
      <text:p text:style-name="tussenkop"><text:span text:style-name="tussenkop_cur">C.5 Diode</text:span></text:p>
      <text:list text:style-name="list-style-25">
        <text:list-item>
          <text:p text:style-name="list.start">Gebruik en toepassing van diodes:
                     </text:p>
        </text:list-item>
        <text:list-item>
          <text:p text:style-name="list.cont">Gelijkrichtdiodes, zenerdiode, LED, varicap;
                     </text:p>
        </text:list-item>
        <text:list-item>
          <text:p text:style-name="list.cont">Doorlaatstroom, temperatuur en vermogendissipatie;
                     </text:p>
        </text:list-item>
        <text:list-item>
          <text:p text:style-name="list.cont">Sperspanning en lekstroom.
                     </text:p>
        </text:list-item>
        <text:list-item>
          <text:p text:style-name="list.end">Stroom en spanning karakteristiek van gelijkrichtdiode en zenerdiode.
                     </text:p>
        </text:list-item>
      </text:list>
      <text:p text:style-name="tussenkop"><text:span text:style-name="tussenkop_cur">C.6 Transistor</text:span></text:p>
      <text:list text:style-name="list-style-26">
        <text:list-item>
          <text:p text:style-name="list.start">PNP en NPN transistor.
                     </text:p>
        </text:list-item>
        <text:list-item>
          <text:p text:style-name="list.cont">Stroomversterking;
                     </text:p>
        </text:list-item>
        <text:list-item>
          <text:p text:style-name="list.cont">De U-ce I-c karakteristiek.
                     </text:p>
        </text:list-item>
        <text:list-item>
          <text:p text:style-name="list.cont">Veldeffecttransistor (N-kanaal en P-kanaal, J-Fet).
                     </text:p>
        </text:list-item>
        <text:list-item>
          <text:p text:style-name="list.cont">De weerstand tussen gate en source;
                     </text:p>
        </text:list-item>
        <text:list-item>
          <text:p text:style-name="list.cont">De I-d U-ds karakteristiek;
                     </text:p>
        </text:list-item>
        <text:list-item>
          <text:p text:style-name="list.end">De I-d U-gs karakteristiek;
                     </text:p>
        </text:list-item>
      </text:list>
      <text:p text:style-name="bijlage">De transistor in:</text:p>
      <text:list text:style-name="list-style-27">
        <text:list-item>
          <text:p text:style-name="list.start">gemeenschappelijke emitter (source) schakeling;
                     </text:p>
        </text:list-item>
        <text:list-item>
          <text:p text:style-name="list.cont">gemeenschappelijke basis (gate) schakeling;
                     </text:p>
        </text:list-item>
        <text:list-item>
          <text:p text:style-name="list.cont">gemeenschappelijke collector (drain) schakeling.
                     </text:p>
        </text:list-item>
        <text:list-item>
          <text:p text:style-name="list.cont">In- en uitgangsimpedantie van bovengenoemde schakelingen.
                     </text:p>
        </text:list-item>
        <text:list-item>
          <text:p text:style-name="list.end">Instelmethode
                     </text:p>
        </text:list-item>
      </text:list>
      <text:p text:style-name="tussenkop"><text:span text:style-name="tussenkop_cur">C.7 Digitale techniek:</text:span></text:p>
      <text:list text:style-name="list-style-28">
        <text:list-item>
          <text:p text:style-name="list.start">Eenvoudige digitale schakelingen:
                     </text:p>
        </text:list-item>
        <text:list-item>
          <text:p text:style-name="list.cont">EN en OF schakeling (AND en OR);
                     </text:p>
        </text:list-item>
        <text:list-item>
          <text:p text:style-name="list.cont">Niet schakeling (Inverter);
                     </text:p>
        </text:list-item>
        <text:list-item>
          <text:p text:style-name="list.cont">NEN en NOF schakeling (NAND en NOR);
                     </text:p>
        </text:list-item>
        <text:list-item>
          <text:p text:style-name="list.end">Combinaties van ten hoogste vier van bovengenoemde schakelingen met ten hoog-ste vier ingangsvariabelen.
                     </text:p>
        </text:list-item>
      </text:list>
      <text:p text:style-name="tussenkop"><text:span text:style-name="tussenkop_cur">C.8 Diversen</text:span></text:p>
      <text:list text:style-name="list-style-29">
        <text:list-item>
          <text:p text:style-name="list.start">Eenvoudige buizen (triode en pentode).
                     </text:p>
        </text:list-item>
        <text:list-item>
          <text:p text:style-name="list.cont">De i-a u-g karakteristiek;
                     </text:p>
        </text:list-item>
        <text:list-item>
          <text:p text:style-name="list.cont">De i-a u-a karakteristiek;
                     </text:p>
        </text:list-item>
        <text:list-item>
          <text:p text:style-name="list.cont">Steilheid;
                     </text:p>
        </text:list-item>
        <text:list-item>
          <text:p text:style-name="list.end">Anode-roostercapaciteit.
                     </text:p>
        </text:list-item>
      </text:list>
      <text:h text:outline-level="4" text:style-name="divisiekop2">D. SCHAKELINGEN
               </text:h>
      <text:p text:style-name="tussenkop"><text:span text:style-name="tussenkop_cur">D.1 Combinatie van componenten</text:span></text:p>
      <text:list text:style-name="list-style-30">
        <text:list-item>
          <text:p text:style-name="list.start">Serie en parallelschakelingen van weerstanden, spoelen, condensatoren, transforma-toren en dioden.
                     </text:p>
        </text:list-item>
        <text:list-item>
          <text:p text:style-name="list.cont">Stromen en spanningen in deze schakelingen.
                     </text:p>
        </text:list-item>
        <text:list-item>
          <text:p text:style-name="list.end">Impedantie van deze schakelingen
                     </text:p>
        </text:list-item>
      </text:list>
      <text:p text:style-name="tussenkop"><text:span text:style-name="tussenkop_cur">D.2 Filter</text:span></text:p>
      <text:list text:style-name="list-style-31">
        <text:list-item>
          <text:p text:style-name="list.start">Seriekring en parallelkring:
                     </text:p>
        </text:list-item>
        <text:list-item>
          <text:p text:style-name="list.cont">Impedantie;
                     </text:p>
        </text:list-item>
        <text:list-item>
          <text:p text:style-name="list.cont">Frequentiekarakteristiek;
                     </text:p>
        </text:list-item>
        <text:list-item>
          <text:p text:style-name="list.cont">Resonantie frequentie;
                     </text:p>
        </text:list-item>
        <text:list-item>
          <text:p text:style-name="list.cont">Kwaliteitsfactor van een afgestemde kring;
                     </text:p>
        </text:list-item>
        <text:list-item>
          <text:p text:style-name="list.cont">Bandbreedte;
                     </text:p>
        </text:list-item>
        <text:list-item>
          <text:p text:style-name="list.cont">Bandfilter;
                     </text:p>
        </text:list-item>
        <text:list-item>
          <text:p text:style-name="list.cont">Laagdoorlatende, hoogdoorlatende, banddoorlatende en band sperrende filters, op-gebouwd uit passieve, elementen, kantelfrequentie.
                     </text:p>
        </text:list-item>
        <text:list-item>
          <text:p text:style-name="list.cont">Frequentiekarakteristiek.
                     </text:p>
        </text:list-item>
        <text:list-item>
          <text:p text:style-name="list.cont">Pi filter en T-filter (impedantietransformatie).
                     </text:p>
        </text:list-item>
        <text:list-item>
          <text:p text:style-name="list.end">Kwartskristal.
                     </text:p>
        </text:list-item>
      </text:list>
      <text:p text:style-name="tussenkop"><text:span text:style-name="tussenkop_cur">D.3 Voeding</text:span></text:p>
      <text:list text:style-name="list-style-32">
        <text:list-item>
          <text:p text:style-name="list.start">Schakelingen voor enkel en dubbelzijdige gelijkrichting en de bruggelijkrichter.
                     </text:p>
        </text:list-item>
        <text:list-item>
          <text:p text:style-name="list.cont">Afvlakschakelingen.
                     </text:p>
        </text:list-item>
        <text:list-item>
          <text:p text:style-name="list.end">Stabilisatieschakelingen in een laagspanningsvoedingen.
                     </text:p>
        </text:list-item>
      </text:list>
      <text:p text:style-name="tussenkop"><text:span text:style-name="tussenkop_cur">D.4 Versterker</text:span></text:p>
      <text:list text:style-name="list-style-33">
        <text:list-item>
          <text:p text:style-name="list.start">Lf- en hf-versterker.
                     </text:p>
        </text:list-item>
        <text:list-item>
          <text:p text:style-name="list.cont">Operationele versterker (Opamp)
                     </text:p>
        </text:list-item>
        <text:list-item>
          <text:p text:style-name="list.cont">Versterkingsfactor.
                     </text:p>
        </text:list-item>
        <text:list-item>
          <text:p text:style-name="list.cont">Amplitude-frequentiekarakteristiek en bandbreedte.
                     </text:p>
        </text:list-item>
        <text:list-item>
          <text:p text:style-name="list.cont">Instelling in klasse A, A/B, B en C.
                     </text:p>
        </text:list-item>
        <text:list-item>
          <text:p text:style-name="list.cont">Harmonischen (niet lineaire vervorming).
                     </text:p>
        </text:list-item>
        <text:list-item>
          <text:p text:style-name="list.end">Tegenkoppeling.
                     </text:p>
        </text:list-item>
      </text:list>
      <text:p text:style-name="tussenkop"><text:span text:style-name="tussenkop_cur">D.5 Detector</text:span></text:p>
      <text:list text:style-name="list-style-34">
        <text:list-item>
          <text:p text:style-name="list.start">AM-detectoren.
                     </text:p>
        </text:list-item>
        <text:list-item>
          <text:p text:style-name="list.cont">Diode-detector.
                     </text:p>
        </text:list-item>
        <text:list-item>
          <text:p text:style-name="list.cont">Produkt-detector.
                     </text:p>
        </text:list-item>
        <text:list-item>
          <text:p text:style-name="list.cont">CW/EZB-detectoren.
                     </text:p>
        </text:list-item>
        <text:list-item>
          <text:p text:style-name="list.cont">FM-Detectoren.
                     </text:p>
        </text:list-item>
        <text:list-item>
          <text:p text:style-name="list.cont">Flankdetectoren
                     </text:p>
        </text:list-item>
        <text:list-item>
          <text:p text:style-name="list.end">Foster-Seely-detector
                     </text:p>
        </text:list-item>
      </text:list>
      <text:p text:style-name="tussenkop"><text:span text:style-name="tussenkop_cur">D.6 Oscillator</text:span></text:p>
      <text:list text:style-name="list-style-35">
        <text:list-item>
          <text:p text:style-name="list.start">Factoren die de frequentie en frequentiestabiliteit bepalen.
                     </text:p>
        </text:list-item>
        <text:list-item>
          <text:p text:style-name="list.cont">Oscilleervoorwaarden.
                     </text:p>
        </text:list-item>
        <text:list-item>
          <text:p text:style-name="list.cont">LC oscillator.
                     </text:p>
        </text:list-item>
        <text:list-item>
          <text:p text:style-name="list.end">Kristaloscillator, overtone-oscillator.
                     </text:p>
        </text:list-item>
      </text:list>
      <text:p text:style-name="tussenkop"><text:span text:style-name="tussenkop_cur">D.7 Phase locked Loop (PLL)</text:span></text:p>
      <text:list text:style-name="list-style-36">
        <text:list-item>
          <text:p text:style-name="list.start">Regellus met fasevergelijkschakeling.
                     </text:p>
        </text:list-item>
        <text:list-item>
          <text:p text:style-name="list.cont">Regellus met instelbaar deeltal.
                     </text:p>
        </text:list-item>
        <text:list-item>
          <text:p text:style-name="list.end">Filter in de regellus.
                     </text:p>
        </text:list-item>
      </text:list>
      <text:h text:outline-level="4" text:style-name="divisiekop2">E. ONTVANGERS
               </text:h>
      <text:p text:style-name="tussenkop"><text:span text:style-name="tussenkop_cur">E.1 Uitvoering</text:span></text:p>
      <text:list text:style-name="list-style-37">
        <text:list-item>
          <text:p text:style-name="list.single">Enkel en dubbelsuperheterodyne ontvanger.
                     </text:p>
        </text:list-item>
      </text:list>
      <text:p text:style-name="tussenkop"><text:span text:style-name="tussenkop_cur">E.2 Blokschema's</text:span></text:p>
      <text:list text:style-name="list-style-38">
        <text:list-item>
          <text:p text:style-name="list.start">CW ontvanger (A1A).
                     </text:p>
        </text:list-item>
        <text:list-item>
          <text:p text:style-name="list.cont">AM ontvanger (A3E).
                     </text:p>
        </text:list-item>
        <text:list-item>
          <text:p text:style-name="list.cont">EZB ontvanger (J3E)
                     </text:p>
        </text:list-item>
        <text:list-item>
          <text:p text:style-name="list.end">FM ontvanger (F3E).
                     </text:p>
        </text:list-item>
      </text:list>
      <text:p text:style-name="tussenkop"><text:span text:style-name="tussenkop_cur">E.3 Werking en functies van de volgende schakelingen (alleen als onderdeel van een blok-schema)</text:span></text:p>
      <text:list text:style-name="list-style-39">
        <text:list-item>
          <text:p text:style-name="list.start">HF-versterker.
                     </text:p>
        </text:list-item>
        <text:list-item>
          <text:p text:style-name="list.cont">Oscillator (vast en variabel).
                     </text:p>
        </text:list-item>
        <text:list-item>
          <text:p text:style-name="list.cont">Mengtrap.
                     </text:p>
        </text:list-item>
        <text:list-item>
          <text:p text:style-name="list.cont">Middenfrequentversterker.
                     </text:p>
        </text:list-item>
        <text:list-item>
          <text:p text:style-name="list.cont">Begrenzer.
                     </text:p>
        </text:list-item>
        <text:list-item>
          <text:p text:style-name="list.cont">Detector.
                     </text:p>
        </text:list-item>
        <text:list-item>
          <text:p text:style-name="list.cont">Interferentie-oscillator (BFO).
                     </text:p>
        </text:list-item>
        <text:list-item>
          <text:p text:style-name="list.cont">Kristalcalibrator.
                     </text:p>
        </text:list-item>
        <text:list-item>
          <text:p text:style-name="list.cont">LF-versterker.
                     </text:p>
        </text:list-item>
        <text:list-item>
          <text:p text:style-name="list.cont">Automatische versterkerregeling.
                     </text:p>
        </text:list-item>
        <text:list-item>
          <text:p text:style-name="list.cont">S-meter.
                     </text:p>
        </text:list-item>
        <text:list-item>
          <text:p text:style-name="list.end">Squelch.
                     </text:p>
        </text:list-item>
      </text:list>
      <text:p text:style-name="tussenkop"><text:span text:style-name="tussenkop_cur">E.4 Ontvangerspecificaties (eenvoudige omschrijving)</text:span></text:p>
      <text:list text:style-name="list-style-40">
        <text:list-item>
          <text:p text:style-name="list.start">Nabijselectiviteit.
                     </text:p>
        </text:list-item>
        <text:list-item>
          <text:p text:style-name="list.cont">Verafselectiviteit.
                     </text:p>
        </text:list-item>
        <text:list-item>
          <text:p text:style-name="list.cont">Gevoeligheid.
                     </text:p>
        </text:list-item>
        <text:list-item>
          <text:p text:style-name="list.cont">Signaal/ruisverhouding.
                     </text:p>
        </text:list-item>
        <text:list-item>
          <text:p text:style-name="list.cont">Stabiliteit.
                     </text:p>
        </text:list-item>
        <text:list-item>
          <text:p text:style-name="list.cont">Spiegelfrequentie.
                     </text:p>
        </text:list-item>
        <text:list-item>
          <text:p text:style-name="list.end">Intermodulatie; kruismodulatie.
                     </text:p>
        </text:list-item>
      </text:list>
      <text:h text:outline-level="4" text:style-name="divisiekop2">F. ZENDERS
               </text:h>
      <text:p text:style-name="tussenkop"><text:span text:style-name="tussenkop_cur">F.1 Uitvoering</text:span></text:p>
      <text:list text:style-name="list-style-41">
        <text:list-item>
          <text:p text:style-name="list.start">Zender met of zonder frequentietransformatie.
                     </text:p>
        </text:list-item>
        <text:list-item>
          <text:p text:style-name="list.end">Frequentievermenigvuldiging.
                     </text:p>
        </text:list-item>
      </text:list>
      <text:p text:style-name="tussenkop"><text:span text:style-name="tussenkop_cur">F.2 Blokschema's</text:span></text:p>
      <text:list text:style-name="list-style-42">
        <text:list-item>
          <text:p text:style-name="list.start">CW-zender (A1A).
                     </text:p>
        </text:list-item>
        <text:list-item>
          <text:p text:style-name="list.cont">EZB-zender (J3E).
                     </text:p>
        </text:list-item>
        <text:list-item>
          <text:p text:style-name="list.end">FM-zender (F3E).
                     </text:p>
        </text:list-item>
      </text:list>
      <text:p text:style-name="tussenkop"><text:span text:style-name="tussenkop_cur">F.3 Werking en functies van de volgende schakelingen (alleen als onderdeel van het blok-schema)</text:span></text:p>
      <text:list text:style-name="list-style-43">
        <text:list-item>
          <text:p text:style-name="list.start">Mengtrap.
                     </text:p>
        </text:list-item>
        <text:list-item>
          <text:p text:style-name="list.cont">Oscillator.
                     </text:p>
        </text:list-item>
        <text:list-item>
          <text:p text:style-name="list.cont">Scheidingstrap.
                     </text:p>
        </text:list-item>
        <text:list-item>
          <text:p text:style-name="list.cont">Stuurtrap.
                     </text:p>
        </text:list-item>
        <text:list-item>
          <text:p text:style-name="list.cont">Frequentievermenigvuldiger.
                     </text:p>
        </text:list-item>
        <text:list-item>
          <text:p text:style-name="list.cont">Vermogensversterker.
                     </text:p>
        </text:list-item>
        <text:list-item>
          <text:p text:style-name="list.cont">Uitgangsfilter. (Pi-filter).
                     </text:p>
        </text:list-item>
        <text:list-item>
          <text:p text:style-name="list.cont">Frequentiemodulator.
                     </text:p>
        </text:list-item>
        <text:list-item>
          <text:p text:style-name="list.cont">Lf-begrenzer.
                     </text:p>
        </text:list-item>
        <text:list-item>
          <text:p text:style-name="list.cont">EZB modulator.
                     </text:p>
        </text:list-item>
        <text:list-item>
          <text:p text:style-name="list.cont">Phase-modulator.
                     </text:p>
        </text:list-item>
        <text:list-item>
          <text:p text:style-name="list.end">Kristal filter.
                     </text:p>
        </text:list-item>
      </text:list>
      <text:p text:style-name="tussenkop"><text:span text:style-name="tussenkop_cur">F.4 Zenderspecificaties (eenvoudige omschrijving).</text:span></text:p>
      <text:list text:style-name="list-style-44">
        <text:list-item>
          <text:p text:style-name="list.start">Frequentiestabiliteit.
                     </text:p>
        </text:list-item>
        <text:list-item>
          <text:p text:style-name="list.cont">Hf-bandbreedte.
                     </text:p>
        </text:list-item>
        <text:list-item>
          <text:p text:style-name="list.cont">Zijbanden.
                     </text:p>
        </text:list-item>
        <text:list-item>
          <text:p text:style-name="list.cont">Lf-bandbreedte.
                     </text:p>
        </text:list-item>
        <text:list-item>
          <text:p text:style-name="list.cont">Niet-lineariteit.
                     </text:p>
        </text:list-item>
        <text:list-item>
          <text:p text:style-name="list.cont">Uitgangsimpedantie.
                     </text:p>
        </text:list-item>
        <text:list-item>
          <text:p text:style-name="list.cont">Uitgangsvermogen.
                     </text:p>
        </text:list-item>
        <text:list-item>
          <text:p text:style-name="list.cont">Rendement.
                     </text:p>
        </text:list-item>
        <text:list-item>
          <text:p text:style-name="list.cont">Frequentiezwaai.
                     </text:p>
        </text:list-item>
        <text:list-item>
          <text:p text:style-name="list.cont">Modulatie-index.
                     </text:p>
        </text:list-item>
        <text:list-item>
          <text:p text:style-name="list.cont">Sleutelklikken en chirps.
                     </text:p>
        </text:list-item>
        <text:list-item>
          <text:p text:style-name="list.cont">Ongewenste hf-uitstralingen.
                     </text:p>
        </text:list-item>
        <text:list-item>
          <text:p text:style-name="list.end">Kaststraling.
                     </text:p>
        </text:list-item>
      </text:list>
      <text:h text:outline-level="4" text:style-name="divisiekop2">G. ANTENNES EN TRANSMISSIELIJNEN
               </text:h>
      <text:p text:style-name="tussenkop"><text:span text:style-name="tussenkop_cur">G.1 Antenne typen</text:span></text:p>
      <text:list text:style-name="list-style-45">
        <text:list-item>
          <text:p text:style-name="list.start">Halvegolfantenne met voeding in het midden.
                     </text:p>
        </text:list-item>
        <text:list-item>
          <text:p text:style-name="list.cont">Halvegolfantenne met voeding aan het einde.
                     </text:p>
        </text:list-item>
        <text:list-item>
          <text:p text:style-name="list.cont">Gevouwen dipool.
                     </text:p>
        </text:list-item>
        <text:list-item>
          <text:p text:style-name="list.cont">Kwartgolf verticale antenne (groundplane).
                     </text:p>
        </text:list-item>
        <text:list-item>
          <text:p text:style-name="list.cont">Antenne met parasitaire elementen (Yagi).
                     </text:p>
        </text:list-item>
        <text:list-item>
          <text:p text:style-name="list.cont">Paraboolantenne.
                     </text:p>
        </text:list-item>
        <text:list-item>
          <text:p text:style-name="list.end">Dipool met filters (traps).
                     </text:p>
        </text:list-item>
      </text:list>
      <text:p text:style-name="tussenkop"><text:span text:style-name="tussenkop_cur">G.2 Antenne eigenschappen</text:span></text:p>
      <text:list text:style-name="list-style-46">
        <text:list-item>
          <text:p text:style-name="list.start">Stroom- spanningsverdeling.
                     </text:p>
        </text:list-item>
        <text:list-item>
          <text:p text:style-name="list.cont">Impedantie in het voedingspunt.
                     </text:p>
        </text:list-item>
        <text:list-item>
          <text:p text:style-name="list.cont">Capacitieve of inductieve impedantie buiten resonantie.
                     </text:p>
        </text:list-item>
        <text:list-item>
          <text:p text:style-name="list.cont">Polarisatie.
                     </text:p>
        </text:list-item>
        <text:list-item>
          <text:p text:style-name="list.cont">Antennewinst.
                     </text:p>
        </text:list-item>
        <text:list-item>
          <text:p text:style-name="list.cont">Effectief uitgestraald vermogen (ERP).
                     </text:p>
        </text:list-item>
        <text:list-item>
          <text:p text:style-name="list.cont">Voor/achterverhouding.
                     </text:p>
        </text:list-item>
        <text:list-item>
          <text:p text:style-name="list.end">Horizontale en verticale stralingsdiagrammen.
                     </text:p>
        </text:list-item>
      </text:list>
      <text:p text:style-name="tussenkop"><text:span text:style-name="tussenkop_cur">G.3 Transmissielijnen</text:span></text:p>
      <text:list text:style-name="list-style-47">
        <text:list-item>
          <text:p text:style-name="list.start">Open lijn.
                     </text:p>
        </text:list-item>
        <text:list-item>
          <text:p text:style-name="list.cont">Coaxiale kabel.
                     </text:p>
        </text:list-item>
        <text:list-item>
          <text:p text:style-name="list.cont">Golfpijp.
                     </text:p>
        </text:list-item>
        <text:list-item>
          <text:p text:style-name="list.cont">Karakteristieke impedantie (Zo).
                     </text:p>
        </text:list-item>
        <text:list-item>
          <text:p text:style-name="list.cont">Verkortingsfactor.
                     </text:p>
        </text:list-item>
        <text:list-item>
          <text:p text:style-name="list.cont">Staandegolfverhouding.
                     </text:p>
        </text:list-item>
        <text:list-item>
          <text:p text:style-name="list.cont">Verliezen.
                     </text:p>
        </text:list-item>
        <text:list-item>
          <text:p text:style-name="list.cont">Balun.
                     </text:p>
        </text:list-item>
        <text:list-item>
          <text:p text:style-name="list.cont">Kwartgolf lijn als impedantietransformator.
                     </text:p>
        </text:list-item>
        <text:list-item>
          <text:p text:style-name="list.cont">Open en kortgesloten lijn als afgestemde kring.
                     </text:p>
        </text:list-item>
        <text:list-item>
          <text:p text:style-name="list.end">Antenne aanpassingseenheid
                     </text:p>
        </text:list-item>
      </text:list>
      <text:h text:outline-level="4" text:style-name="divisiekop2">H. PROPAGATIE
               </text:h>
      <text:list text:style-name="list-style-48">
        <text:list-item>
          <text:p text:style-name="list.start">Ionosfeerlagen.
                     </text:p>
        </text:list-item>
        <text:list-item>
          <text:p text:style-name="list.cont">Kritische frequentie.
                     </text:p>
        </text:list-item>
        <text:list-item>
          <text:p text:style-name="list.cont">Invloed van de zon op de ionosfeer.
                     </text:p>
        </text:list-item>
        <text:list-item>
          <text:p text:style-name="list.cont">Maximum bruikbare frequentie (MUF).
                     </text:p>
        </text:list-item>
        <text:list-item>
          <text:p text:style-name="list.cont">Grondgolf en ruimtegolf.
                     </text:p>
        </text:list-item>
        <text:list-item>
          <text:p text:style-name="list.cont">Opstralingshoek.
                     </text:p>
        </text:list-item>
        <text:list-item>
          <text:p text:style-name="list.cont">Dode zone en skip afstand.
                     </text:p>
        </text:list-item>
        <text:list-item>
          <text:p text:style-name="list.cont">Fading.
                     </text:p>
        </text:list-item>
        <text:list-item>
          <text:p text:style-name="list.cont">Troposfeer.
                     </text:p>
        </text:list-item>
        <text:list-item>
          <text:p text:style-name="list.cont">De invloed van de antennehoogte op de overbrugbare afstand (radio horizon).
                     </text:p>
        </text:list-item>
        <text:list-item>
          <text:p text:style-name="list.cont">Temperatuurinversie
                     </text:p>
        </text:list-item>
        <text:list-item>
          <text:p text:style-name="list.cont">Sporadische E-reflectie
                     </text:p>
        </text:list-item>
        <text:list-item>
          <text:p text:style-name="list.end">Aurora-reflectie
                     </text:p>
        </text:list-item>
      </text:list>
      <text:h text:outline-level="4" text:style-name="divisiekop2">I. METINGEN
               </text:h>
      <text:p text:style-name="tussenkop"><text:span text:style-name="tussenkop_cur">I.1 Meten</text:span></text:p>
      <text:p text:style-name="bijlage">Het meten van:</text:p>
      <text:list text:style-name="list-style-49">
        <text:list-item>
          <text:p text:style-name="list.start">Gelijk- en wisselspanning.
                     </text:p>
        </text:list-item>
        <text:list-item>
          <text:p text:style-name="list.cont">Gelijk- en wisselstromen.
                     </text:p>
        </text:list-item>
        <text:list-item>
          <text:p text:style-name="list.cont">weerstand.
                     </text:p>
        </text:list-item>
        <text:list-item>
          <text:p text:style-name="list.cont">Gelijkstroom en hoogfrequentvermogen (gemiddeld vermogen, ‘Peak Envelope Power’).
                     </text:p>
        </text:list-item>
        <text:list-item>
          <text:p text:style-name="list.cont">Staandegolfverhouding.
                     </text:p>
        </text:list-item>
        <text:list-item>
          <text:p text:style-name="list.cont">Golfvorm van de omhullende van een hoogfrequentsignaal.
                     </text:p>
        </text:list-item>
        <text:list-item>
          <text:p text:style-name="list.cont">Frequentie.
                     </text:p>
        </text:list-item>
        <text:list-item>
          <text:p text:style-name="list.cont">Resonantiefrequentie.
                     </text:p>
        </text:list-item>
        <text:list-item>
          <text:p text:style-name="list.cont">Meetfouten:
                     </text:p>
        </text:list-item>
        <text:list-item>
          <text:p text:style-name="list.cont">Invloed van de frequentie.
                     </text:p>
        </text:list-item>
        <text:list-item>
          <text:p text:style-name="list.cont">Invloed van de golfvorm.
                     </text:p>
        </text:list-item>
        <text:list-item>
          <text:p text:style-name="list.end">Invloed van de inwendige weerstand van een meetinstrumenten.
                     </text:p>
        </text:list-item>
      </text:list>
      <text:p text:style-name="tussenkop"><text:span text:style-name="tussenkop_cur">I.2 Meetinstrumenten</text:span></text:p>
      <text:p text:style-name="bijlage">Het meten met:</text:p>
      <text:list text:style-name="list-style-50">
        <text:list-item>
          <text:p text:style-name="list.start">Draaispoelmeter.
                     </text:p>
        </text:list-item>
        <text:list-item>
          <text:p text:style-name="list.cont">Universeelmeter.
                     </text:p>
        </text:list-item>
        <text:list-item>
          <text:p text:style-name="list.cont">Staandegolfmeter.
                     </text:p>
        </text:list-item>
        <text:list-item>
          <text:p text:style-name="list.cont">Frequentieteller.
                     </text:p>
        </text:list-item>
        <text:list-item>
          <text:p text:style-name="list.cont">Absorptie-frequentie-meter.
                     </text:p>
        </text:list-item>
        <text:list-item>
          <text:p text:style-name="list.cont">Dipmeter.
                     </text:p>
        </text:list-item>
        <text:list-item>
          <text:p text:style-name="list.end">Oscilloscoop.
                     </text:p>
        </text:list-item>
      </text:list>
      <text:h text:outline-level="4" text:style-name="divisiekop2">J. STORINGEN EN IMMUNITEIT
               </text:h>
      <text:p text:style-name="tussenkop"><text:span text:style-name="tussenkop_cur">J.1 Storing in elektronische apparatuur</text:span></text:p>
      <text:list text:style-name="list-style-51">
        <text:list-item>
          <text:p text:style-name="list.start">Blokkering (werkpuntverschuiving).
                     </text:p>
        </text:list-item>
        <text:list-item>
          <text:p text:style-name="list.cont">Interferentie met het gewenste signaal.
                     </text:p>
        </text:list-item>
        <text:list-item>
          <text:p text:style-name="list.cont">Intermodulatie.
                     </text:p>
        </text:list-item>
        <text:list-item>
          <text:p text:style-name="list.end">Laagfrequentdetectie.
                     </text:p>
        </text:list-item>
      </text:list>
      <text:p text:style-name="tussenkop"><text:span text:style-name="tussenkop_cur">J.2 Oorzaak van de storing in de elektronische apparatuur</text:span></text:p>
      <text:list text:style-name="list-style-52">
        <text:list-item>
          <text:p text:style-name="list.start">Veldsterkte van de zender.
                     </text:p>
        </text:list-item>
        <text:list-item>
          <text:p text:style-name="list.cont">Ongwenste uitstraling van de zender (parasitaire uitstraling, harmonischen).
                     </text:p>
        </text:list-item>
        <text:list-item>
          <text:p text:style-name="list.cont">Ongewenste beïnvloeding van de gestoorde apparatuur:
                     </text:p>
        </text:list-item>
        <text:list-item>
          <text:p text:style-name="list.cont">via de antenne ingang (antennespanning, ingangsselectiviteit);
                     </text:p>
        </text:list-item>
        <text:list-item>
          <text:p text:style-name="list.cont">via andere aangsloten leidingen;
                     </text:p>
        </text:list-item>
        <text:list-item>
          <text:p text:style-name="list.end">door directe instraling.
                     </text:p>
        </text:list-item>
      </text:list>
      <text:p text:style-name="tussenkop"><text:span text:style-name="tussenkop_cur">J.3 Maatregelen tegen storing</text:span></text:p>
      <text:p text:style-name="bijlage">Voorzieningen ter voorkoming van en opheffing van storingen:</text:p>
      <text:list text:style-name="list-style-53">
        <text:list-item>
          <text:p text:style-name="list.start">Filteren.
                     </text:p>
        </text:list-item>
        <text:list-item>
          <text:p text:style-name="list.cont">Ontkoppelen.
                     </text:p>
        </text:list-item>
        <text:list-item>
          <text:p text:style-name="list.end">Afscherming.
                     </text:p>
        </text:list-item>
      </text:list>
      <text:h text:outline-level="4" text:style-name="divisiekop2">K. VEILIGHEID
               </text:h>
      <text:p text:style-name="tussenkop"><text:span text:style-name="tussenkop_cur">K.1 Het menselijk lichaam.</text:span></text:p>
      <text:list text:style-name="list-style-54">
        <text:list-item>
          <text:p text:style-name="list.start">Weerstand van het menselijk lichaam.
                     </text:p>
        </text:list-item>
        <text:list-item>
          <text:p text:style-name="list.cont">Toegelaten aanrakinsspanning.
                     </text:p>
        </text:list-item>
        <text:list-item>
          <text:p text:style-name="list.cont">De gevolgen van elektrische schok.
                     </text:p>
        </text:list-item>
        <text:list-item>
          <text:p text:style-name="list.end">Toegelaten vermogensdichtheid van een hoogfrequentveld.
                     </text:p>
        </text:list-item>
      </text:list>
      <text:p text:style-name="tussenkop"><text:span text:style-name="tussenkop_cur">K.2 Netvoeding.</text:span></text:p>
      <text:list text:style-name="list-style-55">
        <text:list-item>
          <text:p text:style-name="list.start">Verschil in kleurcode tussen fase, nul en aarde (kleurcode).
                     </text:p>
        </text:list-item>
        <text:list-item>
          <text:p text:style-name="list.cont">Uitvoering van aardverbindingen
                     </text:p>
        </text:list-item>
        <text:list-item>
          <text:p text:style-name="list.cont">Aardlekschakelaar.
                     </text:p>
        </text:list-item>
        <text:list-item>
          <text:p text:style-name="list.end">Snelle en trage veiligheden.
                     </text:p>
        </text:list-item>
      </text:list>
      <text:p text:style-name="tussenkop"><text:span text:style-name="tussenkop_cur">K.3 Hoge spanningen.</text:span></text:p>
      <text:list text:style-name="list-style-56">
        <text:list-item>
          <text:p text:style-name="list.start">Isolatie.
                     </text:p>
        </text:list-item>
        <text:list-item>
          <text:p text:style-name="list.cont">Afscherming.
                     </text:p>
        </text:list-item>
        <text:list-item>
          <text:p text:style-name="list.cont">Aarding.
                     </text:p>
        </text:list-item>
        <text:list-item>
          <text:p text:style-name="list.cont">Antenne.
                     </text:p>
        </text:list-item>
        <text:list-item>
          <text:p text:style-name="list.end">Geladen condensatoren.
                     </text:p>
        </text:list-item>
      </text:list>
      <text:p text:style-name="tussenkop"><text:span text:style-name="tussenkop_cur">K.4 Bliksemontlading</text:span></text:p>
      <text:list text:style-name="list-style-57">
        <text:list-item>
          <text:p text:style-name="list.start">Gevaar.
                     </text:p>
        </text:list-item>
        <text:list-item>
          <text:p text:style-name="list.end">Bescherming.
                     </text:p>
        </text:list-item>
      </text:list>
      <text:h text:outline-level="2" text:style-name="bijlage_kop">BIJLAGE 3 BEHORENDE BIJ DE REGELING AMATEURRADIOZENDEXAMENS BES
               </text:h>
      <text:h text:outline-level="3" text:style-name="divisiekop1">DE EISEN WAARAAN MOET WORDEN VOLDAAN TER VERKRIJGING VAN EEN BEWIJS N VAN BEVOEGDHEID ALS RADIOAMATEUR.
               </text:h>
      <text:h text:outline-level="4" text:style-name="divisiekop2">I. VOORSCHRIFTEN
               </text:h>
      <text:p text:style-name="bijlage">Kennis van de wetgeving van het openbaar lichaam betreffende radioamateurs, alsmede kennis van de internationale voorschriften
                  op telecommunicatie-gebied, voorzover deze betrekking hebben op radioamateurs.
               </text:p>
      <text:p text:style-name="bijlage">Nationale en internationale gebruiksregels en procedures</text:p>
      <text:p text:style-name="tussenkop"><text:span text:style-name="tussenkop_cur">A.1 Spellingsalfabet</text:span></text:p>
      <text:list text:style-name="list-style-58">
        <text:list-item>
          <text:p text:style-name="list.single">Het internationale spellingsalfabet.
                     </text:p>
        </text:list-item>
      </text:list>
      <text:p text:style-name="alineagroep">(V = vraag; A = antwoord)</text:p>
      <text:p text:style-name="alineagroep">QRK V: Wat is de neembaarheid van mijn signalen?</text:p>
      <text:p text:style-name="alineagroep">A: De neembaarheid van uw signaal is ...</text:p>
      <text:p text:style-name="alineagroep">QRM V: Wordt u gestoord?</text:p>
      <text:p text:style-name="alineagroep">A: Ik word gestoord.</text:p>
      <text:p text:style-name="alineagroep">QRN V: Heeft u last van luchtstoring?</text:p>
      <text:p text:style-name="alineagroep">A: Ik heb last van luchtstoring.</text:p>
      <text:p text:style-name="alineagroep">QRO V: Zal ik het zendvermogen verhogen?</text:p>
      <text:p text:style-name="alineagroep">A: Verhoog zendvermogen.</text:p>
      <text:p text:style-name="alineagroep">QRP V: Zal ik mijn zendvermogen verminderen?</text:p>
      <text:p text:style-name="alineagroep">A: Verminder zendvermogen.</text:p>
      <text:p text:style-name="alineagroep">QRS V: Zal ik de seinsnelheid verlagen?</text:p>
      <text:p text:style-name="alineagroep">A: Verlaag seinsnelheid.</text:p>
      <text:p text:style-name="alineagroep">QRT V: Zal ik ophouden?</text:p>
      <text:p text:style-name="alineagroep">A: Houd op.</text:p>
      <text:p text:style-name="alineagroep">QRV V: Bent u beschikbaar?</text:p>
      <text:p text:style-name="alineagroep">A: Ik ben beschikbaar.</text:p>
      <text:p text:style-name="alineagroep">QRX V: Op welk tijdstip zult u mij weer oproepen?</text:p>
      <text:p text:style-name="alineagroep">A: Ik zal om ..... uur weer roepen.</text:p>
      <text:p text:style-name="alineagroep">QRZ V: Door wie ben ik geroepen?</text:p>
      <text:p text:style-name="alineagroep">A: U wordt geroepen door.....</text:p>
      <text:p text:style-name="alineagroep">QSB V: Verandert de sterkte van mijn signaal?</text:p>
      <text:p text:style-name="alineagroep">A: De sterkte van uw signaal verandert.</text:p>
      <text:p text:style-name="alineagroep">QSL V: Wilt u mij de ontvangst bevestigen?</text:p>
      <text:p text:style-name="alineagroep">A: ik bevestig u de ontvangst.</text:p>
      <text:p text:style-name="alineagroep">QSO V: Kunt u rechtstreeks met ..... werken?</text:p>
      <text:p text:style-name="alineagroep">A: Ik kan rechtstreeks met ..... werken.</text:p>
      <text:p text:style-name="alineagroep">QSY V: Zal ik op een andere frequentie gaan zenden?</text:p>
      <text:p text:style-name="alineagroep">A: Ga op een andere frequentie zenden.</text:p>
      <text:p text:style-name="alineagroep">QTH V: Wat is uw positie?</text:p>
      <text:p text:style-name="alineagroep.end">A: Mijn positie is .....</text:p>
      <text:p text:style-name="tussenkop"><text:span text:style-name="tussenkop_cur">A.3 Gebruikelijke afkortingen</text:span></text:p>
      <text:p text:style-name="alineagroep">AR<text:note text:id="n3" text:note-class="footnote"><text:note-citation text:label="1">1</text:note-citation><text:note-body><text:p> wordt bij morse aaneengesloten geseind Internationale noodsignalen, noodverkeer en communicatie bij rampen</text:p></text:note-body></text:note> Einde uitzending of bericht.
                  </text:p>
      <text:p text:style-name="alineagroep">BK Teken om een lopende uitzending te onderbreken</text:p>
      <text:p text:style-name="alineagroep">CQ Algemene oproep aan alle stations</text:p>
      <text:p text:style-name="alineagroep">CW Onderbroken draaggolf</text:p>
      <text:p text:style-name="alineagroep">DE Van, gebruikt om de roepletters van het opgeroepen en het oproepende station te scheiden</text:p>
      <text:p text:style-name="alineagroep">K Uitnodiging om te zenden</text:p>
      <text:p text:style-name="alineagroep">MSG Bericht</text:p>
      <text:p text:style-name="alineagroep">PSE Alstublieft</text:p>
      <text:p text:style-name="alineagroep">RST Leesbaarheid, signaalsterkte, toonkwaliteit</text:p>
      <text:p text:style-name="alineagroep">R Ontvangen</text:p>
      <text:p text:style-name="alineagroep">RX Ontvanger</text:p>
      <text:p text:style-name="alineagroep">TX Zender</text:p>
      <text:p text:style-name="alineagroep">UR Uw</text:p>
      <text:p text:style-name="alineagroep.end">VA<text:span text:style-name="superscript"><text:note-ref text:reference-format="text" text:ref-name="n3" text:note-class="footnote">1</text:note-ref></text:span> Einde verbinding, sluiten station
                  </text:p>
      <text:p text:style-name="tussenkop"><text:span text:style-name="tussenkop_cur">A.4 Noodsignalen</text:span></text:p>
      <text:list text:style-name="list-style-59">
        <text:list-item>
          <text:p text:style-name="list.single">In de radiotelegrafie ...---... en in de radiotelefonie ‘MAYDAY’.
                     </text:p>
        </text:list-item>
      </text:list>
      <text:h text:outline-level="4" text:style-name="divisiekop2">II. TECHNIEK
               </text:h>
      <text:p text:style-name="tussenkop"><text:span text:style-name="tussenkop_cur">B.1 Stroomgeleiding</text:span></text:p>
      <text:list text:style-name="list-style-60">
        <text:list-item>
          <text:p text:style-name="list.start">Geleider, halfgeleider en isolator.
                     </text:p>
        </text:list-item>
        <text:list-item>
          <text:p text:style-name="list.cont">Stroomsterkte, spanning en weerstand.
                     </text:p>
        </text:list-item>
        <text:list-item>
          <text:p text:style-name="list.cont">De eenheden ampere, volt en ohm.
                     </text:p>
        </text:list-item>
        <text:list-item>
          <text:p text:style-name="list.cont">De wet van ohm.
                     </text:p>
        </text:list-item>
        <text:list-item>
          <text:p text:style-name="list.cont">Elektrisch vermogen.
                     </text:p>
        </text:list-item>
        <text:list-item>
          <text:p text:style-name="list.end">De eenheid watt.
                     </text:p>
        </text:list-item>
      </text:list>
      <text:p text:style-name="tussenkop"><text:span text:style-name="tussenkop_cur">B.2 Bronnen</text:span></text:p>
      <text:list text:style-name="list-style-61">
        <text:list-item>
          <text:p text:style-name="list.start">Serieschakeling van spanningsbronnen.
                     </text:p>
        </text:list-item>
        <text:list-item>
          <text:p text:style-name="list.end">Serie- en Parallelschakeling van spanningsbronnen.
                     </text:p>
        </text:list-item>
      </text:list>
      <text:p text:style-name="tussenkop"><text:span text:style-name="tussenkop_cur">B.3 Radiogolven</text:span></text:p>
      <text:list text:style-name="list-style-62">
        <text:list-item>
          <text:p text:style-name="list.start">Radiogolven als elektromagnetische golven.
                     </text:p>
        </text:list-item>
        <text:list-item>
          <text:p text:style-name="list.end">Polarisatie.
                     </text:p>
        </text:list-item>
      </text:list>
      <text:p text:style-name="tussenkop"><text:span text:style-name="tussenkop_cur">B.4 Sinusvormige signalen</text:span></text:p>
      <text:list text:style-name="list-style-63">
        <text:list-item>
          <text:p text:style-name="list.start">De grafische voorstelling in de tijd.
                     </text:p>
        </text:list-item>
        <text:list-item>
          <text:p text:style-name="list.cont">Frequentie.
                     </text:p>
        </text:list-item>
        <text:list-item>
          <text:p text:style-name="list.end">De eenheid hertz.
                     </text:p>
        </text:list-item>
      </text:list>
      <text:p text:style-name="tussenkop"><text:span text:style-name="tussenkop_cur">B.5 Niet-sinusvormige signalen</text:span></text:p>
      <text:list text:style-name="list-style-64">
        <text:list-item>
          <text:p text:style-name="list.start">Audiosignaal.
                     </text:p>
        </text:list-item>
        <text:list-item>
          <text:p text:style-name="list.cont">Digitaal signaal.
                     </text:p>
        </text:list-item>
        <text:list-item>
          <text:p text:style-name="list.end">De grafische voorstelling in de tijd.
                     </text:p>
        </text:list-item>
      </text:list>
      <text:p text:style-name="tussenkop"><text:span text:style-name="tussenkop_cur">B.6 Gemoduleerde signalen</text:span></text:p>
      <text:list text:style-name="list-style-65">
        <text:list-item>
          <text:p text:style-name="list.start">Amplitude modulatie.
                     </text:p>
        </text:list-item>
        <text:list-item>
          <text:p text:style-name="list.cont">Enkelzijbandmodulatie.
                     </text:p>
        </text:list-item>
        <text:list-item>
          <text:p text:style-name="list.cont">Frequentiemodulatie.
                     </text:p>
        </text:list-item>
        <text:list-item>
          <text:p text:style-name="list.end">Draaggolf, zijband en bandbreedte.
                     </text:p>
        </text:list-item>
      </text:list>
      <text:p text:style-name="tussenkop"><text:span text:style-name="tussenkop_cur">B.7 Vermogen en energie</text:span></text:p>
      <text:list text:style-name="list-style-66">
        <text:list-item>
          <text:p text:style-name="list.start">Gelijkstroom- ingangsvermogen.
                     </text:p>
        </text:list-item>
        <text:list-item>
          <text:p text:style-name="list.end">Hf-uitgangsvermogen.
                     </text:p>
        </text:list-item>
      </text:list>
      <text:h text:outline-level="4" text:style-name="divisiekop2">C. COMPONENTEN
               </text:h>
      <text:p text:style-name="tussenkop"><text:span text:style-name="tussenkop_cur">C.1 Weerstand.</text:span></text:p>
      <text:list text:style-name="list-style-67">
        <text:list-item>
          <text:p text:style-name="list.start">Weerstand.
                     </text:p>
        </text:list-item>
        <text:list-item>
          <text:p text:style-name="list.cont">De eenheid ohm.
                     </text:p>
        </text:list-item>
        <text:list-item>
          <text:p text:style-name="list.cont">Vermogendissipatie.
                     </text:p>
        </text:list-item>
        <text:list-item>
          <text:p text:style-name="list.end">Kleurcode.
                     </text:p>
        </text:list-item>
      </text:list>
      <text:p text:style-name="tussenkop"><text:span text:style-name="tussenkop_cur">C.2 Condensator</text:span></text:p>
      <text:list text:style-name="list-style-68">
        <text:list-item>
          <text:p text:style-name="list.start">Capaciteit.
                     </text:p>
        </text:list-item>
        <text:list-item>
          <text:p text:style-name="list.cont">De eenheid farad.
                     </text:p>
        </text:list-item>
        <text:list-item>
          <text:p text:style-name="list.end">Gebruik van vaste en variabele condensatoren: lucht-, mica-, kunststof-, keramische en elektrolytische condensatoren.
                     </text:p>
        </text:list-item>
      </text:list>
      <text:p text:style-name="tussenkop"><text:span text:style-name="tussenkop_cur">C.3 Spoel</text:span></text:p>
      <text:list text:style-name="list-style-69">
        <text:list-item>
          <text:p text:style-name="list.start">Zelfinductie.
                     </text:p>
        </text:list-item>
        <text:list-item>
          <text:p text:style-name="list.end">De eenheid henry
                     </text:p>
        </text:list-item>
      </text:list>
      <text:p text:style-name="tussenkop"><text:span text:style-name="tussenkop_cur">C.4 Overige Componenten</text:span></text:p>
      <text:list text:style-name="list-style-70">
        <text:list-item>
          <text:p text:style-name="list.start">Transformatoren.
                     </text:p>
        </text:list-item>
        <text:list-item>
          <text:p text:style-name="list.cont">Gelijkrichtdiode.
                     </text:p>
        </text:list-item>
        <text:list-item>
          <text:p text:style-name="list.cont">Zenderdiode.
                     </text:p>
        </text:list-item>
        <text:list-item>
          <text:p text:style-name="list.cont">Transistor (toepassing als versterker).
                     </text:p>
        </text:list-item>
        <text:list-item>
          <text:p text:style-name="list.end">Transistor (toepassing als oscillator).
                     </text:p>
        </text:list-item>
      </text:list>
      <text:h text:outline-level="4" text:style-name="divisiekop2">D. SCHAKELINGEN
               </text:h>
      <text:p text:style-name="tussenkop"><text:span text:style-name="tussenkop_cur">D.1 Combinatie van componenten</text:span></text:p>
      <text:list text:style-name="list-style-71">
        <text:list-item>
          <text:p text:style-name="list.single">Serie- en parallelschakelingen van weerstanden en condensatoren.
                     </text:p>
        </text:list-item>
      </text:list>
      <text:p text:style-name="tussenkop"><text:span text:style-name="tussenkop_cur">D.2 Filter</text:span></text:p>
      <text:list text:style-name="list-style-72">
        <text:list-item>
          <text:p text:style-name="list.start">Seriekring en parallelkring:
                     </text:p>
        </text:list-item>
        <text:list-item>
          <text:p text:style-name="list.cont">Frequentiekarakteristiek;
                     </text:p>
        </text:list-item>
        <text:list-item>
          <text:p text:style-name="list.cont">Impedantie;
                     </text:p>
        </text:list-item>
        <text:list-item>
          <text:p text:style-name="list.cont">Resonantie frequentie.
                     </text:p>
        </text:list-item>
        <text:list-item>
          <text:p text:style-name="list.end">Laagdoorlatende, hoogdoorlatende, banddoorlatende en bandoperende filters, opge-bouwd uit passieve elementen (alleen toepassing
                        en gebruik).
                     </text:p>
        </text:list-item>
      </text:list>
      <text:h text:outline-level="4" text:style-name="divisiekop2">E. ONTVANGERS
               </text:h>
      <text:p text:style-name="tussenkop"><text:span text:style-name="tussenkop_cur">E.1 Uitvoering</text:span></text:p>
      <text:list text:style-name="list-style-73">
        <text:list-item>
          <text:p text:style-name="list.start">Enkel superheterodyne ontvanger.
                     </text:p>
        </text:list-item>
        <text:list-item>
          <text:p text:style-name="list.end">Rechtuit- ontvanger.
                     </text:p>
        </text:list-item>
      </text:list>
      <text:p text:style-name="tussenkop"><text:span text:style-name="tussenkop_cur">E.2 Blokschema's</text:span></text:p>
      <text:list text:style-name="list-style-74">
        <text:list-item>
          <text:p text:style-name="list.start">AM-ontvanger (A3E).
                     </text:p>
        </text:list-item>
        <text:list-item>
          <text:p text:style-name="list.cont">FM-ontvanger (F3E).
                     </text:p>
        </text:list-item>
        <text:list-item>
          <text:p text:style-name="list.cont">CW-ontvanger (A1A).
                     </text:p>
        </text:list-item>
        <text:list-item>
          <text:p text:style-name="list.end">EZB-ontvanger(J3E).
                     </text:p>
        </text:list-item>
      </text:list>
      <text:p text:style-name="tussenkop"><text:span text:style-name="tussenkop_cur">E.3 Werking en functies van de volgende schakelingen (alleen als onderdeel van een blok-schema)</text:span></text:p>
      <text:list text:style-name="list-style-75">
        <text:list-item>
          <text:p text:style-name="list.start">HF-versterker.
                     </text:p>
        </text:list-item>
        <text:list-item>
          <text:p text:style-name="list.cont">Oscillator (vast en variabel).
                     </text:p>
        </text:list-item>
        <text:list-item>
          <text:p text:style-name="list.cont">Mengtrap.
                     </text:p>
        </text:list-item>
        <text:list-item>
          <text:p text:style-name="list.cont">Middenfrequentversterker.
                     </text:p>
        </text:list-item>
        <text:list-item>
          <text:p text:style-name="list.cont">Detector.
                     </text:p>
        </text:list-item>
        <text:list-item>
          <text:p text:style-name="list.cont">Zwevings-oscillator (BFO).
                     </text:p>
        </text:list-item>
        <text:list-item>
          <text:p text:style-name="list.cont">Lf-versterker.
                     </text:p>
        </text:list-item>
        <text:list-item>
          <text:p text:style-name="list.cont">Automatische versterkingsregeling.
                     </text:p>
        </text:list-item>
        <text:list-item>
          <text:p text:style-name="list.cont">Voeding.
                     </text:p>
        </text:list-item>
        <text:list-item>
          <text:p text:style-name="list.end">Ruisonderdrukker squelch (alleen doel).
                     </text:p>
        </text:list-item>
      </text:list>
      <text:h text:outline-level="4" text:style-name="divisiekop2">F. ZENDERS
               </text:h>
      <text:p text:style-name="tussenkop"><text:span text:style-name="tussenkop_cur">F.1 Blokschema's</text:span></text:p>
      <text:list text:style-name="list-style-76">
        <text:list-item>
          <text:p text:style-name="list.start">FM-zender (F3E).
                     </text:p>
        </text:list-item>
        <text:list-item>
          <text:p text:style-name="list.cont">CW-zender (A1A).
                     </text:p>
        </text:list-item>
        <text:list-item>
          <text:p text:style-name="list.end">EZB-zender(J3E).
                     </text:p>
        </text:list-item>
      </text:list>
      <text:p text:style-name="tussenkop"><text:span text:style-name="tussenkop_cur">F.2 Werking en functies van de volgende schakelingen (alleen als onderdeel van het bloksche-ma)</text:span></text:p>
      <text:list text:style-name="list-style-77">
        <text:list-item>
          <text:p text:style-name="list.start">Mengtrap.
                     </text:p>
        </text:list-item>
        <text:list-item>
          <text:p text:style-name="list.cont">Oscillator (kristal en VFO).
                     </text:p>
        </text:list-item>
        <text:list-item>
          <text:p text:style-name="list.cont">Scheidingstrap.
                     </text:p>
        </text:list-item>
        <text:list-item>
          <text:p text:style-name="list.cont">Stuurtrap.
                     </text:p>
        </text:list-item>
        <text:list-item>
          <text:p text:style-name="list.cont">Frequentievermenigvuldiger.
                     </text:p>
        </text:list-item>
        <text:list-item>
          <text:p text:style-name="list.cont">Vermogensversterker.
                     </text:p>
        </text:list-item>
        <text:list-item>
          <text:p text:style-name="list.cont">Uitgangsfilter. (Pi-filter).
                     </text:p>
        </text:list-item>
        <text:list-item>
          <text:p text:style-name="list.cont">Frequentiemodulator.
                     </text:p>
        </text:list-item>
        <text:list-item>
          <text:p text:style-name="list.cont">EZB-modulator.
                     </text:p>
        </text:list-item>
        <text:list-item>
          <text:p text:style-name="list.cont">EZB-filter.
                     </text:p>
        </text:list-item>
        <text:list-item>
          <text:p text:style-name="list.end">Voeding.
                     </text:p>
        </text:list-item>
      </text:list>
      <text:p text:style-name="tussenkop"><text:span text:style-name="tussenkop_cur">F.3 Zendereigenschappen</text:span></text:p>
      <text:list text:style-name="list-style-78">
        <text:list-item>
          <text:p text:style-name="list.start">Frequentiestabiliteit.
                     </text:p>
        </text:list-item>
        <text:list-item>
          <text:p text:style-name="list.cont">Hf-bandbreedte.
                     </text:p>
        </text:list-item>
        <text:list-item>
          <text:p text:style-name="list.cont">Lf-bandbreedte.
                     </text:p>
        </text:list-item>
        <text:list-item>
          <text:p text:style-name="list.cont">Zijbanden.
                     </text:p>
        </text:list-item>
        <text:list-item>
          <text:p text:style-name="list.cont">Uitgangsvermogen.
                     </text:p>
        </text:list-item>
        <text:list-item>
          <text:p text:style-name="list.cont">Ongewenste Hf-uitstralingen.
                     </text:p>
        </text:list-item>
        <text:list-item>
          <text:p text:style-name="list.end">Harmonischen.
                     </text:p>
        </text:list-item>
      </text:list>
      <text:h text:outline-level="4" text:style-name="divisiekop2">G. ANTENNES EN TRANSMISSIELIJNEN
               </text:h>
      <text:p text:style-name="bijlage">(alleen opbouw, richteigenschappen en polarisatie)</text:p>
      <text:list text:style-name="list-style-79">
        <text:list-item>
          <text:p text:style-name="list.start">Halvegolfantenne met voeding in het midden.
                     </text:p>
        </text:list-item>
        <text:list-item>
          <text:p text:style-name="list.cont">Antenne met voeding aan het einde.
                     </text:p>
        </text:list-item>
        <text:list-item>
          <text:p text:style-name="list.cont">Kwartgolf verticale antenne (groundplane).
                     </text:p>
        </text:list-item>
        <text:list-item>
          <text:p text:style-name="list.end">Antenne met parasitaire elementen (Yagi).
                     </text:p>
        </text:list-item>
      </text:list>
      <text:p text:style-name="tussenkop"><text:span text:style-name="tussenkop_cur">G.2 Transmissielijnen</text:span></text:p>
      <text:list text:style-name="list-style-80">
        <text:list-item>
          <text:p text:style-name="list.start">Opbouw en gebruik van open lijn en coaxiale kabel.
                     </text:p>
        </text:list-item>
        <text:list-item>
          <text:p text:style-name="list.cont">Voor- en nadelen van open lijn en coaxiale kabel.
                     </text:p>
        </text:list-item>
        <text:list-item>
          <text:p text:style-name="list.end">Antenne aanpassingseenheid (alleen doel).
                     </text:p>
        </text:list-item>
      </text:list>
      <text:h text:outline-level="4" text:style-name="divisiekop2">H. PROPAGATIE EN FREQUENTIESPECTRUM
               </text:h>
      <text:list text:style-name="list-style-81">
        <text:list-item>
          <text:p text:style-name="list.start">Ionosfeerlagen en het effect op de HF-propagatie.
                     </text:p>
        </text:list-item>
        <text:list-item>
          <text:p text:style-name="list.cont">Fading.
                     </text:p>
        </text:list-item>
        <text:list-item>
          <text:p text:style-name="list.cont">Troposfeer.
                     </text:p>
        </text:list-item>
        <text:list-item>
          <text:p text:style-name="list.cont">De invloed van de zonnevlekkencyclus op de communicatie.
                     </text:p>
        </text:list-item>
        <text:list-item>
          <text:p text:style-name="list.end">De invloed van de meteorologische omstandigheden op de VHF/UHF-propagatie.
                     </text:p>
        </text:list-item>
      </text:list>
      <text:p text:style-name="tussenkop"><text:span text:style-name="tussenkop_cur">Frequentiespectrum</text:span></text:p>
      <text:list text:style-name="list-style-82">
        <text:list-item>
          <text:p text:style-name="list.single">HF, VHF, UHF frequentiegebieden
                     </text:p>
        </text:list-item>
      </text:list>
      <text:h text:outline-level="4" text:style-name="divisiekop2">I. METINGEN
               </text:h>
      <text:p text:style-name="tussenkop"><text:span text:style-name="tussenkop_cur">I.1 Meten</text:span></text:p>
      <text:p text:style-name="bijlage">Het meten van:</text:p>
      <text:list text:style-name="list-style-83">
        <text:list-item>
          <text:p text:style-name="list.start">Gelijk- en wisselspanning.
                     </text:p>
        </text:list-item>
        <text:list-item>
          <text:p text:style-name="list.cont">Gelijk- en wisselstromen.
                     </text:p>
        </text:list-item>
        <text:list-item>
          <text:p text:style-name="list.cont">Weerstand.
                     </text:p>
        </text:list-item>
        <text:list-item>
          <text:p text:style-name="list.cont">Gelijkstroom- en hoogfrequentvermogen.
                     </text:p>
        </text:list-item>
        <text:list-item>
          <text:p text:style-name="list.cont">Frequentie.
                     </text:p>
        </text:list-item>
        <text:list-item>
          <text:p text:style-name="list.end">Resonantiefrequentie.
                     </text:p>
        </text:list-item>
      </text:list>
      <text:p text:style-name="tussenkop"><text:span text:style-name="tussenkop_cur">I.2 Meetinstrumenten</text:span></text:p>
      <text:p text:style-name="bijlage">Het meten met:</text:p>
      <text:list text:style-name="list-style-84">
        <text:list-item>
          <text:p text:style-name="list.start">Universeelmeter (analoog en digitaal).
                     </text:p>
        </text:list-item>
        <text:list-item>
          <text:p text:style-name="list.cont">Staandegolfmeter.
                     </text:p>
        </text:list-item>
        <text:list-item>
          <text:p text:style-name="list.cont">Frequentieteller.
                     </text:p>
        </text:list-item>
        <text:list-item>
          <text:p text:style-name="list.cont">Absorptiefrequentiemeter.
                     </text:p>
        </text:list-item>
        <text:list-item>
          <text:p text:style-name="list.cont">Dipmeter.
                     </text:p>
        </text:list-item>
        <text:list-item>
          <text:p text:style-name="list.end">Kunstantenne (dummy load).
                     </text:p>
        </text:list-item>
      </text:list>
      <text:h text:outline-level="4" text:style-name="divisiekop2">J. STORINGEN EN IMMUNITEIT
               </text:h>
      <text:p text:style-name="tussenkop"><text:span text:style-name="tussenkop_cur">J.1 Storing in elektronische apparatuur</text:span></text:p>
      <text:list text:style-name="list-style-85">
        <text:list-item>
          <text:p text:style-name="list.start">Interferentie met het gewenste signaal (TV, VHF en omroep).
                     </text:p>
        </text:list-item>
        <text:list-item>
          <text:p text:style-name="list.end">Laagfrequentdetectie.
                     </text:p>
        </text:list-item>
      </text:list>
      <text:p text:style-name="tussenkop"><text:span text:style-name="tussenkop_cur">J.2 Oorzaak van de storing in de elektronische apparatuur</text:span></text:p>
      <text:list text:style-name="list-style-86">
        <text:list-item>
          <text:p text:style-name="list.start">Veldsterkte van de zender.
                     </text:p>
        </text:list-item>
        <text:list-item>
          <text:p text:style-name="list.cont">Ongewenste uitstraling van de zender (parasitaire uitstraling, harmonischen).
                     </text:p>
        </text:list-item>
        <text:list-item>
          <text:p text:style-name="list.cont">Ongewenste beïnvloeding van de gestoorde apparatuur:
                     </text:p>
        </text:list-item>
        <text:list-item>
          <text:p text:style-name="list.cont">via de antenne-ingang;
                     </text:p>
        </text:list-item>
        <text:list-item>
          <text:p text:style-name="list.cont">via andere aangesloten leidingen (netsnoer, luidsprekersnoer e.d);
                     </text:p>
        </text:list-item>
        <text:list-item>
          <text:p text:style-name="list.end">door directe instraling.
                     </text:p>
        </text:list-item>
      </text:list>
      <text:p text:style-name="tussenkop"><text:span text:style-name="tussenkop_cur">J.3 Maatregelen tegen storing</text:span></text:p>
      <text:p text:style-name="bijlage">Voorzieningen ter voorkoming van en opheffing van storingen:</text:p>
      <text:list text:style-name="list-style-87">
        <text:list-item>
          <text:p text:style-name="list.start">Filteren in het amateurstation.
                     </text:p>
        </text:list-item>
        <text:list-item>
          <text:p text:style-name="list.cont">Filteren bij de gestoorde apparatuur.
                     </text:p>
        </text:list-item>
        <text:list-item>
          <text:p text:style-name="list.cont">Ontkoppelen.
                     </text:p>
        </text:list-item>
        <text:list-item>
          <text:p text:style-name="list.cont">Afscherming.
                     </text:p>
        </text:list-item>
        <text:list-item>
          <text:p text:style-name="list.cont">Afstand tussen zendantenne en radio-/TV-antenne.
                     </text:p>
        </text:list-item>
        <text:list-item>
          <text:p text:style-name="list.cont">Vermijden van het gebruik van eindgevoede antennes.
                     </text:p>
        </text:list-item>
        <text:list-item>
          <text:p text:style-name="list.cont">Minimum vermogen.
                     </text:p>
        </text:list-item>
        <text:list-item>
          <text:p text:style-name="list.cont">Goede hf-aarding.
                     </text:p>
        </text:list-item>
        <text:list-item>
          <text:p text:style-name="list.end">Sociale aspecten (goede relatie met de buren).
                     </text:p>
        </text:list-item>
      </text:list>
      <text:h text:outline-level="4" text:style-name="divisiekop2">K. VEILIGHEID
               </text:h>
      <text:p text:style-name="tussenkop"><text:span text:style-name="tussenkop_cur">K.1 Het menselijk lichaam.</text:span></text:p>
      <text:list text:style-name="list-style-88">
        <text:list-item>
          <text:p text:style-name="list.start">De gevolgen van elektrische schok.
                     </text:p>
        </text:list-item>
        <text:list-item>
          <text:p text:style-name="list.end">Voorzorgsmaatregelen tegen elektrische schok.
                     </text:p>
        </text:list-item>
      </text:list>
      <text:p text:style-name="tussenkop"><text:span text:style-name="tussenkop_cur">K.2 Netvoeding</text:span></text:p>
      <text:list text:style-name="list-style-89">
        <text:list-item>
          <text:p text:style-name="list.start">Verschil tussen fase, nul en aarde (kleurcode).
                     </text:p>
        </text:list-item>
        <text:list-item>
          <text:p text:style-name="list.cont">Het belang van goede aardverbindingen.
                     </text:p>
        </text:list-item>
        <text:list-item>
          <text:p text:style-name="list.end">Snelle en trage veiligheden, waarden van veiligheden.
                     </text:p>
        </text:list-item>
      </text:list>
      <text:p text:style-name="tussenkop"><text:span text:style-name="tussenkop_cur">K.3 Gevaren</text:span></text:p>
      <text:list text:style-name="list-style-90">
        <text:list-item>
          <text:p text:style-name="list.start">Geladen condensatoren.
                     </text:p>
        </text:list-item>
        <text:list-item>
          <text:p text:style-name="list.end">Hoge spanningen.
                     </text:p>
        </text:list-item>
      </text:list>
      <text:p text:style-name="tussenkop"><text:span text:style-name="tussenkop_cur">K.4 Bliksemontlading</text:span></text:p>
      <text:list text:style-name="list-style-91">
        <text:list-item>
          <text:p text:style-name="list.start">Gevaar.
                     </text:p>
        </text:list-item>
        <text:list-item>
          <text:p text:style-name="list.cont">Bescherming.
                     </text:p>
        </text:list-item>
        <text:list-item>
          <text:p text:style-name="list.end">Uitvoering van aarding.
                     </text:p>
        </text:list-item>
      </text:list>
      <text:h text:outline-level="2" text:style-name="bijlage_kop">BIJLAGE 4 BEHORENDE BIJ DE REGELING AMATEURRADIOZENDEXAMENS BES
               </text:h>
      <text:h text:outline-level="3" text:style-name="divisiekop1">Bijlage  4  behorende bij de Regeling amateurradiozendexamens BES
               </text:h>
      <text:p text:style-name="alineagroep">Betreffende het internationaal gebruik van radiocommunicatie in de frequentiebanden toegewezen aan de radioamateur bij natuurlijke
                     rampen.
                  </text:p>
      <text:p text:style-name="alineagroep">De Wereld Administratieve Radio Conferentie te Genève, 1979,</text:p>
      <text:p text:style-name="alineagroep">overwegende:</text:p>
      <text:p text:style-name="alineagroep">dat bij natuurlijke rampen de normale communicatie systemen dikwijls overbelast, beschadigd of geheel onderbroken zijn;</text:p>
      <text:p text:style-name="alineagroep">dat een snelle tot stand brengen van communicatie essentieel is voor het tot stand brengen van wereldwijde hulp acties;</text:p>
      <text:p text:style-name="alineagroep">dat de aan de radioamateur toegewezen frequentiebanden niet gebonden zijn door internationale planning en notificatie procedures,
                     en daardoor uitstekend geschikt zijn voor korte termijn gebruik bij rampen;
                  </text:p>
      <text:p text:style-name="alineagroep">dat de internationale rampen communicatie vergemakkelijkt wordt door het gebruik van bepaalde banden die toegewezen zijn aan
                     de amateur dienst;
                  </text:p>
      <text:p text:style-name="alineagroep">dat onder die toestanden stations behorende tot de amateur dienst door hun grote verspreiding en het door hun bewezen vaardigheid
                     in zulke omstandigheden, bijstand kunnen verlenen voor het in stand komen van de noodzakelijke communicatie;
                  </text:p>
      <text:p text:style-name="alineagroep">het bestaan van nationale en regionale amateur noodverbindingen die gebruik maken van frequenties in banden toegewezen aan
                     de amateur dienst;
                  </text:p>
      <text:p text:style-name="alineagroep">dat, in een geval van een natuurlijke ramp, de directe verbinding tussen amateur stations en andere stations vitale communicatie
                     tot stand kan brengen en in stand houden totdat de normale verbindingen zijn hersteld;
                  </text:p>
      <text:p text:style-name="alineagroep">erkennende:</text:p>
      <text:p text:style-name="alineagroep.end">dat de rechten en verantwoordelijkheden voor verbindingen gedurende rampen een taak is van de betreffende administraties;</text:p>
      <text:h text:outline-level="3" text:style-name="divisiekop1">besluit:
               </text:h>
      <text:list text:style-name="list-style-92">
        <text:list-item text:start-value="1">
          <text:p text:style-name="list.start">dat de banden toegewezen aan de amateurdienst zoals aangegeven onder nummer 510, door de administraties gebruikt kunnen worden
                        om tegemoet te komen aan de noden van de internationale rampen communicatie;
                     </text:p>
        </text:list-item>
        <text:list-item text:start-value="2">
          <text:p text:style-name="list.cont">dat het gebruik van deze banden beperkt is tot de communicatie ten behoeve van de hulpverlening bij natuurlijke rampen;
                     </text:p>
        </text:list-item>
        <text:list-item text:start-value="3">
          <text:p text:style-name="list.cont">dat het gebruik van de aangegeven banden die toegewezen zijn aan de amateur dienst door non-amateur stations voor rampen communicatie
                        beperkt zal zijn voor de duur van de noodtoestand en beperkt tot die geografische gebieden zoals omschreven door de verantwoordelijke
                        autoriteiten van het getroffen land;
                     </text:p>
        </text:list-item>
        <text:list-item text:start-value="4">
          <text:p text:style-name="list.cont">dat de rampen communicatie plaats vindt binnen het rampgebied en tussen het rampgebied en de permanente centra van de organisatie
                        die hulp verleent;
                     </text:p>
        </text:list-item>
        <text:list-item text:start-value="5">
          <text:p text:style-name="list.cont">dat dit soort communicatie uitgevoerd wordt met de toestemming van de administratie van het land waar de ramp is voorgekomen;
                     </text:p>
        </text:list-item>
        <text:list-item text:start-value="6">
          <text:p text:style-name="list.cont">dat verbindingen betreffende hulp verstrekt vanuit buiten het land waar de ramp is voorgekomen de bestaande nationale of internationale
                        amateur noodverbindingen niet mag vervangen;
                     </text:p>
        </text:list-item>
        <text:list-item text:start-value="7">
          <text:p text:style-name="list.cont">dat een nauwe samenwerking wenselijk is tussen de radio amateur en de stations van andere diensten, die het nodig achten om
                        amateur frequenties te gebruiken in gevallen van nood;
                     </text:p>
        </text:list-item>
        <text:list-item text:start-value="8">
          <text:p text:style-name="list.end">dat de internationale noodverbindingen voor zover mogelijk storing zullen vermijden aan de netten van de amateurdienst.
                     </text:p>
        </text:list-item>
      </text:list>
      <text:p text:style-name="bijlage">
                  <text:span text:style-name="vet">nodigt de administraties uit:
                     </text:span></text:p>
      <text:list text:style-name="list-style-93">
        <text:list-item text:start-value="1">
          <text:p text:style-name="list.start">om te voorzien in de noden van de internationale verbindingen in geval van rampen;
                     </text:p>
        </text:list-item>
        <text:list-item text:start-value="2">
          <text:p text:style-name="list.end">om te voorzien in de noden van noodverbindingen binnen hun nationale wetgevin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