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4864</text:p>
      <text:p text:style-name="publicatie-titel.end">1 oktober 2010</text:p>
      <text:h text:outline-level="1" text:style-name="staatscourant_kop">Beschikking van de Minister van Economische Zaken van 9 september 2010, nr. WJZ / 10134521, tot plaatsing in de Staatscourant
            van de teksten van ministeriële regelingen met betrekking tot de openbare lichamen Bonaire, Sint Eustatius en Saba, zoals
            gewijzigd bij de Aanpassingsregeling BES EZ
         </text:h>
      <text:p text:style-name="wie">De Minister van Economische Zaken,</text:p>
      <text:p text:style-name="considerans.al">Gelet op artikel 24, tweede lid, van de Invoeringswet openbare lichamen Bonaire, Sint Eustatius en Saba;</text:p>
      <text:p text:style-name="afkondiging">Besluit:</text:p>
      <text:h text:outline-level="3" text:style-name="artikel_kop">Enig artikel
                  </text:h>
      <text:p text:style-name="artikel">de tekst van de navolgende ministeriële regeling, zoals gewijzigd bij de Aanpassingsregeling BES EZ, in de Staatscourant te
                     plaatsen als bijlage bij deze beschikking.
                  </text:p>
      <text:p text:style-name="artikel">Regeling maritieme radiocommunicatie examens BES</text:p>
      <text:p text:style-name="dagtekening">Den Haag, 9 september 2010</text:p>
      <text:p text:style-name="ondertekening">De Minister van Economische Zaken,</text:p>
      <text:p text:style-name="ondertekening.end">M.J.A. van der Hoeven. </text:p>
      <text:h text:outline-level="2" text:style-name="tekstplaatsing_kop">Tekst van de Regeling maritieme radiocommunicatie examens BES zoals gewijzigd bij de Aanpassingsregeling BES EZ
               </text:h>
      <text:h text:outline-level="4" text:style-name="artikel_kop">Artikel 1
                     </text:h>
      <text:p text:style-name="artikel">In deze regeling wordt verstaan onder:</text:p>
      <text:p text:style-name="definition.term">a. commissie:
                        </text:p>
      <text:p text:style-name="definition.description">de examencommissie belast met het afnemen van examens ter verkrijging van een certificaat voor het bedienen van een zendinrichting,
                              bedoeld in artikel 30 van het Besluit telecommunicatie scheepvaart BES;
                           </text:p>
      <text:p text:style-name="definition.term">b. voorzitter:
                        </text:p>
      <text:p text:style-name="definition.description">de voorzitter van de commissie of bij ontstentenis van deze de plaatsvervangend voorzitter;</text:p>
      <text:p text:style-name="definition.term">c. kandidaat:
                        </text:p>
      <text:p text:style-name="definition.description">degene die zich voor deelneming aan een examen heeft aangemeld;</text:p>
      <text:p text:style-name="definition.term">d. examen:
                        </text:p>
      <text:p text:style-name="definition.description">een examen, als bedoeld in de artikelen 30 en 31 van het Besluit telecommunicatie scheepvaart BES;</text:p>
      <text:p text:style-name="definition.term">e. certificaat:
                        </text:p>
      <text:p text:style-name="definition.description">het bewijsstuk van een met goed gevolg afgelegd examen.</text:p>
      <text:h text:outline-level="4" text:style-name="paragraaf_kop">Toelating tot de examens
                     </text:h>
      <text:h text:outline-level="5" text:style-name="artikel_kop">Artikel 2
                        </text:h>
      <text:p text:style-name="artikel">Voor deelname aan een examen moet de kandidaat de leeftijd van 16 jaar hebben bereikt.</text:p>
      <text:h text:outline-level="4" text:style-name="paragraaf_kop">Aanmelding
                     </text:h>
      <text:h text:outline-level="5" text:style-name="artikel_kop">Artikel 3
                        </text:h>
      <text:list text:style-name="list-style-1">
        <text:list-item text:start-value="1">
          <text:p text:style-name="list.start"> De voorzitter stelt de plaats, de datum en het tijdstip van de examens vast. Van de wijze van aanmelding wordt mededeling
                                 gedaan in de plaatselijke media.
                              </text:p>
        </text:list-item>
        <text:list-item text:start-value="2">
          <text:p text:style-name="list.cont"> Na voldoening van de verschuldigde vergoeding, bedoeld in artikel 31, zesde lid, van het Besluit telecommunicatie scheepvaart
                                 BES, binnen de door de voorzitter te stellen termijn, ontvangt de kandidaat ten minste acht dagen voor het examen een schriftelijke
                                 uitnodiging tot deelneming.
                              </text:p>
        </text:list-item>
        <text:list-item text:start-value="3">
          <text:p text:style-name="list.end"> De vergoedingen bedoeld in het tweede lid worden niet terugbetaald indien een kandidaat zich terugtrekt dan wel niet op het
                                 examen verschijnt.
                              </text:p>
        </text:list-item>
      </text:list>
      <text:h text:outline-level="4" text:style-name="paragraaf_kop">Categorieën examens
                     </text:h>
      <text:h text:outline-level="5" text:style-name="artikel_kop">Artikel 4
                        </text:h>
      <text:list text:style-name="list-style-2">
        <text:list-item text:start-value="1">
          <text:p text:style-name="list.start"> De volgende examens worden afgenomen:
                              </text:p>
          <text:list>
            <text:list-item text:start-value="1">
              <text:p text:style-name="list.start">het examen algemeen certificaat maritieme radiocommunicatie;
                                    </text:p>
            </text:list-item>
            <text:list-item text:start-value="2">
              <text:p text:style-name="list.cont">het examen beperkt certificaat maritieme radiocommunicatie;
                                    </text:p>
            </text:list-item>
            <text:list-item text:start-value="3">
              <text:p text:style-name="list.cont">het examen VHF marifonie certificaat.
                                    </text:p>
            </text:list-item>
          </text:list>
        </text:list-item>
        <text:list-item text:start-value="2">
          <text:p text:style-name="list.cont"> De in het eerste lid genoemde examens zijn in overeenstemming met de geldende internationaal voorgeschreven exameneisen.
                              </text:p>
        </text:list-item>
        <text:list-item text:start-value="3">
          <text:p text:style-name="list.cont"> Het eerste lid genoemde examens bestaan uit de volgende onderdelen:
                              </text:p>
          <text:list>
            <text:list-item text:start-value="1">
              <text:p text:style-name="list.cont">voorschriften met betrekking tot de maritieme radiocommunicatie;
                                    </text:p>
            </text:list-item>
            <text:list-item text:start-value="2">
              <text:p text:style-name="list.cont">procedures met betrekking tot de maritieme radiocommunicatie procedures;
                                    </text:p>
            </text:list-item>
            <text:list-item text:start-value="3">
              <text:p text:style-name="list.cont">techniek;
                                    </text:p>
            </text:list-item>
            <text:list-item text:start-value="4">
              <text:p text:style-name="list.cont">engels;
                                    </text:p>
            </text:list-item>
            <text:list-item text:start-value="5">
              <text:p text:style-name="list.cont">aardrijkskunde.
                                    </text:p>
            </text:list-item>
          </text:list>
        </text:list-item>
        <text:list-item text:start-value="4">
          <text:p text:style-name="list.cont"> Het examen VHF marifonie, bestaat uit de stof voor het examen beperkt certificaat maritieme radiocommunicatie met uitzondering
                                 van de examenmodule ‘Global Maritime Distress and Safety System’ (GMDSS).
                              </text:p>
        </text:list-item>
        <text:list-item text:start-value="5">
          <text:p text:style-name="list.cont"> De houder van het VHF marifonie certificaat ontleent aan het desbetreffende certificaat slechts de bevoegdheid een VHF marifonie
                                 installatie te bedienen die binnen het bereik van een kuststation en kustwachtpost van een openbaar lichaam hun vaar- en werkgebied
                                 hebben.
                              </text:p>
        </text:list-item>
        <text:list-item text:start-value="6">
          <text:p text:style-name="list.end"> De stof voor de in het eerste lid bedoelde examens is omschreven in de bij deze regeling behorende bijlagen 1, 2 en 3.
                              </text:p>
        </text:list-item>
      </text:list>
      <text:h text:outline-level="4" text:style-name="paragraaf_kop">Het examen
                     </text:h>
      <text:h text:outline-level="5" text:style-name="artikel_kop">Artikel 5
                        </text:h>
      <text:list text:style-name="list-style-3">
        <text:list-item text:start-value="1">
          <text:p text:style-name="list.start"> Desgevraagd legitimeert de kandidaat zich overeenkomstig de door de voorzitter gegeven voorschriften.
                              </text:p>
        </text:list-item>
        <text:list-item text:start-value="2">
          <text:p text:style-name="list.cont"> Door of vanwege de voorzitter wordt de kandidaat voor de aanvang van het examen in kennis gesteld van de regels van het examen.
                              </text:p>
        </text:list-item>
        <text:list-item text:start-value="3">
          <text:p text:style-name="list.cont"> Door of vanwege de voorzitter gegeven aanwijzingen met betrekking tot het examen dienen door de kandidaat te worden opgevolgd.
                              </text:p>
        </text:list-item>
        <text:list-item text:start-value="4">
          <text:p text:style-name="list.end"> Het schriftelijk examen wordt in beginsel in groepsverband afgenomen.
                              </text:p>
        </text:list-item>
      </text:list>
      <text:h text:outline-level="5" text:style-name="artikel_kop">Artikel 6
                        </text:h>
      <text:list text:style-name="list-style-4">
        <text:list-item text:start-value="1">
          <text:p text:style-name="list.start"> De examenonderdelen voorschriften, maritieme radiocommunicatie procedures, techniek, aardrijkskunde en engels worden schriftelijk
                                 afgenomen. Het examen heeft een tijdsduur van ten minste één uur en ten hoogste twee uur per onderdeel.
                              </text:p>
        </text:list-item>
        <text:list-item text:start-value="2">
          <text:p text:style-name="list.cont"> Het examen maritieme radiocommunicatie procedures bevat tevens het onderdeel praktische bediening van radiocommunicatie apparatuur.
                              </text:p>
        </text:list-item>
        <text:list-item text:start-value="3">
          <text:p text:style-name="list.end"> Tijdens het examen zijn ten minste 2 leden van de commissie aanwezig.
                              </text:p>
        </text:list-item>
      </text:list>
      <text:h text:outline-level="5" text:style-name="artikel_kop">Artikel 7
                        </text:h>
      <text:list text:style-name="list-style-5">
        <text:list-item text:start-value="1">
          <text:p text:style-name="list.start"> Indien een kandidaat zich ten aanzien van het examen aan enig bedrog heeft schuldig gemaakt en dit voor of tijdens het examen
                                 wordt ontdekt, ontzegt de voorzitter hem van deelneming of verdere deelneming aan het examen.
                              </text:p>
        </text:list-item>
        <text:list-item text:start-value="2">
          <text:p text:style-name="list.cont"> Indien een kandidaat in enig ander opzicht in strijd met dit reglement heeft gehandeld en dit voor of tijdens het examen
                                 wordt ontdekt, kan de voorzitter hem de deelneming of de verdere deelneming aan het examen ontzeggen.
                              </text:p>
        </text:list-item>
        <text:list-item text:start-value="3">
          <text:p text:style-name="list.cont"> Indien bedrog of een andere onregelmatigheid eerst na afloop van het examen wordt ontdekt, kan de voorzitter het examen van
                                 de kandidaat die zich hieraan heeft schuldig gemaakt, ongeldig verklaren.
                              </text:p>
        </text:list-item>
        <text:list-item text:start-value="4">
          <text:p text:style-name="list.end"> Indien buiten de in het derde lid genoemde gevallen het examen niet op rechtmatige wijze heeft plaatsgevonden kan de voorzitter
                                 besluiten dat het examen geheel of gedeeltelijk opnieuw wordt afgenomen.
                              </text:p>
        </text:list-item>
      </text:list>
      <text:h text:outline-level="4" text:style-name="paragraaf_kop">Het bijzonder examen
                     </text:h>
      <text:h text:outline-level="5" text:style-name="artikel_kop">Artikel 8
                        </text:h>
      <text:list text:style-name="list-style-6">
        <text:list-item text:start-value="1">
          <text:p text:style-name="list.start"> In afwijking van de artikelen 5 en 6 kan de voorzitter, op verzoek van de kandidaat, besluiten het examen op andere wijze
                                 af te doen nemen, indien:
                              </text:p>
          <text:list>
            <text:list-item text:start-value="1">
              <text:p text:style-name="list.start">de gezondheidstoestand van een kandidaat het afnemen van het examen op de wijze, bedoeld in artikel 4, niet toelaat. De kandidaat
                                       dient daartoe bij het verzoek een medische indicatie te overleggen;
                                    </text:p>
            </text:list-item>
            <text:list-item text:start-value="2">
              <text:p text:style-name="list.cont">een kandidaat gedurende lange periode buiten het grondgebied van een openbaar lichaam verblijft;
                                    </text:p>
            </text:list-item>
            <text:list-item text:start-value="3">
              <text:p text:style-name="list.cont">een kandidaat onvoldoende de Nederlandse of de Engelse taal beheerst.
                                    </text:p>
            </text:list-item>
          </text:list>
        </text:list-item>
        <text:list-item text:start-value="2">
          <text:p text:style-name="list.end"> Het examen wordt in een zodanig geval afgenomen door twee leden van de commissie.
                              </text:p>
        </text:list-item>
      </text:list>
      <text:h text:outline-level="4" text:style-name="paragraaf_kop">Ontheffing
                     </text:h>
      <text:h text:outline-level="5" text:style-name="artikel_kop">Artikel 9
                        </text:h>
      <text:p text:style-name="artikel">De voorzitter kan geheel of gedeeltelijk ontheffing verlenen van een der examens bedoeld in artikel 4, eerste lid, indien
                           een kandidaat is geslaagd voor een ander examen, welke is afgenomen door een bevoegde autoriteit en dat naar het oordeel van
                           de commissie gelijkwaardig is aan een der examens bedoeld in artikel 4, eerste lid.
                        </text:p>
      <text:h text:outline-level="4" text:style-name="paragraaf_kop">Uitslag van het examen
                     </text:h>
      <text:h text:outline-level="5" text:style-name="artikel_kop">Artikel 10
                        </text:h>
      <text:list text:style-name="list-style-7">
        <text:list-item text:start-value="1">
          <text:p text:style-name="list.start"> Een kandidaat wordt binnen 30 dagen na het afleggen van het examen door de commissie van de uitslag in kennis gesteld.
                              </text:p>
        </text:list-item>
        <text:list-item text:start-value="2">
          <text:p text:style-name="list.cont"> Indien het examen met goed gevolg is afgelegd, ontvangt de kandidaat een certificaat.
                              </text:p>
        </text:list-item>
        <text:list-item text:start-value="3">
          <text:p text:style-name="list.end"> Over de uitslag van het examen, alsmede de inhoud van de vraagstukken wordt niet gecorrespondeerd.
                              </text:p>
        </text:list-item>
      </text:list>
      <text:h text:outline-level="4" text:style-name="paragraaf_kop">Nadere regels
                     </text:h>
      <text:h text:outline-level="5" text:style-name="artikel_kop">Artikel 11
                        </text:h>
      <text:p text:style-name="artikel">De commissie kan nadere regels vaststellen voor de gang van zaken met betrekking tot het examen, welke niet in strijd mogen
                           zijn met deze regeling
                        </text:p>
      <text:h text:outline-level="4" text:style-name="paragraaf_kop">Beroep
                     </text:h>
      <text:h text:outline-level="5" text:style-name="artikel_kop">Artikel 12
                        </text:h>
      <text:list text:style-name="list-style-8">
        <text:list-item text:start-value="1">
          <text:p text:style-name="list.start"> Tegen de uitslag van het examen staat geen beroep open.
                              </text:p>
        </text:list-item>
        <text:list-item text:start-value="2">
          <text:p text:style-name="list.end"> Tegen een beslissing van de voorzitter als bedoeld in artikel 7, kan de kandidaat binnen 30 dagen in beroep gaan bij de Minister
                                 van Economische Zaken. Het beroep dient schriftelijk en met redenen omkleed te worden ingediend.
                              </text:p>
        </text:list-item>
      </text:list>
      <text:h text:outline-level="4" text:style-name="paragraaf_kop">Slotbepalingen
                     </text:h>
      <text:h text:outline-level="5" text:style-name="artikel_kop">Artikel 13
                        </text:h>
      <text:p text:style-name="artikel">In de gevallen waarin deze regeling en de ingevolge artikel 11 vastgestelde regels niet voorzien, beslist de voorzitter.</text:p>
      <text:h text:outline-level="5" text:style-name="artikel_kop">Artikel 14
                        </text:h>
      <text:p text:style-name="artikel">Deze regeling berust op de artikelen 30 en 31 van het Besluit telecommunicatie scheepvaart BES.</text:p>
      <text:h text:outline-level="5" text:style-name="artikel_kop">Artikel 15
                        </text:h>
      <text:p text:style-name="artikel">Deze regeling wordt aangehaald als: Regeling maritieme radiocommunicatie examens BES.</text:p>
      <text:h text:outline-level="2" text:style-name="bijlage_kop">BIJLAGE 1 BEHORENDE BIJ DE REGELING MARITIEME RADIOCOMMUNICATIE EXAMENS BES.
               </text:h>
      <text:h text:outline-level="3" text:style-name="divisiekop1">Algemene toelichting:
               </text:h>
      <text:p text:style-name="bijlage">De in het examenprogramma gebruikte gradaties hebben de volgende betekenis:</text:p>
      <text:p text:style-name="bijlage">Kennis: het weten en begrijpen van de hoofdzaken;</text:p>
      <text:p text:style-name="bijlage">Grondige kennis: het weten en begrijpen van de stof tot in bijzonderheden;</text:p>
      <text:p text:style-name="bijlage">Vaardigheden: blijk geven de vereiste handelingen te kunnen uitvoeren.</text:p>
      <text:h text:outline-level="3" text:style-name="divisiekop1">Examenprogramma voor het behalen van het algemeen certificaat maritieme radiocommunicatie:
               </text:h>
      <text:p text:style-name="bijlage">Het examenprogramma voor het behalen van het Algemeen Certificaat bestaat uit vijf onderdelen:</text:p>
      <text:list text:style-name="list-style-9">
        <text:list-item text:start-value="1">
          <text:p text:style-name="list.start">Voorschriften met betrekking tot de maritieme radiocommunicatie;
                     </text:p>
        </text:list-item>
        <text:list-item text:start-value="2">
          <text:p text:style-name="list.cont">Procedures met betrekking tot de maritieme radiocommunicatie;
                     </text:p>
        </text:list-item>
        <text:list-item text:start-value="3">
          <text:p text:style-name="list.cont">Techniek;
                     </text:p>
        </text:list-item>
        <text:list-item text:start-value="4">
          <text:p text:style-name="list.cont">Engels;
                     </text:p>
        </text:list-item>
        <text:list-item text:start-value="5">
          <text:p text:style-name="list.end">Aardrijkskunde.
                     </text:p>
        </text:list-item>
      </text:list>
      <text:p text:style-name="bijlage">VOORSCHRIFTEN EN PROCEDURES:</text:p>
      <text:p text:style-name="bijlage">De kandidaat dient kennis te hebben van:</text:p>
      <text:list text:style-name="list-style-10">
        <text:list-item text:start-value="1">
          <text:p text:style-name="list.start">Het doel van:
                     </text:p>
          <text:list>
            <text:list-item text:start-value="1">
              <text:p text:style-name="list.start">Het Internationaal Verdrag betreffende de beveiliging van de mensenlevens op zee (SOLAS);
                           </text:p>
            </text:list-item>
            <text:list-item text:start-value="2">
              <text:p text:style-name="list.cont">Het Internationaal Verdrag betreffende de verreberichtgeving en het daarbij behorende Radioreglement (RR);
                           </text:p>
            </text:list-item>
            <text:list-item text:start-value="3">
              <text:p text:style-name="list.cont">De Schepenwet en het daarbij behorende Schepenbesluit 2004;
                           </text:p>
            </text:list-item>
            <text:list-item text:start-value="4">
              <text:p text:style-name="list.cont">De Wet telecommunicatievoorzieningen BES.
                           </text:p>
            </text:list-item>
          </text:list>
        </text:list-item>
        <text:list-item text:start-value="2">
          <text:p text:style-name="list.cont">De internationale bepalingen met betrekking tot het Global Maritime Distress and Safety System (GMDSS).
                     </text:p>
        </text:list-item>
        <text:list-item text:start-value="3">
          <text:p text:style-name="list.cont">De INMARSAT voorschriften (INMARSAT User's Handbooks).
                     </text:p>
        </text:list-item>
        <text:list-item text:start-value="4">
          <text:p text:style-name="list.cont">De bevoegdheden verbonden aan het bezit van het Algemeen Certificaat Maritieme Radio-communicatie.
                     </text:p>
        </text:list-item>
        <text:list-item text:start-value="5">
          <text:p text:style-name="list.cont">De bepalingen uit de Schepenwet en het Schepenbesluit 2004 en de daarbij behorende bijlage(n) die handelen over:
                     </text:p>
          <text:list>
            <text:list-item text:start-value="1">
              <text:p text:style-name="list.cont">Uitrusting van schepen in de zeegebieden Al t/m A4;
                           </text:p>
            </text:list-item>
            <text:list-item text:start-value="2">
              <text:p text:style-name="list.cont">Luisterdienst;
                           </text:p>
            </text:list-item>
            <text:list-item text:start-value="3">
              <text:p text:style-name="list.cont">De aanwezigheid van bevoegde radiooperators;
                           </text:p>
            </text:list-item>
            <text:list-item text:start-value="4">
              <text:p text:style-name="list.cont">Het veiligheidscertificaat (VC), Radiodagboek, geïntegreerd scheepsdagboek en het peilingboekje;
                           </text:p>
            </text:list-item>
            <text:list-item text:start-value="5">
              <text:p text:style-name="list.cont">De eisen die aan het radiostation worden gesteld;
                           </text:p>
            </text:list-item>
            <text:list-item text:start-value="6">
              <text:p text:style-name="list.cont">Verplichte reserve-onderdelen.
                           </text:p>
            </text:list-item>
          </text:list>
        </text:list-item>
        <text:list-item text:start-value="6">
          <text:p text:style-name="list.cont">De bepalingen uit de Reglementen van het Internationaal Verdrag betreffende de Verreberichtgeving en de Wet telecommunicatievoorzieningen
                        BES, die handelen over:
                     </text:p>
          <text:list>
            <text:list-item text:start-value="1">
              <text:p text:style-name="list.cont">De machtiging voor zendinrichtingen voor de scheepvaart;
                           </text:p>
            </text:list-item>
            <text:list-item text:start-value="2">
              <text:p text:style-name="list.cont">De bij de machtiging behorende voorschriften en beperkingen;
                           </text:p>
            </text:list-item>
            <text:list-item text:start-value="3">
              <text:p text:style-name="list.cont">Geheimhouding;
                           </text:p>
            </text:list-item>
            <text:list-item text:start-value="4">
              <text:p text:style-name="list.cont">Bevoegdheden en verplichtingen van de gezagvoerder en de radiooperator met betrekking tot de uitvoering van de radiocommunicatiedienst;
                           </text:p>
            </text:list-item>
            <text:list-item text:start-value="5">
              <text:p text:style-name="list.cont">Stuiting van telegrammen, telexberichten en gesprekken;
                           </text:p>
            </text:list-item>
            <text:list-item text:start-value="6">
              <text:p text:style-name="list.cont">Beproevingen;
                           </text:p>
            </text:list-item>
            <text:list-item text:start-value="7">
              <text:p text:style-name="list.cont">Overbodige uitzendingen, gespreksdiscipline;
                           </text:p>
            </text:list-item>
            <text:list-item text:start-value="8">
              <text:p text:style-name="list.cont">Het internationale naamsein, of roepnamen en overige identificatiemogelijkheden;
                           </text:p>
            </text:list-item>
            <text:list-item text:start-value="9">
              <text:p text:style-name="list.cont">Documenten die bij de radiocommunicatieinstallatie aanwezig moeten zijn.
                           </text:p>
            </text:list-item>
          </text:list>
        </text:list-item>
        <text:list-item text:start-value="7">
          <text:p text:style-name="list.cont">Het doel en het gebruik van het Handboek algemene maritieme radiocommunicatie.
                     </text:p>
        </text:list-item>
        <text:list-item text:start-value="8">
          <text:p text:style-name="list.cont">Documenten met betrekking tot operationele communicatieprocedures, zoals het Internationaal Seinboek en het Merchant Ship
                        Search and Rescue Manual (MERSAR).
                     </text:p>
        </text:list-item>
        <text:list-item text:start-value="9">
          <text:p text:style-name="list.end">De voorschriften met betrekking tot spraakversleutelapparatuur (Scrambler).
                     </text:p>
        </text:list-item>
      </text:list>
      <text:p text:style-name="bijlage">Maritieme radiocommunicatieprocedures</text:p>
      <text:p text:style-name="bijlage">Algemeen:</text:p>
      <text:p text:style-name="bijlage">De kandidaat dient grondige kennis te hebben van:</text:p>
      <text:list text:style-name="list-style-11">
        <text:list-item text:start-value="1">
          <text:p text:style-name="list.start">De communicatiemogelijkheden binnen het GMDSS.
                     </text:p>
        </text:list-item>
        <text:list-item text:start-value="2">
          <text:p text:style-name="list.cont">De indeling van de zeeën in de zeegebieden A1 t/m A4.
                     </text:p>
        </text:list-item>
        <text:list-item text:start-value="3">
          <text:p text:style-name="list.cont">De satelliet bedekkingsgebieden.
                     </text:p>
        </text:list-item>
        <text:list-item text:start-value="4">
          <text:p text:style-name="list.cont">Navigatie en meteorologische waarschuwingssystemen.
                     </text:p>
        </text:list-item>
        <text:list-item text:start-value="5">
          <text:p text:style-name="list.cont">De Search and Rescue (SAR).
                     </text:p>
        </text:list-item>
        <text:list-item text:start-value="6">
          <text:p text:style-name="list.end">Het gebruik van het internationale spellingsalphabet.
                     </text:p>
        </text:list-item>
      </text:list>
      <text:p text:style-name="bijlage">Nood, Spoed en Veiligheidsverkeer:</text:p>
      <text:p text:style-name="bijlage">De kandidaat dient grondige kennis en/of vaardigheid te hebben met betrekking tot:</text:p>
      <text:list text:style-name="list-style-12">
        <text:list-item text:start-value="1">
          <text:p text:style-name="list.start">Doel en werking van het GMDSS en de verschillende GMDSSsubsystemen.
                     </text:p>
        </text:list-item>
        <text:list-item text:start-value="2">
          <text:p text:style-name="list.cont">Het selecteren van het(de) meest geschikte communicatiemiddel(en) en de daarmee verband houdende routering van de berichtgeving.
                     </text:p>
        </text:list-item>
        <text:list-item text:start-value="3">
          <text:p text:style-name="list.cont">Het tot stand brengen van de gewenste telex en/of telefoonverbinding.
                     </text:p>
        </text:list-item>
        <text:list-item text:start-value="4">
          <text:p text:style-name="list.cont">Het afhandelen van nood, spoed en veiligheidsverkeer.
                     </text:p>
        </text:list-item>
        <text:list-item text:start-value="5">
          <text:p text:style-name="list.cont">Het gebruik van noodalarmering, alarmseinen en seinen voor belangrijke navigatieberichten.
                     </text:p>
        </text:list-item>
        <text:list-item text:start-value="6">
          <text:p text:style-name="list.cont">Het snel kunnen opzoeken, of beschikbaar hebben en gebruiken van de noodfrequenties in de VHF-, MF- en HF banden.
                     </text:p>
        </text:list-item>
        <text:list-item text:start-value="7">
          <text:p text:style-name="list.cont">De verschillende rapportagesystemen, zoals bijvoorbeeld Automated Mutual assistance Vessel Rescue Systeem(AMVER).
                     </text:p>
        </text:list-item>
        <text:list-item text:start-value="8">
          <text:p text:style-name="list.cont">Veiligheidsberichtgeving door middel van Navigation Telex (Navtex), Enhanced Group Calling (EGC) en Digital Selective Calling
                        (DSC).
                     </text:p>
        </text:list-item>
        <text:list-item text:start-value="9">
          <text:p text:style-name="list.end">Opstelling aan boord en gebruik van noodradiobakens, Emergency Position Indicating Radiobacons (EPIRB's) en Search and Rescue
                        Radio Transponder (SART).
                     </text:p>
        </text:list-item>
      </text:list>
      <text:p text:style-name="bijlage">Openbaar verkeer:</text:p>
      <text:p text:style-name="bijlage">De kandidaat dient kennis en/of vaardigheden te hebben met betrekking tot:</text:p>
      <text:list text:style-name="list-style-13">
        <text:list-item text:start-value="1">
          <text:p text:style-name="list.start">De afwikkeling van openbaar verkeer via kuststations en grondstation:
                     </text:p>
          <text:list>
            <text:list-item text:start-value="1">
              <text:p text:style-name="list.start">De wijze van oproepen per radiotelefonie, het starten van radiotelex verbindingen en het juiste gebruik van de frequenties
                              in de VHF, MF en HF banden;
                           </text:p>
            </text:list-item>
            <text:list-item text:start-value="2">
              <text:p text:style-name="list.cont">Overgaan naar nationale of internationale werkfrequenties.
                           </text:p>
            </text:list-item>
          </text:list>
        </text:list-item>
        <text:list-item text:start-value="2">
          <text:p text:style-name="list.cont">Het opstellen, overbrengen en opnemen van radiotelegrammen, telex en telefoonberichten.
                     </text:p>
        </text:list-item>
        <text:list-item text:start-value="3">
          <text:p text:style-name="list.cont">Het aan boord afhandelen van radiotelefoongesprekken via kuststations en grondstations.
                     </text:p>
        </text:list-item>
        <text:list-item text:start-value="4">
          <text:p text:style-name="list.cont">De woordentelling bij telegrammen.
                     </text:p>
        </text:list-item>
        <text:list-item text:start-value="5">
          <text:p text:style-name="list.cont">Het bestaan van dienstaanwijzingen bij telegrammen en bijzondere diensten bij radiotele-foongesprekken.
                     </text:p>
        </text:list-item>
        <text:list-item text:start-value="6">
          <text:p text:style-name="list.cont">De wijze van prijsberekening van radiotelegrammen, telefoon en telexgesprekken via kuststations en grondstations.
                     </text:p>
        </text:list-item>
        <text:list-item text:start-value="7">
          <text:p text:style-name="list.cont">De te gebruiken munteenheid in het nationale en internationale openbaar verkeer. Het gebruik van de Accounting Authority Identification
                        Code (AAIC).
                     </text:p>
        </text:list-item>
        <text:list-item text:start-value="8">
          <text:p text:style-name="list.cont">De wijze waarop vanaf de wal via een kuststation of een grondstation een contact met een schip tot stand kan komen.
                     </text:p>
        </text:list-item>
        <text:list-item text:start-value="9">
          <text:p text:style-name="list.cont">Het volgen van radiotelefonie en radiotelex verkeerslijsten van kuststations. (SEL)FEC en/of ARQ skeds met kuststations.
                     </text:p>
        </text:list-item>
        <text:list-item text:start-value="10">
          <text:p text:style-name="list.cont">Het TR geven aan de belanghebbende kuststations, in het bijzonder bij het binnenlopen en verlaten van een haven.
                     </text:p>
        </text:list-item>
        <text:list-item text:start-value="11">
          <text:p text:style-name="list.cont">Het op juiste wijze gebruiken van diverse handboeken, zoals bijvoorbeeld INMARSAT user's Handbooks.
                     </text:p>
        </text:list-item>
        <text:list-item text:start-value="12">
          <text:p text:style-name="list.end">De behandeling van radiomedische adviezen.
                     </text:p>
        </text:list-item>
      </text:list>
      <text:p text:style-name="bijlage">Onderling (intership) en havenverkeer:</text:p>
      <text:p text:style-name="bijlage">De kandidaat dient kennis en/of vaardigheden te hebben met betrekking tot:</text:p>
      <text:list text:style-name="list-style-14">
        <text:list-item text:start-value="1">
          <text:p text:style-name="list.start">Het gebruik van de nationale en internationale intership frequenties in de VHF, MF en HF-banden.
                     </text:p>
        </text:list-item>
        <text:list-item text:start-value="2">
          <text:p text:style-name="list.cont">Het gebruik van de VHF radiotelefonie (Marifoon) kanalen voor havenverkeer (port operations).
                     </text:p>
        </text:list-item>
        <text:list-item text:start-value="3">
          <text:p text:style-name="list.end">Het gebruik van satellietverbindingen.
                     </text:p>
        </text:list-item>
      </text:list>
      <text:p text:style-name="bijlage">TECHNIEK:</text:p>
      <text:p text:style-name="bijlage">Algemeen</text:p>
      <text:p text:style-name="bijlage">De kandidaat dient kennis te hebben van:</text:p>
      <text:list text:style-name="list-style-15">
        <text:list-item text:start-value="1">
          <text:p text:style-name="list.start">De wet van Ohm, geleiders, isolatoren, kortsluiting, smelt veiligheden, uitwendige stoorvelden, capaciteit, radiofrequente
                        en audiofrequente trillingen.
                     </text:p>
        </text:list-item>
        <text:list-item text:start-value="2">
          <text:p text:style-name="list.cont">De voortplanting van de radiofrequente golven in de diverse frequentiebanden.
                     </text:p>
        </text:list-item>
        <text:list-item text:start-value="3">
          <text:p text:style-name="list.cont">Het verband tussen golflengte en frequentie.
                     </text:p>
        </text:list-item>
        <text:list-item text:start-value="4">
          <text:p text:style-name="list.cont">Het principe van EZBuitzendingen en klassen van uitzending.
                     </text:p>
        </text:list-item>
        <text:list-item text:start-value="5">
          <text:p text:style-name="list.cont">De begrippen ‘assigned frequency’ en ‘carrier frequency’.
                     </text:p>
        </text:list-item>
        <text:list-item text:start-value="6">
          <text:p text:style-name="list.cont">De opstelling van antennes.
                     </text:p>
        </text:list-item>
        <text:list-item text:start-value="7">
          <text:p text:style-name="list.cont">Simplex, duplex en semiduplex werken.
                     </text:p>
        </text:list-item>
        <text:list-item text:start-value="8">
          <text:p text:style-name="list.end">Het verschil tussen telex en radiotelex.
                     </text:p>
        </text:list-item>
      </text:list>
      <text:p text:style-name="bijlage">De kandidaat dient kennis en/of vaardigheden te hebben met betrekking tot:</text:p>
      <text:p text:style-name="bijlage">Het gebruik van de in de apparatuur ingebouwde testmogelijkheden:</text:p>
      <text:list text:style-name="list-style-16">
        <text:list-item text:start-value="1">
          <text:p text:style-name="list.start">Het aan de hand van een gebruikershandleiding localiseren en repareren van eenvoudige defecten.
                     </text:p>
        </text:list-item>
        <text:list-item text:start-value="2">
          <text:p text:style-name="list.end">Het rapporteren van defecten ten behoeve van reparatie aan de wal.
                     </text:p>
        </text:list-item>
      </text:list>
      <text:p text:style-name="bijlage">Apparatuur:</text:p>
      <text:p text:style-name="bijlage">De kandidaat dient kennis en vaardigheden te hebben van:</text:p>
      <text:p text:style-name="bijlage">EZBzenders/ontvangers:</text:p>
      <text:list text:style-name="list-style-17">
        <text:list-item text:start-value="1">
          <text:p text:style-name="list.start">De bediening van de EZBzender.
                     </text:p>
        </text:list-item>
        <text:list-item text:start-value="2">
          <text:p text:style-name="list.cont">Het moduleren en het controleren van de modulatie.
                     </text:p>
        </text:list-item>
        <text:list-item text:start-value="3">
          <text:p text:style-name="list.end">De begrippen gevoeligheid, selectiviteit en bandbreedte.
                     </text:p>
        </text:list-item>
      </text:list>
      <text:p text:style-name="bijlage">Digital Selective Calling (DSC)-modem:</text:p>
      <text:p text:style-name="bijlage">De bediening in combinatie met de relevante radioapparatuur.</text:p>
      <text:p text:style-name="bijlage">Radiotelex-modem:</text:p>
      <text:p text:style-name="bijlage">De bediening in combinatie met de relevante radio-apparatuur.</text:p>
      <text:p text:style-name="bijlage">Satelliet-communicatie-apparatuur:</text:p>
      <text:list text:style-name="list-style-18">
        <text:list-item text:start-value="1">
          <text:p text:style-name="list.start">De bediening van een Ship Earth Station(SES).
                     </text:p>
        </text:list-item>
        <text:list-item text:start-value="2">
          <text:p text:style-name="list.end">Het verschil in de toepassingsmogelijkheden van Inmarsat A, B en C.
                     </text:p>
        </text:list-item>
      </text:list>
      <text:p text:style-name="bijlage">VHF radiotelefonie installaties:</text:p>
      <text:list text:style-name="list-style-19">
        <text:list-item text:start-value="1">
          <text:p text:style-name="list.single">De bediening.
                     </text:p>
        </text:list-item>
      </text:list>
      <text:p text:style-name="bijlage">Radartransponders (SART): (Search and Rescue Radar Transponder)</text:p>
      <text:list text:style-name="list-style-20">
        <text:list-item text:start-value="1">
          <text:p text:style-name="list.single">Doel en werking.
                     </text:p>
        </text:list-item>
      </text:list>
      <text:p text:style-name="bijlage">Overige apparatuur:</text:p>
      <text:list text:style-name="list-style-21">
        <text:list-item text:start-value="1">
          <text:p text:style-name="list.start">Luistersterwachtontvanger voor 2182 kHz (vervalt per 1 februari 1999).
                     </text:p>
        </text:list-item>
        <text:list-item text:start-value="2">
          <text:p text:style-name="list.cont">Alarmseingever voor 2182 kHz (vervalt per 1 februari 1999).
                     </text:p>
        </text:list-item>
        <text:list-item text:start-value="3">
          <text:p text:style-name="list.cont">EPIRB.
                     </text:p>
        </text:list-item>
        <text:list-item text:start-value="4">
          <text:p text:style-name="list.end">Navtex.
                     </text:p>
        </text:list-item>
      </text:list>
      <text:p text:style-name="bijlage">Bediening van de installaties.</text:p>
      <text:p text:style-name="bijlage">Voeding:</text:p>
      <text:list text:style-name="list-style-22">
        <text:list-item text:start-value="1">
          <text:p text:style-name="list.start">Het gebruik van de hoofd en noodkrachtbron van het schip.
                     </text:p>
        </text:list-item>
        <text:list-item text:start-value="2">
          <text:p text:style-name="list.cont">Het gebruik van de reservekrachtbron van de radioinstallatie.
                     </text:p>
        </text:list-item>
        <text:list-item text:start-value="3">
          <text:p text:style-name="list.cont">Soort, werking, capaciteit en gevaren van een accubatterij.
                     </text:p>
        </text:list-item>
        <text:list-item text:start-value="4">
          <text:p text:style-name="list.cont">Serie en parallelschakeling van accubatterijen.
                     </text:p>
        </text:list-item>
        <text:list-item text:start-value="5">
          <text:p text:style-name="list.cont">Laadinrichting, gebufferd en automatisch laden.
                     </text:p>
        </text:list-item>
        <text:list-item text:start-value="6">
          <text:p text:style-name="list.cont">Opslaan, opstellen, samenstellen en het onderhoud van accubatterijen.
                     </text:p>
        </text:list-item>
        <text:list-item text:start-value="7">
          <text:p text:style-name="list.end">Het gebruik van de zuurweger.
                     </text:p>
        </text:list-item>
      </text:list>
      <text:p text:style-name="bijlage">ENGELS</text:p>
      <text:p text:style-name="bijlage">De kandidaat dient kennis en/of vaardigheid te hebben met betrekking tot:</text:p>
      <text:list text:style-name="list-style-23">
        <text:list-item text:start-value="1">
          <text:p text:style-name="list.start">De gesproken en geschreven Engelse taal voor zover van belang voor een adequate uitwisseling van berichten ten behoeve van
                        de veiligheid op zee:
                     </text:p>
          <text:list>
            <text:list-item text:start-value="1">
              <text:p text:style-name="list.start">Woorden en uitdrukkingen die worden gebruikt bij de behandeling van radiotelegram-men, telexberichten, weerberichten, navigatiewaarschuwingen
                              enz;
                           </text:p>
            </text:list-item>
            <text:list-item text:start-value="2">
              <text:p text:style-name="list.cont">IMO Standard Marine Vocabulary.
                           </text:p>
            </text:list-item>
          </text:list>
        </text:list-item>
        <text:list-item text:start-value="2">
          <text:p text:style-name="list.cont">Taalgebruik met kuststations (aanroepprocedures) in het internationaal verkeer.
                     </text:p>
        </text:list-item>
        <text:list-item text:start-value="3">
          <text:p text:style-name="list.end">Het kunnen lezen en begrijpen van de diverse radiocommunicatiepublicaties, zoals de List of Shipstations, List of Coaststations,
                        List of Callsigns and Numerical Identities en handleidin-gen voor de radio apparatuur.
                     </text:p>
        </text:list-item>
      </text:list>
      <text:p text:style-name="bijlage">AARDRIJKSKUNDE</text:p>
      <text:p text:style-name="bijlage">De ligging van de belangrijkste kuststations en grondstations van het INMARSAT systeem.</text:p>
      <text:p text:style-name="bijlage">Men neemt hiervoor kuststations die over HF telefonie en radiotelex beschikken.</text:p>
      <text:p text:style-name="bijlage">Daar er regelmatig wijzigingen plaatsvinden, wordt het lesprogramma per schooljaar vastgesteld.</text:p>
      <text:h text:outline-level="2" text:style-name="bijlage_kop">BIJLAGE 2 BEHORENDE BIJ DE REGELING MARITIEME RADIOCOMMUNICATIE EXAMENS BES.
               </text:h>
      <text:h text:outline-level="3" text:style-name="divisiekop1">Algemene toelichting
               </text:h>
      <text:p text:style-name="bijlage">De in de examenprogramma's gebruikte gradaties hebben de volgende betekenis:</text:p>
      <text:p text:style-name="bijlage">Kennis: het weten en begrijpen van de hoofdzaken;</text:p>
      <text:p text:style-name="bijlage">Grondige kennis: het weten en begrijpen van de stof tot in bijzonderheden;</text:p>
      <text:p text:style-name="bijlage">Vaardigheden: blijk geven de vereiste handeling te kunnen uitvoeren.</text:p>
      <text:h text:outline-level="3" text:style-name="divisiekop1">Examenprogramma voor het behalen van het beperkt certificaat maritieme radiocommunicatie:
               </text:h>
      <text:p text:style-name="bijlage">Het examen voor het behalen van het beperkt certificaat maritieme radiocommunicatie bestaat uit de volgende onderdelen:</text:p>
      <text:list text:style-name="list-style-24">
        <text:list-item text:start-value="1">
          <text:p text:style-name="list.start">Het examen voor het behalen van het certificaat VHF marifonie inclusief de vakken techniek en engels.
                     </text:p>
        </text:list-item>
        <text:list-item text:start-value="2">
          <text:p text:style-name="list.end">Het examen voor het behalen van de GMDSS module (Global Maritime Distress and Safety System).
                     </text:p>
        </text:list-item>
      </text:list>
      <text:p text:style-name="bijlage">BEPERKT CERTIFICAAT MARITIEME RADIOCOMMUNICATIE:</text:p>
      <text:p text:style-name="bijlage">Voorschriften</text:p>
      <text:p text:style-name="bijlage">De kandidaat dient kennis te hebben van:</text:p>
      <text:list text:style-name="list-style-25">
        <text:list-item text:start-value="1">
          <text:p text:style-name="list.start">Het doel van het Internationaal Verdrag betreffende de Verreberichtgeving en het daarbij behorende Radioreglement en de Wet
                        telecommunicatievoorzieningen BES.
                     </text:p>
        </text:list-item>
        <text:list-item text:start-value="2">
          <text:p text:style-name="list.cont">De bevoegdheden verbonden aan het bezit van het certificaat VHF marifonie.
                     </text:p>
        </text:list-item>
        <text:list-item text:start-value="3">
          <text:p text:style-name="list.cont">De voorschriften met betrekking tot:
                     </text:p>
          <text:list>
            <text:list-item text:start-value="1">
              <text:p text:style-name="list.cont">de zendmachtiging en de daarbij behorende voorschriften en beperkingen;
                           </text:p>
            </text:list-item>
            <text:list-item text:start-value="2">
              <text:p text:style-name="list.cont">de geheimhouding van verreberichtgeving;
                           </text:p>
            </text:list-item>
            <text:list-item text:start-value="3">
              <text:p text:style-name="list.cont">inspecties aan boord van schepen;
                           </text:p>
            </text:list-item>
            <text:list-item text:start-value="4">
              <text:p text:style-name="list.cont">het in gebruik nemen van radioapparatuur aan boord van schepen;
                           </text:p>
            </text:list-item>
            <text:list-item text:start-value="5">
              <text:p text:style-name="list.cont">de gespreksdiscipline;
                           </text:p>
            </text:list-item>
            <text:list-item text:start-value="6">
              <text:p text:style-name="list.cont">controle op het ether en frequentiegebruik;
                           </text:p>
            </text:list-item>
            <text:list-item text:start-value="7">
              <text:p text:style-name="list.cont">overtredingen van de (radio)voorschriften en de daarbij behorende maatregelen;
                           </text:p>
            </text:list-item>
            <text:list-item text:start-value="8">
              <text:p text:style-name="list.cont">het testen van de radioapparatuur aan boord van schepen;
                           </text:p>
            </text:list-item>
            <text:list-item text:start-value="9">
              <text:p text:style-name="list.cont">de bevoegdheden en verplichtingen van de gezagvoerder of schipperen de radiooperator met betrekking tot de uitvoering van
                              de radiodienst aan boord;
                           </text:p>
            </text:list-item>
            <text:list-item text:start-value="10">
              <text:p text:style-name="list.cont">de roepnaam en overige relevante identificatiemogelijkheden;
                           </text:p>
            </text:list-item>
            <text:list-item text:start-value="11">
              <text:p text:style-name="list.cont">de typetoelating van maritieme radioapparatuur;
                           </text:p>
            </text:list-item>
            <text:list-item text:start-value="12">
              <text:p text:style-name="list.cont">de bij de radioinstallatie behorende bescheiden.
                           </text:p>
            </text:list-item>
          </text:list>
        </text:list-item>
        <text:list-item text:start-value="4">
          <text:p text:style-name="list.cont">Het gebruik van hoog of laag zendvermogen.
                     </text:p>
        </text:list-item>
        <text:list-item text:start-value="5">
          <text:p text:style-name="list.cont">De voorschriften met betrekking tot draagbare VHF Radiotelefonie installaties (portofoons).
                     </text:p>
        </text:list-item>
        <text:list-item text:start-value="6">
          <text:p text:style-name="list.cont">De voorschriften met betrekking tot spraakversleutelapparatuur (scramblers).
                     </text:p>
        </text:list-item>
        <text:list-item text:start-value="7">
          <text:p text:style-name="list.cont">Het gebruik van dual watch.
                     </text:p>
        </text:list-item>
        <text:list-item text:start-value="8">
          <text:p text:style-name="list.cont">Het internationaal spellingsalfabet.
                     </text:p>
        </text:list-item>
        <text:list-item text:start-value="9">
          <text:p text:style-name="list.end">Doel en gebruik van het leerboek Beperkte maritieme radiocommunicatie.
                     </text:p>
        </text:list-item>
      </text:list>
      <text:p text:style-name="bijlage">Maritieme communicatie procedures</text:p>
      <text:p text:style-name="bijlage">Nood, Spoed en Veiligheidsverkeer</text:p>
      <text:p text:style-name="bijlage">De kandidaat dient grondige kennis en/of vaardigheden te bezitten met betrekking tot:</text:p>
      <text:list text:style-name="list-style-26">
        <text:list-item text:start-value="1">
          <text:p text:style-name="list.start">De afwikkeling van nood, spoed en veiligheidsverkeer voor de zeevaart, de kustwateren en de binnenvaart op de daarvoor bestemde
                        VHFkanalen.
                     </text:p>
        </text:list-item>
        <text:list-item text:start-value="2">
          <text:p text:style-name="list.end">Geografische plaatsbepaling.
                     </text:p>
        </text:list-item>
      </text:list>
      <text:p text:style-name="bijlage">Openbaar verkeer:</text:p>
      <text:p text:style-name="bijlage">De kandidaat dient kennis en/of vaardigheden te bezitten met betrekking tot:</text:p>
      <text:list text:style-name="list-style-27">
        <text:list-item text:start-value="1">
          <text:p text:style-name="list.start">De afwikkeling van het openbaar verkeer.
                     </text:p>
        </text:list-item>
        <text:list-item text:start-value="2">
          <text:p text:style-name="list.cont">De wijze van aanroepen van kuststations.
                     </text:p>
        </text:list-item>
        <text:list-item text:start-value="3">
          <text:p text:style-name="list.cont">Het gebruik van de VHFkanalen voor het openbaar verkeer.
                     </text:p>
        </text:list-item>
        <text:list-item text:start-value="4">
          <text:p text:style-name="list.cont">Het doel en de herkenning van het antwoordsignaal via de werkkanalen van het kuststation.
                     </text:p>
        </text:list-item>
        <text:list-item text:start-value="5">
          <text:p text:style-name="list.cont">Herhaling van de aanroep van schepen en kuststations bij geen antwoord.
                     </text:p>
        </text:list-item>
        <text:list-item text:start-value="6">
          <text:p text:style-name="list.cont">De leiding van het radioverkeer.
                     </text:p>
        </text:list-item>
        <text:list-item text:start-value="7">
          <text:p text:style-name="list.cont">Het afhandelen van radiotelefoongesprekken via en het overbrengen van radiotelegrammen aan kuststations.
                     </text:p>
        </text:list-item>
        <text:list-item text:start-value="8">
          <text:p text:style-name="list.cont">De gegevens die moeten worden verstrekt bij de aanvraag van een radiotelefoongesprek via een kuststation.
                     </text:p>
        </text:list-item>
        <text:list-item text:start-value="9">
          <text:p text:style-name="list.cont">De gespreksduur en de daarmee verband houdende kosten.
                     </text:p>
        </text:list-item>
        <text:list-item text:start-value="10">
          <text:p text:style-name="list.cont">De gebruikte munteenheid in het verkeer met kuststations.
                     </text:p>
        </text:list-item>
        <text:list-item text:start-value="11">
          <text:p text:style-name="list.cont">Een persoonlijk gesprek (PGS), een Collect Call en een dringend gesprek via kuststation.
                     </text:p>
        </text:list-item>
        <text:list-item text:start-value="12">
          <text:p text:style-name="list.cont">Verkeerslijsten en direct aanroepen door een kuststation.
                     </text:p>
        </text:list-item>
        <text:list-item text:start-value="13">
          <text:p text:style-name="list.cont">Het gebruik en het doel van de Accounting Authority Identification Code (AAIC).
                     </text:p>
        </text:list-item>
        <text:list-item text:start-value="14">
          <text:p text:style-name="list.cont">Taalgebruik in het radioverkeer met kuststations.
                     </text:p>
        </text:list-item>
        <text:list-item text:start-value="15">
          <text:p text:style-name="list.end">Het afhandelen van radiomedische adviezen.
                     </text:p>
        </text:list-item>
      </text:list>
      <text:p text:style-name="bijlage">Nautisch radioverkeer:</text:p>
      <text:p text:style-name="bijlage">De kandidaat dient kennis en/of vaardigheden te hebben met betrekking tot:</text:p>
      <text:list text:style-name="list-style-28">
        <text:list-item text:start-value="1">
          <text:p text:style-name="list.start">Het gebruik van de intershipkanalen voor de zee en binnen- en kustvaart.
                     </text:p>
        </text:list-item>
        <text:list-item text:start-value="2">
          <text:p text:style-name="list.end">Het gebruik van de VHF radiotelefonieinstallatie op de daarvoor bestemde kanalen in haven-gebieden (Port operations).
                     </text:p>
        </text:list-item>
      </text:list>
      <text:p text:style-name="bijlage">Bijzonder radioverkeer:</text:p>
      <text:p text:style-name="bijlage">De kandidaat dient kennis en/of vaardigheden te bezitten met betrekking tot:</text:p>
      <text:list text:style-name="list-style-29">
        <text:list-item text:start-value="1">
          <text:p text:style-name="list.start">Het gebruik van de VHFkanalen ten behoeve van:
                     </text:p>
          <text:list>
            <text:list-item text:start-value="1">
              <text:p text:style-name="list.start">Sociaal verkeer.
                           </text:p>
            </text:list-item>
            <text:list-item text:start-value="2">
              <text:p text:style-name="list.cont">Bunkerdoeleinden en proviandering.
                           </text:p>
            </text:list-item>
            <text:list-item text:start-value="3">
              <text:p text:style-name="list.cont">Opsporing en redding (Search and Rescue: SAR).
                           </text:p>
            </text:list-item>
            <text:list-item text:start-value="4">
              <text:p text:style-name="list.cont">Digital Selective Calling (DSC).
                           </text:p>
            </text:list-item>
            <text:list-item text:start-value="5">
              <text:p text:style-name="list.cont">Bergings en sleepactiviteiten.
                           </text:p>
            </text:list-item>
            <text:list-item text:start-value="6">
              <text:p text:style-name="list.cont">Bestrijding van milieuverontreinigingen (Anti pollution).
                           </text:p>
            </text:list-item>
            <text:list-item text:start-value="7">
              <text:p text:style-name="list.cont">Radioverkeer met jachthavens.
                           </text:p>
            </text:list-item>
            <text:list-item text:start-value="8">
              <text:p text:style-name="list.cont">Radioverkeer binnenvaart met laad en losplaatsen.
                           </text:p>
            </text:list-item>
            <text:list-item text:start-value="9">
              <text:p text:style-name="list.end">Aan boord radiocommunicatie (Intraship verkeer).
                           </text:p>
            </text:list-item>
          </text:list>
        </text:list-item>
      </text:list>
      <text:p text:style-name="bijlage">TECHNIEK:</text:p>
      <text:p text:style-name="bijlage">De kandidaat dient kennis te hebben van:</text:p>
      <text:list text:style-name="list-style-30">
        <text:list-item text:start-value="1">
          <text:p text:style-name="list.start">De opstelling van de VHF Radiotelefonie installatie aan boord.
                     </text:p>
        </text:list-item>
        <text:list-item text:start-value="2">
          <text:p text:style-name="list.cont">Het zendvermogen van de VHF Radiotelefonie installatie.
                     </text:p>
        </text:list-item>
        <text:list-item text:start-value="3">
          <text:p text:style-name="list.cont">Simplex, Duplex en SemiDuplex werken.
                     </text:p>
        </text:list-item>
        <text:list-item text:start-value="4">
          <text:p text:style-name="list.cont">Propagatie van VHFradiogolven met betrekking tot:
                     </text:p>
          <text:list>
            <text:list-item text:start-value="1">
              <text:p text:style-name="list.cont">begrenzingen;
                           </text:p>
            </text:list-item>
            <text:list-item text:start-value="2">
              <text:p text:style-name="list.cont">reikwijdte.
                           </text:p>
            </text:list-item>
          </text:list>
        </text:list-item>
        <text:list-item text:start-value="5">
          <text:p text:style-name="list.cont">De VHF antenne met betrekking tot:
                     </text:p>
          <text:list>
            <text:list-item text:start-value="1">
              <text:p text:style-name="list.cont">de soorten antennes;
                           </text:p>
            </text:list-item>
            <text:list-item text:start-value="2">
              <text:p text:style-name="list.cont">de opstelling;
                           </text:p>
            </text:list-item>
            <text:list-item text:start-value="3">
              <text:p text:style-name="list.cont">de versterkingsfactor;
                           </text:p>
            </text:list-item>
            <text:list-item text:start-value="4">
              <text:p text:style-name="list.cont">het stralingsdiagram;
                           </text:p>
            </text:list-item>
            <text:list-item text:start-value="5">
              <text:p text:style-name="list.cont">de coaxiale antennekabel met betrekking tot:
                           </text:p>
              <text:list>
                <text:list-item>
                  <text:p text:style-name="list.cont">de soort kabel;
                                 </text:p>
                </text:list-item>
                <text:list-item>
                  <text:p text:style-name="list.cont">de 50 ohm impedantie.
                                 </text:p>
                </text:list-item>
              </text:list>
            </text:list-item>
            <text:list-item text:start-value="6">
              <text:p text:style-name="list.cont">reflectie;
                           </text:p>
            </text:list-item>
            <text:list-item text:start-value="7">
              <text:p text:style-name="list.cont">montage antennekabel en connectors.
                           </text:p>
            </text:list-item>
          </text:list>
        </text:list-item>
        <text:list-item text:start-value="6">
          <text:p text:style-name="list.cont">De voedingsbron met betrekking tot:
                     </text:p>
          <text:list>
            <text:list-item text:start-value="1">
              <text:p text:style-name="list.cont">de spanning;
                           </text:p>
            </text:list-item>
            <text:list-item text:start-value="2">
              <text:p text:style-name="list.cont">de polariteit;
                           </text:p>
            </text:list-item>
            <text:list-item text:start-value="3">
              <text:p text:style-name="list.cont">de electrische verbindingen tussen voedingsbron en VHF radio telefonie installatie;
                           </text:p>
            </text:list-item>
            <text:list-item text:start-value="4">
              <text:p text:style-name="list.cont">het opgenomen vermogen van de VHF radiotelefonie installatie;
                           </text:p>
            </text:list-item>
            <text:list-item text:start-value="5">
              <text:p text:style-name="list.cont">de zekering.
                           </text:p>
            </text:list-item>
          </text:list>
        </text:list-item>
        <text:list-item text:start-value="7">
          <text:p text:style-name="list.cont">Accubatterijen met betrekking tot:
                     </text:p>
          <text:list>
            <text:list-item text:start-value="1">
              <text:p text:style-name="list.cont">de benodigde capaciteit voor voeding van de VHF Radiotelefonie installatie;
                           </text:p>
            </text:list-item>
            <text:list-item text:start-value="2">
              <text:p text:style-name="list.cont">de opstelling;
                           </text:p>
            </text:list-item>
            <text:list-item text:start-value="3">
              <text:p text:style-name="list.cont">de ventilatie van de accuruimte;
                           </text:p>
            </text:list-item>
            <text:list-item text:start-value="4">
              <text:p text:style-name="list.cont">het laden;
                           </text:p>
            </text:list-item>
            <text:list-item text:start-value="5">
              <text:p text:style-name="list.cont">het controleren van de ladingtoestand;
                           </text:p>
            </text:list-item>
            <text:list-item text:start-value="6">
              <text:p text:style-name="list.end">het onderhoud.
                           </text:p>
            </text:list-item>
          </text:list>
        </text:list-item>
      </text:list>
      <text:p text:style-name="bijlage">De kandidaat dient kennis en/of vaardigheden te bezitten met betrekking tot:</text:p>
      <text:p text:style-name="bijlage">Het doel, de werking en de bediening van de VHF Radiotelefonie installatie met betrekking tot:</text:p>
      <text:list text:style-name="list-style-31">
        <text:list-item text:start-value="1">
          <text:p text:style-name="list.start">De volume regeling.
                     </text:p>
        </text:list-item>
        <text:list-item text:start-value="2">
          <text:p text:style-name="list.cont">De aan/uitschakeling van de luidspreker.
                     </text:p>
        </text:list-item>
        <text:list-item text:start-value="3">
          <text:p text:style-name="list.cont">De dimmer.
                     </text:p>
        </text:list-item>
        <text:list-item text:start-value="4">
          <text:p text:style-name="list.cont">Selectie van het gewenste kanaal.
                     </text:p>
        </text:list-item>
        <text:list-item text:start-value="5">
          <text:p text:style-name="list.cont">De squelch regeling.
                     </text:p>
        </text:list-item>
        <text:list-item text:start-value="6">
          <text:p text:style-name="list.end">Selectie van het zendvermogen.
                     </text:p>
        </text:list-item>
      </text:list>
      <text:p text:style-name="bijlage">GLOBAL MARITIME DISTRESS and SAFETY SYSTEM MODULE:</text:p>
      <text:p text:style-name="bijlage">Voorschriften</text:p>
      <text:p text:style-name="bijlage">De kandidaat dient kennis te hebben van:</text:p>
      <text:list text:style-name="list-style-32">
        <text:list-item text:start-value="1">
          <text:p text:style-name="list.start">Het doel van het Internationaal Verdrag voor de beveiliging van mensenlevens op zee (SOLAS), het Internationaal Verdrag betreffende
                        de Verreberichtgeving, het daarbij behorende Radioreglement en de Schepenwet en het Schepenbesluit 2004 en met name de bepalingen
                        hieruit met betrekking tot de GMDSS voor VHF radio-verkeer.
                     </text:p>
        </text:list-item>
        <text:list-item text:start-value="2">
          <text:p text:style-name="list.cont">De bepalingen uit de Schepenwet en het Schepenbesluit 2004 en de daarbij behorende bijlage(n) die handelen over:
                     </text:p>
          <text:list>
            <text:list-item text:start-value="1">
              <text:p text:style-name="list.cont">radiocommunicatie-apparatuur aan boord van schepen binnen zeegebied A-1.
                           </text:p>
            </text:list-item>
            <text:list-item text:start-value="2">
              <text:p text:style-name="list.cont">de luisterdienst.
                           </text:p>
            </text:list-item>
            <text:list-item text:start-value="3">
              <text:p text:style-name="list.cont">de aanwezighied van bevoegde radio-operators.
                           </text:p>
            </text:list-item>
            <text:list-item text:start-value="4">
              <text:p text:style-name="list.cont">het radioveiligheidscertificaat (RVC), het radiodagboek scheepsdagboek en het peilingboek. (Met ingang van 1 februari 1999
                              vervalt de eis met betrekking tot het radiodagboek en het peilingboek).
                           </text:p>
            </text:list-item>
            <text:list-item text:start-value="5">
              <text:p text:style-name="list.cont">reserveonderdelen.
                           </text:p>
            </text:list-item>
            <text:list-item text:start-value="6">
              <text:p text:style-name="list.end">verplichte documenten met betrekking tot het radiostation.
                           </text:p>
            </text:list-item>
          </text:list>
        </text:list-item>
      </text:list>
      <text:p text:style-name="bijlage">Maritieme communicatie procedures:</text:p>
      <text:p text:style-name="bijlage">De kandidaat dient grondige kennis en/of vaardigheden te hebben met betrekking tot:</text:p>
      <text:list text:style-name="list-style-33">
        <text:list-item text:start-value="1">
          <text:p text:style-name="list.start">De communicatiemogelijkheden onder de bepalingen van het GMDSS met betrekking tot het VHF gebruik.
                     </text:p>
        </text:list-item>
        <text:list-item text:start-value="2">
          <text:p text:style-name="list.cont">De indeling van de zeeën in de zeegebieden A1 t/m A4.
                     </text:p>
        </text:list-item>
        <text:list-item text:start-value="3">
          <text:p text:style-name="list.cont">Navigatie- en meteorologische berichtgeving.
                     </text:p>
        </text:list-item>
        <text:list-item text:start-value="4">
          <text:p text:style-name="list.cont">Search and Rescue (SAR).
                     </text:p>
        </text:list-item>
        <text:list-item text:start-value="5">
          <text:p text:style-name="list.cont">De alarmering bij en de afwikkeling van Nood-, spoed- en veiligheidsverkeer binnen zeegebied A-1.
                     </text:p>
        </text:list-item>
        <text:list-item text:start-value="6">
          <text:p text:style-name="list.end">Het doel en het gebruik van het Internationale Seinboek en het Merchant Ship Search and Rescue Manual (MERSAR).
                     </text:p>
        </text:list-item>
      </text:list>
      <text:p text:style-name="bijlage">TECHNIEK</text:p>
      <text:p text:style-name="bijlage">De kandidaat dient kennis of vaardigheden te hebben met betrekking tot:</text:p>
      <text:p text:style-name="bijlage">Het doel en de werking van een radartransponder (SART), NAVTEX, een radionoodbaken (EPIRB) en andere radiocommunicatie-apparatuur
                  voor groepsreddingmiddelen.
               </text:p>
      <text:p text:style-name="bijlage">De bediening van een DSC-modem.</text:p>
      <text:p text:style-name="bijlage">Het gebruik van de in de apparatuur ingebouwde eenvoudige testmogelijkheden.</text:p>
      <text:p text:style-name="bijlage">Aan de hand van een gebruikershandleiding lokaliseren en repareren van eenvoudige defecten.</text:p>
      <text:p text:style-name="bijlage">Het rapporteren van defecten ten behoeve van de reparatie aan wal.</text:p>
      <text:p text:style-name="bijlage">ENGELS</text:p>
      <text:p text:style-name="bijlage">De kandidaat dient kennis en/of vaardigheden te hebben met betrekking tot:</text:p>
      <text:list text:style-name="list-style-34">
        <text:list-item text:start-value="1">
          <text:p text:style-name="list.start">De gesproken en geschreven Engelse taal voor zover van belang voor een adequate uitwisseling van berichten ten behoeve van
                        de veiligheid op zee.
                     </text:p>
        </text:list-item>
        <text:list-item text:start-value="2">
          <text:p text:style-name="list.end">Woorden en uitdrukkingen te gebruiken bij de behandeling van weerberichten, NAVTEX berichten enz.
                     </text:p>
        </text:list-item>
      </text:list>
      <text:p text:style-name="bijlage">Taalgebruik met kuststations (aanroepprocedure) in het internationale radioverkeer.</text:p>
      <text:h text:outline-level="2" text:style-name="bijlage_kop">BIJLAGE 3 BEHORENDE BIJ DE REGELING MARITIEME RADIOCOMMUNICATIE EXAMENS BES.
               </text:h>
      <text:h text:outline-level="3" text:style-name="divisiekop1">Algemene toelichting
               </text:h>
      <text:p text:style-name="bijlage">De in het examenprogramma gebruikte gradaties hebben de volgende betekenis:</text:p>
      <text:p text:style-name="definition.term">Kennis: </text:p>
      <text:p text:style-name="definition.description">het weten en begrijpen van de hoofdzaken;</text:p>
      <text:p text:style-name="definition.term">Grondige kennis:</text:p>
      <text:p text:style-name="definition.description"> het weten en begrijpen van de stof tot in bijzonderheden;</text:p>
      <text:p text:style-name="definition.term">Vaardigheden:</text:p>
      <text:p text:style-name="definition.description"> blijk geven de vereiste handeling te kunnen uitvoeren.</text:p>
      <text:h text:outline-level="3" text:style-name="divisiekop1">Examenprogramma voor het behalen van het certificaat VHF marifonie:
               </text:h>
      <text:h text:outline-level="4" text:style-name="divisiekop2">Voorschriften
               </text:h>
      <text:p text:style-name="bijlage">De kandidaat dient kennis te hebben van:</text:p>
      <text:list text:style-name="list-style-35">
        <text:list-item text:start-value="1">
          <text:p text:style-name="list.start">Het doel van het Internationaal Verdrag betreffende de Verreberichtgeving en het daarbij behorende Radioreglement en de Wet
                        telecommunicatievoorzieningen BES.
                     </text:p>
          <text:p text:style-name="list.cont">De bevoegdheden verbonden aan het bezit van het certificaat VHF marifonie.</text:p>
          <text:p text:style-name="list.cont">De voorschriften met betrekking tot:</text:p>
          <text:list>
            <text:list-item text:start-value="1">
              <text:p text:style-name="list.start">De zendmachtiging en de daarbij behorende voorschriften en beperkingen;
                           </text:p>
            </text:list-item>
            <text:list-item text:start-value="2">
              <text:p text:style-name="list.cont">De geheimhouding van verreberichtgeving;
                           </text:p>
            </text:list-item>
            <text:list-item text:start-value="3">
              <text:p text:style-name="list.cont">Inspectie aan boord van schepen;
                           </text:p>
            </text:list-item>
            <text:list-item text:start-value="4">
              <text:p text:style-name="list.cont">Het in gebruik nemen van radioapparatuur aan boord van schepen;
                           </text:p>
            </text:list-item>
            <text:list-item text:start-value="5">
              <text:p text:style-name="list.cont">De gespreksdiscipline;
                           </text:p>
            </text:list-item>
            <text:list-item text:start-value="6">
              <text:p text:style-name="list.cont">Controle op het ether en frequentiegebruik;
                           </text:p>
            </text:list-item>
            <text:list-item text:start-value="7">
              <text:p text:style-name="list.cont">Overtredingen van de (radio)voorschriften en de daarbij behorende maatregelen;
                           </text:p>
            </text:list-item>
            <text:list-item text:start-value="8">
              <text:p text:style-name="list.cont">Het testen van de radioapparatuur aan boord van schepen;
                           </text:p>
            </text:list-item>
            <text:list-item text:start-value="9">
              <text:p text:style-name="list.cont">De bevoegdheden en verplichtingen van de gezagvoerder/schipper en de radiooperator met betrekking tot de uitvoering van de
                              radiodienst aan boord;
                           </text:p>
            </text:list-item>
            <text:list-item text:start-value="10">
              <text:p text:style-name="list.cont">De roepnaam en overige relevante identificatiemogelijkheden;
                           </text:p>
            </text:list-item>
            <text:list-item text:start-value="11">
              <text:p text:style-name="list.cont">De type toelating van maritieme radioapparatuur;
                           </text:p>
            </text:list-item>
            <text:list-item text:start-value="12">
              <text:p text:style-name="list.cont">De bij de radioinstallatie behorende bescheiden.
                           </text:p>
              <text:list>
                <text:list-item text:start-value="4">
                  <text:p text:style-name="list.cont">Het gebruik van hoog of laag zendvermogen.
                                 </text:p>
                </text:list-item>
                <text:list-item text:start-value="5">
                  <text:p text:style-name="list.cont">De voorschriften met betrekking tot draagbare VHF Radiotelefonie installaties (portofoons).
                                 </text:p>
                </text:list-item>
                <text:list-item text:start-value="6">
                  <text:p text:style-name="list.cont">Het internationaal spellingsalfabet.
                                 </text:p>
                </text:list-item>
                <text:list-item text:start-value="7">
                  <text:p text:style-name="list.end">Doel en gebruik van het leerboek Certificaat VHF Marifonie.
                                 </text:p>
                </text:list-item>
              </text:list>
            </text:list-item>
          </text:list>
        </text:list-item>
      </text:list>
      <text:h text:outline-level="4" text:style-name="divisiekop2">Maritieme communicatie procedures
               </text:h>
      <text:p text:style-name="bijlage">Nood, Spoed en Veiligheidsverkeer</text:p>
      <text:p text:style-name="bijlage">De kandidaat dient grondige kennis en/of vaardigheden te bezitten met betrekking tot:</text:p>
      <text:list text:style-name="list-style-36">
        <text:list-item text:start-value="1">
          <text:p text:style-name="list.cont">De afwikkeling van nood, spoed en veiligheidsverkeer voor de zeevaart, de kustwateren en de binnenvaart op de daarvoor bestemde
                        VHFkanalen.
                     </text:p>
        </text:list-item>
        <text:list-item text:start-value="2">
          <text:p text:style-name="list.end">Geografische plaatsbepaling.
                     </text:p>
        </text:list-item>
      </text:list>
      <text:p text:style-name="bijlage">Openbaar verkeer</text:p>
      <text:p text:style-name="bijlage">De kandidaat dient kennis en/of vaardigheden te bezitten met betrekking tot:</text:p>
      <text:list text:style-name="list-style-37">
        <text:list-item text:start-value="1">
          <text:p text:style-name="list.start">De afwikkeling van het openbaar verkeer.
                     </text:p>
        </text:list-item>
        <text:list-item text:start-value="2">
          <text:p text:style-name="list.cont">De wijze van aanroepen van kuststations.
                     </text:p>
        </text:list-item>
        <text:list-item text:start-value="3">
          <text:p text:style-name="list.cont">Het gebruik van de VHFkanalen voor het openbaar verkeer.
                     </text:p>
        </text:list-item>
        <text:list-item text:start-value="4">
          <text:p text:style-name="list.cont">Herhaling van de aanroep van schepen en kuststations bij geen antwoord.
                     </text:p>
        </text:list-item>
        <text:list-item text:start-value="5">
          <text:p text:style-name="list.cont">De leiding van het radioverkeer.
                     </text:p>
        </text:list-item>
        <text:list-item text:start-value="6">
          <text:p text:style-name="list.cont">Het afhandelen van radiotelefoongesprekken via en het overbrengen van radiotelegrammen aan kuststations.
                     </text:p>
        </text:list-item>
        <text:list-item text:start-value="7">
          <text:p text:style-name="list.cont">De gegevens die moeten worden verstrekt bij de aanvraag van een radiotelefoongesprek via een kuststation.
                     </text:p>
        </text:list-item>
        <text:list-item text:start-value="8">
          <text:p text:style-name="list.cont">De gespreksduur en de daarmee verband houdende kosten.
                     </text:p>
        </text:list-item>
        <text:list-item text:start-value="9">
          <text:p text:style-name="list.cont">De gebruikte munteenheid in het verkeer met een kuststation.
                     </text:p>
        </text:list-item>
        <text:list-item text:start-value="10">
          <text:p text:style-name="list.cont">Een persoonlijk gesprek (PGS), een Collect Call en een Dringend gesprek via een kuststation.
                     </text:p>
        </text:list-item>
        <text:list-item text:start-value="11">
          <text:p text:style-name="list.cont">Verkeerslijsten en direct aanroepen door een kuststation.
                     </text:p>
        </text:list-item>
        <text:list-item text:start-value="12">
          <text:p text:style-name="list.cont">Het gebruik en het doel van de Accounting Authority Identification Code (AAIC).
                     </text:p>
        </text:list-item>
        <text:list-item text:start-value="13">
          <text:p text:style-name="list.cont">Taalgebruik in het radioverkeer met kuststations.
                     </text:p>
        </text:list-item>
        <text:list-item text:start-value="14">
          <text:p text:style-name="list.end">Het afhandelen van radiomedische adviezen.
                     </text:p>
        </text:list-item>
      </text:list>
      <text:p text:style-name="bijlage">Nautisch radioverkeer</text:p>
      <text:p text:style-name="bijlage">De kandidaat dient kennis en/of vaardigheden te hebben met betrekking tot:</text:p>
      <text:list text:style-name="list-style-38">
        <text:list-item text:start-value="1">
          <text:p text:style-name="list.start">Het gebruik van de intershipkanalen voor de zee, binnen- en kustvaart.
                     </text:p>
        </text:list-item>
        <text:list-item text:start-value="2">
          <text:p text:style-name="list.end">Het gebruik van de VHF radiotelefonieinstallatie op de daarvoor bestemde kanalen in haven-gebieden (Port operations).
                     </text:p>
        </text:list-item>
      </text:list>
      <text:p text:style-name="bijlage">Bijzonder radioverkeer</text:p>
      <text:p text:style-name="bijlage">De kandidaat dient kennis en/of vaardigheden te bezitten met betrekking tot:</text:p>
      <text:list text:style-name="list-style-39">
        <text:list-item text:start-value="1">
          <text:p text:style-name="list.start">Het gebruik van de VHFkanalen ten behoeve van:
                     </text:p>
          <text:list>
            <text:list-item text:start-value="1">
              <text:p text:style-name="list.start">Sociaal verkeer.
                           </text:p>
            </text:list-item>
            <text:list-item text:start-value="2">
              <text:p text:style-name="list.cont">Opsporing en redding (Search and Rescue: SAR).
                           </text:p>
            </text:list-item>
            <text:list-item text:start-value="3">
              <text:p text:style-name="list.cont">Digital Selective Calling (DSC).
                           </text:p>
            </text:list-item>
            <text:list-item text:start-value="4">
              <text:p text:style-name="list.cont">Bergings en sleepactiviteiten.
                           </text:p>
            </text:list-item>
            <text:list-item text:start-value="5">
              <text:p text:style-name="list.cont">Bestrijding van milieuverontreinigingen (Anti pollution).
                           </text:p>
            </text:list-item>
            <text:list-item text:start-value="6">
              <text:p text:style-name="list.cont">Radioverkeer met jachthavens.
                           </text:p>
            </text:list-item>
            <text:list-item text:start-value="7">
              <text:p text:style-name="list.cont">Radioverkeer binnenvaart met laad en losplaatsen.
                           </text:p>
            </text:list-item>
            <text:list-item text:start-value="8">
              <text:p text:style-name="list.end">Aan boord radiocommunicatie (Intraship verkeer).
                           </text:p>
            </text:list-item>
          </text:list>
        </text:list-item>
      </text:list>
      <text:h text:outline-level="2" text:style-name="bijlage_kop">BIJLAGE BIJ HET EXAMENPROGRAMMA ALGEMEEN CERTIFICAAT MARITIEME RADIOCOMMUNICATIE
               </text:h>
      <text:h text:outline-level="3" text:style-name="divisiekop1">OPERATIONELE VAARDIGHEDEN ALGEMEEN CERTIFICAAT MARITIEME RADIO-COMMUNICATIE
               </text:h>
      <text:h text:outline-level="4" text:style-name="divisiekop2">Onderdeel A VHF radioinstallatie
               </text:h>
      <text:list text:style-name="list-style-40">
        <text:list-item text:start-value="1">
          <text:p text:style-name="list.start">Heeft aangetoond correct om te kunnen omgaan met de bedieningsorganen van deze radioinstallatie;
                     </text:p>
        </text:list-item>
        <text:list-item text:start-value="2">
          <text:p text:style-name="list.cont">Heeft aangetoond de installatie voor operationeel gebruik in te kunnen schakelen en voor het relevante radioverkeer het juiste
                        VHF kanaal, al dan niet met behulp van een officieel boekwerk, te kunnen selecteren;
                     </text:p>
        </text:list-item>
        <text:list-item text:start-value="3">
          <text:p text:style-name="list.cont">Is in staat het vereiste VHF radiotelefonie verkeer met schepen en met walstations te kunnen afhandelen;
                     </text:p>
        </text:list-item>
        <text:list-item text:start-value="4">
          <text:p text:style-name="list.cont">Is in staat via de integraal aanwezige, dan wel via het op de installatie aangesloten VHF DSC-modem op de door de fabrikant
                        voorgeschreven wijze DSC boodschappen samen te stellen, deze te verzenden en de ontvangen DSC boodschappen juist te interpreteren;
                     </text:p>
        </text:list-item>
        <text:list-item text:start-value="5">
          <text:p text:style-name="list.cont">Heeft aangetoond de relevante handleidingen (manuals) van de VHF installatie en/of het DSC modem met succes te raadplegen
                        voor het werken met de installatie;
                     </text:p>
        </text:list-item>
        <text:list-item text:start-value="6">
          <text:p text:style-name="list.end">Is in staat de goede werking van de gehele installatie te controleren en aan de hand van een bij de installatie behorende
                        handleiding eenvoudige storingen te verhelpen.
                     </text:p>
        </text:list-item>
      </text:list>
      <text:h text:outline-level="4" text:style-name="divisiekop2">Onderdeel B MF/HF radio-installatie
               </text:h>
      <text:list text:style-name="list-style-41">
        <text:list-item text:start-value="1">
          <text:p text:style-name="list.start">Heeft aangetoond correct te kunnen omgaan met de bedieningsorganen van deze radioinstallatie.
                     </text:p>
        </text:list-item>
        <text:list-item text:start-value="2">
          <text:p text:style-name="list.cont">Heeft aangetoond voor de verschillende soorten radioverkeer de juiste mode, zowel voor zenden als voor ontvangen te kunnen
                        selecteren.
                     </text:p>
        </text:list-item>
        <text:list-item text:start-value="3">
          <text:p text:style-name="list.cont">Heeft aangetoond de installatie voor operationeel gebruik in te kunnen schakelen, het antennesysteem op de gewenste zendfrequentie
                        af te stemmen.
                     </text:p>
        </text:list-item>
        <text:list-item text:start-value="4">
          <text:p text:style-name="list.cont">Is in staat voor het relevante radioverkeer het juiste MF/HF kanaal, al dan niet met behulp van een officieel boekwerk, te
                        kunnen selecteren, dan wel handmatig de juiste ontvang en zendfrequentie te kunnen invoeren.
                     </text:p>
        </text:list-item>
        <text:list-item text:start-value="5">
          <text:p text:style-name="list.cont">Heeft aangetoond met de HFinstallatie het vereiste radiotelefonie verkeer met schepen en met kuststations te kunnen afhandelen.
                     </text:p>
        </text:list-item>
        <text:list-item text:start-value="6">
          <text:p text:style-name="list.cont">Heeft aangetoond het op de radioinstallatie aangesloten radiotelex modem te kunnen bedienen en hiermee op de door de fabrikant
                        voorgeschreven wijze de te verzenden berichten voor te bereiden.
                     </text:p>
        </text:list-item>
        <text:list-item text:start-value="7">
          <text:p text:style-name="list.cont">Kent de mogelijkheden van ARQ, FEC en SELFEC, is in staat deze radiotelex systemen te selecteren en deze in de praktijk, zowel
                        bij zenden als bij ontvangen toe te passen.
                     </text:p>
        </text:list-item>
        <text:list-item text:start-value="8">
          <text:p text:style-name="list.cont">Is in staat volgens de daarvoor geldende procedures al dan niet in het automatisch verkeer radiotelex verbindingen met schepen
                        en walstations te maken, eventueel voorhanden zijnde berichten bij kuststations op te vragen en op correcte wijze berichten
                        naar schepen, kuststations en wal abonnee's te verzenden.
                     </text:p>
        </text:list-item>
        <text:list-item text:start-value="9">
          <text:p text:style-name="list.cont">Heeft aangetoond het integraal in de installatie aanwezige DSC modem, dan wel een op de installatie aangesloten MF/HF DSC
                        modem te kunnen bedienen.
                     </text:p>
        </text:list-item>
        <text:list-item text:start-value="10">
          <text:p text:style-name="list.cont">Heeft aangetoond de op de installatie aangesloten DSC guard receiver voor operationeel gebruik te kunnen instellen, deze te
                        kunnen bedienen en voorts de hiermee ontvangen DSC boodschappen juist te interpreteren.
                     </text:p>
        </text:list-item>
        <text:list-item text:start-value="11">
          <text:p text:style-name="list.end">Is in staat de goede werking van de installatie te controleren en kan met behulp van een bij de installatie behorende fabriekshandleiding
                        eenvoudige storingen te verhelpen.
                     </text:p>
        </text:list-item>
      </text:list>
      <text:h text:outline-level="4" text:style-name="divisiekop2">Onderdeel C NAVTEX ontvanger/printer
               </text:h>
      <text:list text:style-name="list-style-42">
        <text:list-item text:start-value="1">
          <text:p text:style-name="list.start">Heeft aangetoond correct te kunnen omgaan met de bedieningsorganen van de NAVTEXontvanger.
                     </text:p>
        </text:list-item>
        <text:list-item text:start-value="2">
          <text:p text:style-name="list.cont">Heeft aangetoond de gewenste uitzendingen voor veiligheidsberichten te kunnen selecteren.
                     </text:p>
        </text:list-item>
        <text:list-item text:start-value="3">
          <text:p text:style-name="list.cont">Kent de betekenis van de codering aan het begin van ieder NAVTEXbericht en is in staat met behulp van de aanwezige boekwerken
                        stations, welke NAVTEXberichten uitzenden, te selecteren.
                     </text:p>
        </text:list-item>
        <text:list-item text:start-value="4">
          <text:p text:style-name="list.end">Is in staat de goede werking van het apparaat te controleren en kan met behulp van een bij het apparaat behorende fabriekshandleiding
                        eenvoudige storingen verhelpen.
                     </text:p>
        </text:list-item>
      </text:list>
      <text:h text:outline-level="4" text:style-name="divisiekop2">Onderdeel D Ship Earth Station (SES):
               </text:h>
      <text:list text:style-name="list-style-43">
        <text:list-item text:start-value="1">
          <text:p text:style-name="list.start">Heeft aangetoond de begrippen azimuth, elevatie en gyrokoers voor het richten van het antenne systeem van een relevante INMARSAT
                        terminal te kennen en is in staat, al dan niet met behulp van de aanwezige tabellen en/of kaarten de schotelantenne op een
                        INMARSAT satelliet te richten.
                     </text:p>
        </text:list-item>
        <text:list-item text:start-value="2">
          <text:p text:style-name="list.cont">Heeft aangetoond, hetzij met behulp van een simulatieprogramma, hetzij met behulp van een INMARSATC terminal, in en uit te
                        loggen bij het NCS van de relevante INMARSAT regio.
                     </text:p>
        </text:list-item>
        <text:list-item text:start-value="3">
          <text:p text:style-name="list.cont">Kent de prioriteiten in het INMARSAT verkeer en is in staat op correcte wijze, zowel bij INMARSATA, INMARSAT-B en INMARSATC,
                        hiervan gebruik te maken.
                     </text:p>
        </text:list-item>
        <text:list-item text:start-value="4">
          <text:p text:style-name="list.cont">Is in staat via de INMARSATA, INMARSAT-B en de INMARSATC terminal nood, spoed en veiligheidsberichten te verzenden en te ontvangen.
                     </text:p>
        </text:list-item>
        <text:list-item text:start-value="5">
          <text:p text:style-name="list.cont">Is in staat met de INMARSATA en INMARSAT-B terminal volgens de daarvoor geldende procedures intership telefoon en telexverbindingen
                        op te bouwen.
                     </text:p>
        </text:list-item>
        <text:list-item text:start-value="6">
          <text:p text:style-name="list.cont">Is in staat volgens de daarvoor geldende procedures een telex, fax of telefoon verbinding met een abonnee aan de wal ten behoeve
                        van het openbaar verkeer op te bouwen.
                     </text:p>
        </text:list-item>
        <text:list-item text:start-value="7">
          <text:p text:style-name="list.cont">Kent het gebruik van de INMARSAT service information calls en is in staat met behulp van de bij de installatie behorende handboeken
                        op correcte wijze van deze gegevens gebruik te maken.
                     </text:p>
        </text:list-item>
        <text:list-item text:start-value="8">
          <text:p text:style-name="list.cont">Is bekend met het INMARSATC store and forward systeem en is in staat met behulp van de bij de installatie aanwezige handboeken
                        berichten op te stellen, deze van een adres te voorzien en ze naar het relevante grondstation te verzenden.
                     </text:p>
        </text:list-item>
        <text:list-item text:start-value="9">
          <text:p text:style-name="list.end">Is in staat de goede werking van de installatie te controleren en kan met behulp van een bij de installatie behorende fabriekshandleiding
                        eenvoudige storingen verhelpen.
                     </text:p>
        </text:list-item>
      </text:list>
      <text:h text:outline-level="4" text:style-name="divisiekop2">Onderdeel E MF Luisterwachtontvanger (LWO)
               </text:h>
      <text:list text:style-name="list-style-44">
        <text:list-item text:start-value="1">
          <text:p text:style-name="list.start">Is bekend met het gebruik van de ontvanger.
                     </text:p>
        </text:list-item>
        <text:list-item text:start-value="2">
          <text:p text:style-name="list.cont">Heeft aangetoond de luisterwachtontvanger op correcte wijze te kunnen instellen al dan niet met het gebruik van het muting
                        device.
                     </text:p>
        </text:list-item>
        <text:list-item text:start-value="3">
          <text:p text:style-name="list.end">Is in staat de goede werking van het toestel te controleren en kan met behulp van een bij het toestel behorende fabriekshandleiding
                        eenvoudige defecten verhelpen.
                     </text:p>
        </text:list-item>
      </text:list>
      <text:h text:outline-level="4" text:style-name="divisiekop2">Onderdeel F EPIRB
               </text:h>
      <text:list text:style-name="list-style-45">
        <text:list-item text:start-value="1">
          <text:p text:style-name="list.start">Is bekend met het gebruik van het baken.
                     </text:p>
        </text:list-item>
        <text:list-item text:start-value="2">
          <text:p text:style-name="list.end">Is in staat de EPIRB te activeren en weer uit te schakelen.
                     </text:p>
        </text:list-item>
      </text:list>
      <text:h text:outline-level="4" text:style-name="divisiekop2">Onderdeel G SART
               </text:h>
      <text:list text:style-name="list-style-46">
        <text:list-item text:start-value="1">
          <text:p text:style-name="list.start">Is bekend met het gebruik van het baken.
                     </text:p>
        </text:list-item>
        <text:list-item text:start-value="2">
          <text:p text:style-name="list.end">Is in staat de SART te activeren en weer uit te schakelen.
                     </text:p>
        </text:list-item>
      </text:list>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style>
    <text:list-style style:name="list-style-19">
      <text:list-level-style-number style:num-format="1" text:level="1" text:display-levels="1" style:num-suffix=".">
        <style:list-level-properties text:min-label-width="0.50in" text:space-before="0in"/>
      </text:list-level-style-number>
    </text:list-style>
    <text:list-style style:name="list-style-20">
      <text:list-level-style-number style:num-format="1" text:level="1" text:display-levels="1" style:num-suffix=".">
        <style:list-level-properties text:min-label-width="0.50in" text:space-before="0in"/>
      </text:list-level-style-number>
    </text:list-style>
    <text:list-style style:name="list-style-21">
      <text:list-level-style-number style:num-format="1" text:level="1" text:display-levels="1" style:num-suffix=".">
        <style:list-level-properties text:min-label-width="0.50in" text:space-before="0in"/>
      </text:list-level-style-number>
    </text:list-style>
    <text:list-style style:name="list-style-22">
      <text:list-level-style-number style:num-format="1" text:level="1" text:display-levels="1" style:num-suffix=".">
        <style:list-level-properties text:min-label-width="0.50in" text:space-before="0in"/>
      </text:list-level-style-number>
    </text:list-style>
    <text:list-style style:name="list-style-2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4">
      <text:list-level-style-number style:num-format="1" text:level="1" text:display-levels="1" style:num-suffix=".">
        <style:list-level-properties text:min-label-width="0.50in" text:space-before="0in"/>
      </text:list-level-style-number>
    </text:list-style>
    <text:list-style style:name="list-style-2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6">
      <text:list-level-style-number style:num-format="1" text:level="1" text:display-levels="1" style:num-suffix=".">
        <style:list-level-properties text:min-label-width="0.50in" text:space-before="0in"/>
      </text:list-level-style-number>
    </text:list-style>
    <text:list-style style:name="list-style-27">
      <text:list-level-style-number style:num-format="1" text:level="1" text:display-levels="1" style:num-suffix=".">
        <style:list-level-properties text:min-label-width="0.50in" text:space-before="0in"/>
      </text:list-level-style-number>
    </text:list-style>
    <text:list-style style:name="list-style-28">
      <text:list-level-style-number style:num-format="1" text:level="1" text:display-levels="1" style:num-suffix=".">
        <style:list-level-properties text:min-label-width="0.50in" text:space-before="0in"/>
      </text:list-level-style-number>
    </text:list-style>
    <text:list-style style:name="list-style-2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bullet text:bullet-char="–" text:level="3">
        <style:list-level-properties text:min-label-width="0.50in" text:space-before="1in"/>
      </text:list-level-style-bullet>
    </text:list-style>
    <text:list-style style:name="list-style-3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3">
      <text:list-level-style-number style:num-format="1" text:level="1" text:display-levels="1" style:num-suffix=".">
        <style:list-level-properties text:min-label-width="0.50in" text:space-before="0in"/>
      </text:list-level-style-number>
    </text:list-style>
    <text:list-style style:name="list-style-34">
      <text:list-level-style-number style:num-format="1" text:level="1" text:display-levels="1" style:num-suffix=".">
        <style:list-level-properties text:min-label-width="0.50in" text:space-before="0in"/>
      </text:list-level-style-number>
    </text:list-style>
    <text:list-style style:name="list-style-3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36">
      <text:list-level-style-number style:num-format="1" text:level="1" text:display-levels="1" style:num-suffix=".">
        <style:list-level-properties text:min-label-width="0.50in" text:space-before="0in"/>
      </text:list-level-style-number>
    </text:list-style>
    <text:list-style style:name="list-style-37">
      <text:list-level-style-number style:num-format="1" text:level="1" text:display-levels="1" style:num-suffix=".">
        <style:list-level-properties text:min-label-width="0.50in" text:space-before="0in"/>
      </text:list-level-style-number>
    </text:list-style>
    <text:list-style style:name="list-style-38">
      <text:list-level-style-number style:num-format="1" text:level="1" text:display-levels="1" style:num-suffix=".">
        <style:list-level-properties text:min-label-width="0.50in" text:space-before="0in"/>
      </text:list-level-style-number>
    </text:list-style>
    <text:list-style style:name="list-style-3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0">
      <text:list-level-style-number style:num-format="1" text:level="1" text:display-levels="1" style:num-suffix=".">
        <style:list-level-properties text:min-label-width="0.50in" text:space-before="0in"/>
      </text:list-level-style-number>
    </text:list-style>
    <text:list-style style:name="list-style-41">
      <text:list-level-style-number style:num-format="1" text:level="1" text:display-levels="1" style:num-suffix=".">
        <style:list-level-properties text:min-label-width="0.50in" text:space-before="0in"/>
      </text:list-level-style-number>
    </text:list-style>
    <text:list-style style:name="list-style-42">
      <text:list-level-style-number style:num-format="1" text:level="1" text:display-levels="1" style:num-suffix=".">
        <style:list-level-properties text:min-label-width="0.50in" text:space-before="0in"/>
      </text:list-level-style-number>
    </text:list-style>
    <text:list-style style:name="list-style-43">
      <text:list-level-style-number style:num-format="1" text:level="1" text:display-levels="1" style:num-suffix=".">
        <style:list-level-properties text:min-label-width="0.50in" text:space-before="0in"/>
      </text:list-level-style-number>
    </text:list-style>
    <text:list-style style:name="list-style-44">
      <text:list-level-style-number style:num-format="1" text:level="1" text:display-levels="1" style:num-suffix=".">
        <style:list-level-properties text:min-label-width="0.50in" text:space-before="0in"/>
      </text:list-level-style-number>
    </text:list-style>
    <text:list-style style:name="list-style-45">
      <text:list-level-style-number style:num-format="1" text:level="1" text:display-levels="1" style:num-suffix=".">
        <style:list-level-properties text:min-label-width="0.50in" text:space-before="0in"/>
      </text:list-level-style-number>
    </text:list-style>
    <text:list-style style:name="list-style-46">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