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62</text:p>
      <text:p text:style-name="publicatie-titel.end">1 oktober 2010</text:p>
      <text:h text:outline-level="1" text:style-name="staatscourant_kop">Beschikking van de Minister van Economische Zaken van 9 september 2010, nr. WJZ / 10134521, tot plaatsing in de Staatscourant
            van de teksten van ministeriële regelingen met betrekking tot de openbare lichamen Bonaire, Sint Eustatius en Saba, zoals
            gewijzigd bij de Aanpassingsregeling BES EZ
         </text:h>
      <text:p text:style-name="wie">De Minister van Economische Zaken,</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navolgende ministeriële regeling, zoals gewijzigd bij de Aanpassingsregeling BES EZ, in de Staatscourant te
                     plaatsen als bijlage bij deze beschikking.
                  </text:p>
      <text:p text:style-name="artikel">Regeling vrijstelling telecommunicatiemachtiging BES</text:p>
      <text:p text:style-name="dagtekening">Den Haag, 9 september 2010</text:p>
      <text:p text:style-name="ondertekening">De Minister van Economische Zaken,</text:p>
      <text:p text:style-name="ondertekening.end">M.J.A. van der Hoeven. </text:p>
      <text:h text:outline-level="2" text:style-name="tekstplaatsing_kop">Tekst van de Regeling vrijstelling telecommunicatiemachtiging BES zoals gewijzigd bij de Aanpassingsregeling BES EZ
               </text:h>
      <text:h text:outline-level="4" text:style-name="artikel_kop">Artikel 1
                     </text:h>
      <text:list text:style-name="list-style-1">
        <text:list-item text:start-value="1">
          <text:p text:style-name="list.start"> Onverminderd de overige vereisten van het Besluit radio-elektrische inrichtingen BES is geen machtiging als bedoeld in artikelen
                              15, eerste lid, en 16, derde lid, onderdeel a, van de Wet telecommunicatievoorzieningen BES vereist voor radio-elektrische
                              zend- en ontvanginrichtingen die uitsluitend te gebruiken is in samenwerking met een radio-elektrische zend- en ontvanginrichting
                              die op commerciële basis wordt geëxploiteerd door de houder van een concessie als bedoeld in de artikelen 15, eerste lid,
                              16, derde lid, onderdeel a, 18, 18b en 18c van de Wet telecommunicatievoorzieningen BES, en waarbij de zend- en ontvangfrequenties
                              worden toegewezen aan bedoelde concessiehouder.
                           </text:p>
        </text:list-item>
        <text:list-item text:start-value="2">
          <text:p text:style-name="list.cont"> Tot de in het eerste lid bedoelde radio-electrische zend- en ontvanginrichtingen behoren in ieder geval:
                           </text:p>
          <text:list>
            <text:list-item text:start-value="1">
              <text:p text:style-name="list.cont">telefoontoestellen bestemd voor aansluiting op de mobiele telecommunicatie-infrastructuur;
                                 </text:p>
            </text:list-item>
            <text:list-item text:start-value="2">
              <text:p text:style-name="list.cont">gebruikerstoestellen bestemd voor aansluiting op een trunkingsysteem;
                                 </text:p>
            </text:list-item>
            <text:list-item text:start-value="3">
              <text:p text:style-name="list.cont">gebruikerstoestellen bestemd voor aansluiting op een paging-systeem; en
                                 </text:p>
            </text:list-item>
            <text:list-item text:start-value="4">
              <text:p text:style-name="list.cont">gebruikerstoestellen ten behoeve van datacommunicatie.
                                 </text:p>
            </text:list-item>
          </text:list>
        </text:list-item>
        <text:list-item text:start-value="3">
          <text:p text:style-name="list.end"> In afwijking van het eerste lid is een machtiging als bedoeld in artikel 15, eerste lid, van de Wet telecommunicatievoorzieningen
                              BES wel vereist, indien een gebruikerstoestel als bedoeld in het tweede lid, onderdeel b, tevens is uitgerust met de mogelijkheid
                              van het gebruik van een additionele frequentie buiten de in het eerste lid bedoelde radio-elektrische zend- en ontvanginrichting
                              van de concessiehouder of machtigingshouder om.
                           </text:p>
        </text:list-item>
      </text:list>
      <text:h text:outline-level="4" text:style-name="artikel_kop">Artikel 2
                     </text:h>
      <text:list text:style-name="list-style-2">
        <text:list-item text:start-value="1">
          <text:p text:style-name="list.start"> Onverminderd de overige vereisten van het Besluit radio-elektrische inrichtingen BES is geen machtiging als bedoeld in de
                              artikelen 15, eerste lid, en 16, derde lid, onderdeel a, van de Wet telecommunicatievoorzieningen BES vereist voor een radio-elektrische
                              zend- en ontvanginrichting die kan worden aangemerkt als apparatuur bestemd voor “Global Mobile Personal Communication Systems”,
                              verder aan te duiden als GMPCS-apparatuur, en die slechts is te gebruiken in samenwerking met andere GMPCS-apparatuur, die
                              op commerciële basis wordt geëxploiteerd en die is aangebracht in en functioneert vanuit een ruimtesatelliet dan wel met de
                              telecommunicatie-infrastructuur, waarvoor een concessie als bedoeld in artikel 2, eerste lid, van de Wet telecommunicatievoorzieningen
                              BES is verleend, en waarbij de te gebruiken zend- en ontvangfrequenties zijn toegewezen aan de houder van een machtiging als
                              bedoeld in de artikelen 15, eerste lid, en 16, derde lid, onderdeel a, van de Wet telecommunicatievoorzieningen BES, die zodanige
                              radio-elektrische zend- en ontvanginrichtingen krachtens die machtiging in de handel brengt.
                           </text:p>
        </text:list-item>
        <text:list-item text:start-value="2">
          <text:p text:style-name="list.end"> De in het eerste lid bedoelde vrijstelling vervalt zodra de in dat lid bedoelde houder van de aldaar bedoelde machtiging
                              zijn activiteiten ter zake van de in het eerste lid bedoelde radio-elektrische zend- en ontvanginrichtingen beëindigt.
                           </text:p>
        </text:list-item>
      </text:list>
      <text:h text:outline-level="4" text:style-name="artikel_kop">Artikel 3
                     </text:h>
      <text:list text:style-name="list-style-3">
        <text:list-item text:start-value="1">
          <text:p text:style-name="list.start"> Onverminderd de overige vereisten van het Besluit radio-elektrische inrichtingen BES is geen machtiging als bedoeld in de
                              artikelen 15, eerste lid, en 16, derde lid, onderdeel a, van de Wet telecommunicatievoorzieningen BES vereist voor een radio-elektrische
                              zend- en ontvanginrichting met een bereik van ten hoogste 30 meter, voor zover gebruik gemaakt wordt van vastgestelde frequentiebanden.
                           </text:p>
        </text:list-item>
        <text:list-item text:start-value="2">
          <text:p text:style-name="list.cont"> Tot de in het eerste lid bedoelde inrichtingen behoren in ieder geval;
                           </text:p>
          <text:list>
            <text:list-item text:start-value="1">
              <text:p text:style-name="list.cont">draadloze telefoontoestellen die niet bestemd voor aansluiting op de mobiele telecommunicatie-infrastructuur;
                                 </text:p>
            </text:list-item>
            <text:list-item text:start-value="2">
              <text:p text:style-name="list.cont">draadloze microfoons en muziekinstrumenten;
                                 </text:p>
            </text:list-item>
            <text:list-item text:start-value="3">
              <text:p text:style-name="list.cont">speelgoed;
                                 </text:p>
            </text:list-item>
            <text:list-item text:start-value="4">
              <text:p text:style-name="list.cont">alarmsystemen; en
                                 </text:p>
            </text:list-item>
            <text:list-item text:start-value="5">
              <text:p text:style-name="list.end">diverse vormen van afstandsbediening, zoals audio-visuele apparatuur, toegangshekken en dergelijke.
                                 </text:p>
            </text:list-item>
          </text:list>
        </text:list-item>
      </text:list>
      <text:h text:outline-level="4" text:style-name="artikel_kop">Artikel 4
                     </text:h>
      <text:p text:style-name="artikel">Onverminderd de overige vereisten van het Besluit radio-elektrische inrichtingen BES is geen machtiging als bedoeld in de
                        artikelen 15, eerste lid, en 16, derde lid, onderdeel a, van de Wet telecommunicatievoorzieningen BES vereist voor een radio-elektrische
                        zend- en ontvanginrichting bestemd voor de besturing van modelvliegtuigen, -vaartuigen en -voertuigen, voor zover gebruik
                        gemaakt wordt van vastgestelde frequentiebanden.
                     </text:p>
      <text:h text:outline-level="4" text:style-name="artikel_kop">Artikel 5
                     </text:h>
      <text:p text:style-name="artikel">Deze regeling berust op de artikelen 48, eerste lid, en 67 van het Besluit radio-elektrische inrichtingen BES.</text:p>
      <text:h text:outline-level="4" text:style-name="artikel_kop">Artikel 6
                     </text:h>
      <text:p text:style-name="artikel">Deze regeling wordt aangehaald als: Regeling vrijstelling telecommunicatiemachtiging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