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61</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richtlijnen tariefswijziging post BES</text:p>
      <text:p text:style-name="dagtekening">Den Haag, 9 september 2010</text:p>
      <text:p text:style-name="ondertekening">De Minister van Economische Zaken,</text:p>
      <text:p text:style-name="ondertekening.end">M.J.A. van der Hoeven. </text:p>
      <text:h text:outline-level="2" text:style-name="tekstplaatsing_kop">Tekst van de Regeling richtlijnen tariefswijziging post BES zoals gewijzigd bij de Aanpassingsregeling BES EZ
               </text:h>
      <text:h text:outline-level="4" text:style-name="artikel_kop">Artikel 1
                     </text:h>
      <text:p text:style-name="artikel">Bij wijziging van de tarieven voor de krachtens artikel 2, eerste lid, onder a, en tweede lid, van de Postlandsverordening
                        1998 (P,B. 1997, no. 319) opgedragen diensten neemt Post Nederlandse Antillen N.V. de navolgende bepalingen in acht.
                     </text:p>
      <text:h text:outline-level="4" text:style-name="artikel_kop">Artikel 2
                     </text:h>
      <text:p text:style-name="artikel">De percentage waarmee de tarieven jaarlijks ten hoogste mogen worden verhoogd, wordt gevonden door toepassing van de formule:</text:p>
      <text:p text:style-name="artikel">δ(RPT<text:span text:style-name="subscript">t</text:span>) - (Factor X)<text:span text:style-name="subscript">t</text:span> - {δ(RPT<text:span text:style-name="subscript">t-1</text:span>) - δ(RPT<text:span text:style-name="subscript">t-1</text:span>)<text:span text:style-name="superscript">*</text:span>}, waarbij:
                     </text:p>
      <text:list text:style-name="list-style-1">
        <text:list-item text:start-value="1">
          <text:p text:style-name="list.start">wordt verstaan onder:
                           </text:p>
          <text:list>
            <text:list-item>
              <text:p text:style-name="list.start">δ(RPI<text:span text:style-name="subscript">t</text:span>): voorziene wijziging van het prijsindexcijfer voor de gezinsconsumptie (gehele Nederlandse Antillen) in jaar t(%);
                                 </text:p>
            </text:list-item>
            <text:list-item>
              <text:p text:style-name="list.cont">δ(RPI<text:span text:style-name="subscript">t-1</text:span>): voorziene wijziging van het prijsindexcijfer voor de gezinsconsumptie (gehele Nederlandse Antillen) in jaar t-1(%), zoals
                                    geraamd in jaar t-1;
                                 </text:p>
            </text:list-item>
            <text:list-item>
              <text:p text:style-name="list.cont">δ(RPI<text:span text:style-name="subscript">t-1</text:span>)*: werkelijke wijziging van het prijsindexcijfer voor de gezinsconsumptie (gehele Nederlandse Antillen) in jaar t-1(%), zoals
                                    berekend in jaar t;
                                 </text:p>
            </text:list-item>
            <text:list-item>
              <text:p text:style-name="list.cont">(Factor X)<text:span text:style-name="subscript">t  </text:span>: efficiëntie verbeteringsfactor voor het jaar t;
                                 </text:p>
            </text:list-item>
          </text:list>
        </text:list-item>
        <text:list-item text:start-value="2">
          <text:p text:style-name="list.cont">δ(RPI<text:span text:style-name="subscript">t</text:span>) de uitkomst is van de som: [{(RPI<text:span text:style-name="subscript">t</text:span>) –(RPI<text:span text:style-name="subscript">t-1</text:span>)*}/ (RPI<text:span text:style-name="subscript">t-1</text:span>)] x 100% en
                           </text:p>
          <text:p text:style-name="list.cont">δ(RPI<text:span text:style-name="subscript">t-1</text:span>) de uitkomst is van de som: [{(RPI<text:span text:style-name="subscript">t-1</text:span>) –(RPI<text:span text:style-name="subscript">t-2</text:span>)*}/ (RPI<text:span text:style-name="subscript">t-2</text:span>)] x 100%; en
                           </text:p>
        </text:list-item>
        <text:list-item text:start-value="3">
          <text:p text:style-name="list.end">(Factor X) 20% bedraagt van δ(RPI<text:span text:style-name="subscript">t</text:span>)*, met dien verstande dat Factor X tot 1 januari 2007 nul bedraagt.
                           </text:p>
        </text:list-item>
      </text:list>
      <text:h text:outline-level="4" text:style-name="artikel_kop">Artikel 3
                     </text:h>
      <text:list text:style-name="list-style-2">
        <text:list-item text:start-value="1">
          <text:p text:style-name="list.start"> De houder van de concessie stelt de Minister tenminste 6 weken voor de algemene bekendmaking van een tariefwijziging in kennis
                              van een voorgenomen tariefwijziging.
                           </text:p>
        </text:list-item>
        <text:list-item text:start-value="2">
          <text:p text:style-name="list.cont"> De houder van de concessie gaat niet over tot de invoering van een voorgenomen tariefwijziging indien de Minister binnen
                              vier weken na de ontvangst van de in het eerste lid bedoelde kennisgeving heeft bericht van oordeel te zijn dat de wijziging
                              niet in overeenstemming is met het in artikel 7 van de concessie en het in deze beschikking ten aanzien van tariefwijziging
                              bepaalde.
                           </text:p>
        </text:list-item>
        <text:list-item text:start-value="3">
          <text:p text:style-name="list.end"> De houder van de concessie voert een tariefwijziging niet eerder in dan een week na deinhet eerste lid bedoelde algemene
                              bekendmaking.
                           </text:p>
        </text:list-item>
      </text:list>
      <text:h text:outline-level="4" text:style-name="artikel_kop">Artikel 4
                     </text:h>
      <text:p text:style-name="artikel">Deze regeling berust op artikel 7, tweede lid, van de Wet post BES.</text:p>
      <text:h text:outline-level="4" text:style-name="artikel_kop">Artikel 5
                     </text:h>
      <text:p text:style-name="artikel">Deze regeling wordt aangehaald als: Regeling richtlijnen tariefswijziging pos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