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860</text:p>
      <text:p text:style-name="publicatie-titel.end">1 oktober 2010</text:p>
      <text:h text:outline-level="1" text:style-name="staatscourant_kop">Beschikking van de Minister van Economische Zaken van 9 september 2010, nr. WJZ / 10134521, tot plaatsing in de Staatscourant
            van de teksten van ministeriële regelingen met betrekking tot de openbare lichamen Bonaire, Sint Eustatius en Saba, zoals
            gewijzigd bij de Aanpassingsregeling BES EZ
         </text:h>
      <text:p text:style-name="wie">De Minister van Economische Zaken,</text:p>
      <text:p text:style-name="considerans.al">Gelet op artikel 24, tweede lid, van de Invoeringswet openbare lichamen Bonaire, Sint Eustatius en Saba;</text:p>
      <text:p text:style-name="afkondiging">Besluit:</text:p>
      <text:h text:outline-level="3" text:style-name="artikel_kop">Enig artikel
                  </text:h>
      <text:p text:style-name="artikel">de tekst van de navolgende ministeriële regeling, zoals gewijzigd bij de Aanpassingsregeling BES EZ, in de Staatscourant te
                     plaatsen als bijlage bij deze beschikking.
                  </text:p>
      <text:p text:style-name="artikel">Regeling brievenbussen BES</text:p>
      <text:p text:style-name="dagtekening">Den Haag, 9 september 2010</text:p>
      <text:p text:style-name="ondertekening">De Minister van Economische Zaken,</text:p>
      <text:p text:style-name="ondertekening.end">M.J.A. van der Hoeven. </text:p>
      <text:h text:outline-level="2" text:style-name="tekstplaatsing_kop">Tekst van de Regeling brievenbussen BES zoals gewijzigd bij de Aanpassingsregeling BES EZ
               </text:h>
      <text:h text:outline-level="4" text:style-name="artikel_kop">Artikel 1
                     </text:h>
      <text:p text:style-name="artikel">Onder brievenbus wordt in deze regeling verstaan een voorziening voor het ontvangen van te bezorgen briefpost aan een huis-
                        of kantooradres, bestaande uit:
                     </text:p>
      <text:list text:style-name="list-style-1">
        <text:list-item text:start-value="1">
          <text:p text:style-name="list.start">een metalen of kunststoffen behuizing met tenminste de volgende afmetingen: 35 cm lengte, 25 cm breedte en 10 cm hoogte;
                           </text:p>
        </text:list-item>
        <text:list-item text:start-value="2">
          <text:p text:style-name="list.end">een gleuf in een deur, houten wand, stenen muur of pilaar met tenminste de volgende afmetingen: 25 cm lengte en 3,2 cm breedte.
                           </text:p>
        </text:list-item>
      </text:list>
      <text:h text:outline-level="4" text:style-name="artikel_kop">Artikel 2
                     </text:h>
      <text:list text:style-name="list-style-2">
        <text:list-item text:start-value="1">
          <text:p text:style-name="list.start"> Brievenbussen bestemd voor de aflevering van postzendingen behoren te zijn aangebracht zo dicht mogelijk bij de rijbaan van
                              een voor motorrijtuigen op meer dan twee wielen berijdbare openbare weg en in geen geval meer dan 10 meter daarvan verwijderd
                              te zijn. Ze dienen voorts van de weg af zonder belemmering bereikbaar te zijn.
                           </text:p>
        </text:list-item>
        <text:list-item text:start-value="2">
          <text:p text:style-name="list.cont"> Met een openbare weg als bedoeld in het vorige lid wordt bedoeld:
                           </text:p>
          <text:list>
            <text:list-item text:start-value="1">
              <text:p text:style-name="list.cont">een weg die door de overheid tot algemeen gebruik is bestemd of, door de eigenaar tot algemeen gebruik is bestemd en door
                                    de overheid in openbaar beheer is aanvaard;
                                 </text:p>
            </text:list-item>
            <text:list-item text:start-value="2">
              <text:p text:style-name="list.cont">de weg met inbegrip van de daartoe behorende stoepen, glooiingen, bermen, sloten, bruggen, viaducten, tunnels, duikers, beschoeiingen
                                    en andere werken.
                                 </text:p>
            </text:list-item>
          </text:list>
        </text:list-item>
        <text:list-item text:start-value="3">
          <text:p text:style-name="list.cont"> Aan of nabij de brievenbus behoort door een nummer of anderszins op duidelijke wijze te zijn aangegeven, bij welke woning,
                              gebouw of gedeelte daarvan zij behoren.
                           </text:p>
        </text:list-item>
        <text:list-item text:start-value="4">
          <text:p text:style-name="list.cont"> Brievenbussen in of aan gebouwen of woningen voldoen aan de in het eerste lid gestelde voorwaarde, indien zij zich niet meer
                              dan tien meter gaans bevinden van de grens van een daar omschreven weg, waaronder mede worden verstaan de daartoe behorende
                              trottoirs, paden, bermen en taluds.
                           </text:p>
        </text:list-item>
        <text:list-item text:start-value="5">
          <text:p text:style-name="list.cont"> De in het eerste lid gestelde voorwaarde is niet van toepassing op groepsgewijs geplaatste brievenbussen, die:
                           </text:p>
          <text:list>
            <text:list-item text:start-value="1">
              <text:p text:style-name="list.cont">ten dienste van galerijflats zijn geplaatst op rechtstreeks met een lift of trappen bereikbare niveaus van die flats, mits
                                    de bussen ten dienste van alle op één niveau aanwezige en vanuit één en dezelfde lift of trappen bereikbare woningen zich
                                    in de onmiddellijke nabijheid van de lift of trappen bevinden, dan wel
                                 </text:p>
            </text:list-item>
            <text:list-item text:start-value="2">
              <text:p text:style-name="list.cont">ten dienste van alle overige collectieve gebouwen zo dicht mogelijk bij de ingang van dat gebouw zijn aangebracht.
                                 </text:p>
            </text:list-item>
          </text:list>
        </text:list-item>
        <text:list-item text:start-value="6">
          <text:p text:style-name="list.cont"> Brievenbussen ten dienste van geadresseerden die op recreatieterreinen of binnen een privé-terrein verblijven, dienen groepsgewijs
                              bij de ingang van een zodanig terrein te worden geplaatst. Bij gebreke hiervan kunnen postzendingen door of namens de terreinbeheerder
                              in ontvangst worden genomen of door de geadresseerden op een daartoe door de houder van de concessie aan te wijzen postinrichting
                              worden afgehaald.
                           </text:p>
        </text:list-item>
        <text:list-item text:start-value="7">
          <text:p text:style-name="list.end"> Het niveau waarop de brievenbussen worden bediend, dient te zijn gelegen tussen 1 en 1,5 meter hoogte gemeten vanaf het grondvlak
                              waarop de postbesteller de brievenbus bedient.
                           </text:p>
        </text:list-item>
      </text:list>
      <text:h text:outline-level="4" text:style-name="artikel_kop">Artikel 3
                     </text:h>
      <text:list text:style-name="list-style-3">
        <text:list-item text:start-value="1">
          <text:p text:style-name="list.start"> De vorm en de kleur van de brievenbussen moeten zodanig zijn, dat verwarring met voor het publiek bestemde brievenbussen
                              van de houder van de concessie niet mogelijk is.
                           </text:p>
        </text:list-item>
        <text:list-item text:start-value="2">
          <text:p text:style-name="list.cont"> Een brievenbus dient voor de postbesteller bediend te kunnen worden door middel van een brievengleuf of een klep die kan
                              worden geopend.
                           </text:p>
        </text:list-item>
        <text:list-item text:start-value="3">
          <text:p text:style-name="list.cont"> De brievengleuf of klep dient horizontaal in een verticaal vlak of in het bovenvlak van de brievenbus te zijn aangebracht
                              en dient zich bij voorkeur te bevinden 1,1 meter boven het niveau, waarop de brievenbus wordt bediend, maar in geen geval
                              lager dan 0,6 meter dan wel hoger dan 1,8 meter.
                           </text:p>
        </text:list-item>
        <text:list-item text:start-value="4">
          <text:p text:style-name="list.cont"> De afmetingen van de vrije inwerpopening van een brievengleuf dienen in de lengte ten minste 25 cm te bedragen en in de breedte
                              3,2 cm.
                           </text:p>
        </text:list-item>
        <text:list-item text:start-value="5">
          <text:p text:style-name="list.cont"> De inwerpopening dient zo te zijn uitgevoerd, dat het bedienen van de brievenbus zonder gevaar voor verwondingen kan geschieden.
                           </text:p>
        </text:list-item>
        <text:list-item text:start-value="6">
          <text:p text:style-name="list.end"> Indien zich achter de inwerpgleuf een ruimte bevindt, bestemd voor de bewaring van postzendingen, dan dient de inwendige
                              bruikbare breedte ten minste 27 cm te bedragen en de twee andere inwendige bruikbare afmetingen ten minste 15 en 38 cm.
                           </text:p>
        </text:list-item>
      </text:list>
      <text:h text:outline-level="4" text:style-name="artikel_kop">Artikel 4
                     </text:h>
      <text:p text:style-name="artikel">Vervallen.</text:p>
      <text:h text:outline-level="4" text:style-name="artikel_kop">Artikel 5
                     </text:h>
      <text:p text:style-name="artikel">Deze regeling berust op artikel 9 van de Wet post BES.</text:p>
      <text:h text:outline-level="4" text:style-name="artikel_kop">Artikel 6
                     </text:h>
      <text:p text:style-name="artikel">Deze regeling wordt aangehaald als: Regeling brievenbussen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