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59</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eling registratie koeriersdiensten BES</text:p>
      <text:p text:style-name="dagtekening">Den Haag, 9 september 2010</text:p>
      <text:p text:style-name="ondertekening">De Minister van Economische Zaken,</text:p>
      <text:p text:style-name="ondertekening.end">M.J.A. van der Hoeven. </text:p>
      <text:h text:outline-level="2" text:style-name="tekstplaatsing_kop">Tekst van de Regeling registratie koeriersdiensten BES zoals gewijzigd bij de Aanpassingsregeling BES EZ
               </text:h>
      <text:h text:outline-level="4" text:style-name="artikel_kop">Artikel 1
                     </text:h>
      <text:p text:style-name="artikel">In deze regeling wordt verstaan onder:</text:p>
      <text:p text:style-name="definition.term">a. minister:
                        </text:p>
      <text:p text:style-name="definition.description"> Minister van Economische Zaken;</text:p>
      <text:p text:style-name="definition.term">b. vervoerder:
                        </text:p>
      <text:p text:style-name="definition.description"> de vervoerder, bedoeld in artikel 12, tweede lid, onder a, 2°, van de Wet post BES;</text:p>
      <text:p text:style-name="definition.term">c. registratie:
                        </text:p>
      <text:p text:style-name="definition.description"> registratie als bedoeld in artikel 12, tweede lid, onder a, 2°, van de Wet post BES.</text:p>
      <text:h text:outline-level="4" text:style-name="artikel_kop">Artikel 2
                     </text:h>
      <text:p text:style-name="artikel">Registratie geschiedt door de minister.</text:p>
      <text:h text:outline-level="4" text:style-name="artikel_kop">Artikel 3
                     </text:h>
      <text:list text:style-name="list-style-1">
        <text:list-item text:start-value="1">
          <text:p text:style-name="list.start"> Een verzoek tot registratie wordt schriftelijk ingediend bij de minister met gebruikmaking van het formulier overeenkomstig
                              het model opgenomen in bijlage 1 behorende bij deze regeling.
                           </text:p>
        </text:list-item>
        <text:list-item text:start-value="2">
          <text:p text:style-name="list.cont"> Een verzoek om registratie waarbij geen gebruik gemaakt is van het in het eerste lid bedoelde formulier wordt niet in behandeling
                              genomen.
                           </text:p>
        </text:list-item>
        <text:list-item text:start-value="3">
          <text:p text:style-name="list.end"> Van de registratie wordt een verklaring afgegeven overeenkomstig het model opgenomen in bijlage 2 behorende bij deze regeling.
                           </text:p>
        </text:list-item>
      </text:list>
      <text:h text:outline-level="4" text:style-name="artikel_kop">Artikel 4
                     </text:h>
      <text:p text:style-name="artikel">Jaarlijks vóór 1 maart verschaft de geregistreerde vervoerder een overzicht van de tarieven alsmede de wijzigingen in de verstrekte
                        gegevens aan de minister.
                     </text:p>
      <text:h text:outline-level="4" text:style-name="artikel_kop">Artikel 5
                     </text:h>
      <text:p text:style-name="artikel">De registratie van een vervoerder kan worden beëindigd indien:</text:p>
      <text:list text:style-name="list-style-2">
        <text:list-item text:start-value="1">
          <text:p text:style-name="list.start">de vervoerder niet voldoet aan artikel 12, tweede lid, onder a, 1° en 2°, van de Wet post BES;
                           </text:p>
        </text:list-item>
        <text:list-item text:start-value="2">
          <text:p text:style-name="list.cont">de vervoerder handelt in strijd met de gegevens die hij op het formulier heeft opgegeven;
                           </text:p>
        </text:list-item>
        <text:list-item text:start-value="3">
          <text:p text:style-name="list.end">de vervoerder niet voldoet aan het vereiste, bedoeld in artikel 4.
                           </text:p>
        </text:list-item>
      </text:list>
      <text:h text:outline-level="4" text:style-name="artikel_kop">Artikel 6
                     </text:h>
      <text:p text:style-name="artikel">De vergoeding, bedoeld in artikel 12, vierde lid, onder b, van de Wet post BES bedraagt NAF. 2.500,– per jaar.</text:p>
      <text:h text:outline-level="4" text:style-name="artikel_kop">Artikel 7
                     </text:h>
      <text:p text:style-name="artikel">Vervallen.</text:p>
      <text:h text:outline-level="4" text:style-name="artikel_kop">Artikel 8
                     </text:h>
      <text:p text:style-name="artikel">Deze regeling berust op artikel 12 van de Wet post BES.</text:p>
      <text:h text:outline-level="4" text:style-name="artikel_kop">Artikel 9
                     </text:h>
      <text:p text:style-name="artikel">Deze regeling wordt aangehaald als: Regeling registratie koeriersdiensten BES.</text:p>
      <text:h text:outline-level="3" text:style-name="bijlage_kop">BIJLAGE 1A BEHORENDE BIJ DE REGELING REGISTRATIE KOERIERSDIENSTEN BES
                  </text:h>
      <text:p text:style-name="alineagroep">Aanvraag voor registratie vervoerders ten behoeve van het vervoer van brieven tot en met 2000 gram</text:p>
      <text:p text:style-name="alineagroep.end">Gegevens van de aanvrager</text:p>
      <text:list text:style-name="list-style-3">
        <text:list-item text:start-value="1">
          <text:p text:style-name="list.start">Moet de verklaring van registratie op uw eigen naam of op naam van een rechtspersoon worden gesteld?<text:note text:id="n1" text:note-class="footnote"><text:note-citation text:label="1">1</text:note-citation><text:note-body><text:p>Aankruisen hetgeen van toepassing is.</text:p></text:note-body></text:note></text:p>
          <text:p text:style-name="list.cont">eigen naam; ga verder naar c.</text:p>
          <text:p text:style-name="list.cont">rechtspersoon; ga verder naar b.</text:p>
        </text:list-item>
        <text:list-item text:start-value="2">
          <text:p text:style-name="list.cont">Wat is de rechtsvorm van de onderneming?<text:span text:style-name="superscript"><text:note-ref text:reference-format="text" text:ref-name="n1" text:note-class="footnote">1</text:note-ref></text:span></text:p>
          <text:p text:style-name="list.cont">naamloze vennootschap</text:p>
          <text:p text:style-name="list.cont">besloten vennootschap</text:p>
          <text:p text:style-name="list.cont">coöperatieve vereniging</text:p>
          <text:p text:style-name="list.cont">stichting</text:p>
          <text:p text:style-name="list.cont">vereniging met volledige rechtsbevoegdheid</text:p>
          <text:p text:style-name="list.cont">of andere nl.:</text:p>
        </text:list-item>
        <text:list-item text:start-value="3">
          <text:p text:style-name="list.cont">Als de machtiging op eigen naam komt te staan, treedt u dan op voor een:<text:span text:style-name="superscript"><text:note-ref text:reference-format="text" text:ref-name="n1" text:note-class="footnote">1</text:note-ref></text:span></text:p>
          <text:p text:style-name="list.cont">vennootschap onder firma (VOF)</text:p>
          <text:p text:style-name="list.cont">commanditaire vennootschap (CV)</text:p>
          <text:p text:style-name="list.cont">maatschap</text:p>
          <text:p text:style-name="list.cont">eenmanszaak</text:p>
        </text:list-item>
        <text:list-item text:start-value="4">
          <text:p text:style-name="list.cont">De verklaring van registratie dient op naam te worden
                           </text:p>
          <text:p text:style-name="list.cont">gesteld van:</text:p>
          <text:p text:style-name="list.cont">Naam ......</text:p>
          <text:p text:style-name="list.cont">Adres......</text:p>
          <text:p text:style-name="list.cont">Woonplaats......</text:p>
          <text:p text:style-name="list.cont">Postbusnummer......</text:p>
        </text:list-item>
        <text:list-item text:start-value="5">
          <text:p text:style-name="list.cont">Indien de aanvrager een natuurlijk persoon is, wat is dan de:
                           </text:p>
          <text:p text:style-name="list.cont">geboortedatum......geboorteplaats......</text:p>
        </text:list-item>
        <text:list-item text:start-value="6">
          <text:p text:style-name="list.cont">Bij welke Kamer van Koophandel en Nijverheid staat de aanvrager ingeschreven en wat is het inschrijfnummer?
                           </text:p>
        </text:list-item>
        <text:list-item text:start-value="7">
          <text:p text:style-name="list.cont">Contactpersoon van de aanvrager
                           </text:p>
          <text:p text:style-name="list.end">Naam...... Telefoon...... Functie......</text:p>
        </text:list-item>
      </text:list>
      <text:h text:outline-level="3" text:style-name="bijlage_kop">BIJLAGE 1B BEHORENDE BIJ DE REGELING REGISTRATIE KOERIERSDIENSTEN BES
                  </text:h>
      <text:p text:style-name="alineagroep">Bij de aanvraag dient u de volgende stukken te voegen:</text:p>
      <text:p text:style-name="alineagroep">een uittreksel uit het register van de Kamer van Koophandel en Nijverheid;</text:p>
      <text:p text:style-name="alineagroep">een gedetailleerde opgave van de toe te passen tarieven;</text:p>
      <text:p text:style-name="alineagroep">indien gedeponeerd een schrift van de algemene leveringsvoorwaarden.</text:p>
      <text:p text:style-name="alineagroep">Ondergetekende, verklaart dat bovenstaande gegevens naar waarheid zijn ingevuld en verzoekt om registratie als vervoerder
                        ten behoeve van het vervoer van brieven tot en met 2000 gram.
                     </text:p>
      <text:p text:style-name="alineagroep">Plaats......bedrijfsstempel</text:p>
      <text:p text:style-name="alineagroep">Datum......</text:p>
      <text:p text:style-name="alineagroep">Naam......</text:p>
      <text:p text:style-name="alineagroep">Functie......</text:p>
      <text:p text:style-name="alineagroep">Handtekening......</text:p>
      <text:p text:style-name="alineagroep">(niet door de aanvrager in te vullen)</text:p>
      <text:p text:style-name="alineagroep.end">Registratienummer......</text:p>
      <text:h text:outline-level="3" text:style-name="bijlage_kop">BIJLAGE 2 BEHORENDE BIJ DE REGELING REGISTRATIE KOERIERSDIENSTEN BES
                  </text:h>
      <text:p text:style-name="alineagroep">Registratienummer</text:p>
      <text:p text:style-name="alineagroep">De Minister van Economische Zaken verklaart dat (naam van de aanvrager) geboren op (geboortedatum en geboorteplaats) ingeschreven
                        bij de Kamer van Koophandel en Nijverheid te (plaats en nummer) is geregistreerd als vervoerder als bedoeld in artikel 12,
                        tweede lid, onder a, 2°, van de Wet post BES onder nummer (registratienummer).
                     </text:p>
      <text:p text:style-name="alineagroep.end">Het verdient aanbeveling het registratienummer op alle zakelijke correspondentie, nota’s en in de handelsreclame te vermelden.</text:p>
      <text:p text:style-name="ondertekening">Hoogachtend,</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