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58</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vliegpla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vliegplan BES
               </text:h>
      <text:h text:outline-level="4" text:style-name="artikel_kop">Artikel 1
                     </text:h>
      <text:list text:style-name="list-style-1">
        <text:list-item text:start-value="1">
          <text:p text:style-name="list.start">Voor het opgeven van de gegevens van een vliegplan wordt gebruik gemaakt van het vliegplanformulier, en de daarbij behorende
                              aanwijzingen, als aangegeven in ICAO DOC 4444 ATM/501 (Procedures for Air Navigation Services Air Traffic Management) in appendix 2 ‘flightplan’, zoals opgenomen in de bijlage ‘ICAO
                              documenten behorende bij diverse luchtvaartregelingen’.
                           </text:p>
        </text:list-item>
        <text:list-item text:start-value="2">
          <text:p text:style-name="list.end">Van een wijziging in de bijlage wordt mededeling gedaan in de Staatscourant.
                           </text:p>
        </text:list-item>
      </text:list>
      <text:h text:outline-level="4" text:style-name="artikel_kop">Artikel 2
                     </text:h>
      <text:list text:style-name="list-style-2">
        <text:list-item text:start-value="1">
          <text:p text:style-name="list.start">Behoudens het gestelde in het derde lid wordt een vliegplan ingediend vóór de aanvang van een vlucht bij een luchtverkeersmeldingspost
                              op het luchtvaartterrein van vertrek op een vliegplanformulier als bedoeld in artikel 1.
                           </text:p>
        </text:list-item>
        <text:list-item text:start-value="2">
          <text:p text:style-name="list.cont">Indien op het luchtvaartterrein van vertrek geen luchtverkeersmeldingspost aanwezig is dan wel gesloten is wordt het vliegplan
                              ingediend op een door de betrokken luchtverkeersdienst aan te duiden plaats dan wel met gebruikmaking van een door de luchtverkeersdienst
                              aangegeven middel.
                           </text:p>
        </text:list-item>
        <text:list-item text:start-value="3">
          <text:p text:style-name="list.cont">In geval van een lokale vlucht kan het vliegplan telefonisch ingediend worden bij de betrokken luchtverkeersmeldingspost.
                           </text:p>
        </text:list-item>
        <text:list-item text:start-value="4">
          <text:p text:style-name="list.cont">Een vliegplan wordt ingediend tenminste 60 minuten vóór de aanvang van de vlucht of zoveel eerder als is vastgesteld door
                              de ter plaatse bevoegde luchtverkeersleidingsdienst. Indien op de voorgenomen route maatregelen van kracht zijn met betrekking
                              tot ATFM (air traffic flow management) wordt een vliegplan tenminste drie uur vóór de aanvang van de vlucht ingediend.
                           </text:p>
        </text:list-item>
        <text:list-item text:start-value="5">
          <text:p text:style-name="list.cont">De luchtverkeersleider kan in spoedeisende gevallen of in bijzondere omstandig-heden, nadat hij zorggedragen heeft voor de
                              daarvoor benodigde coördinatie van het luchtverkeer, toestaan dat een vlucht aanvangt voordat het tijdslimieten aangegeven
                              in het vierde lid is bereikt.
                           </text:p>
        </text:list-item>
        <text:list-item text:start-value="6">
          <text:p text:style-name="list.cont">Indien het vliegplan slechts betrekking heeft op een deel van de vlucht en tijdens de vlucht wordt ingediend, geschiedt dit
                              op een zodanig tijdstip dat de ontvangst door de betrokken luchtverkeersdienst is verzekerd op tenminste tien minuten vóór
                              het tijdstip waarop wordt verwacht dat het luchtvaartuig de grens van het betrokken .
                           </text:p>
        </text:list-item>
        <text:list-item text:start-value="7">
          <text:p text:style-name="list.cont">Voor het opgeven van de gegevens van een vliegplan als bedoeld in artikel 1, met het doel eventuele opsporing en redding te
                              vergemakkelijken, volstaat een melding van de volgende gegevens:
                           </text:p>
          <text:list>
            <text:list-item text:start-value="1">
              <text:p text:style-name="list.cont">roepnaam van het luchtvaartuig;
                                 </text:p>
            </text:list-item>
            <text:list-item text:start-value="2">
              <text:p text:style-name="list.cont">registratiekenmerk en type luchtvaartuig;
                                 </text:p>
            </text:list-item>
            <text:list-item text:start-value="3">
              <text:p text:style-name="list.cont">luchtvaartterrein van vertrek en verwachte tijd van vertrek;
                                 </text:p>
            </text:list-item>
            <text:list-item text:start-value="4">
              <text:p text:style-name="list.cont">luchtvaartterrein van bestemming en verwachte tijd van aankomst;
                                 </text:p>
            </text:list-item>
            <text:list-item text:start-value="5">
              <text:p text:style-name="list.cont">endurance;
                                 </text:p>
            </text:list-item>
            <text:list-item text:start-value="6">
              <text:p text:style-name="list.cont">het aantal personen aan boord;
                                 </text:p>
            </text:list-item>
            <text:list-item text:start-value="7">
              <text:p text:style-name="list.cont">de naam van de gezagvoerder.
                                 </text:p>
            </text:list-item>
          </text:list>
        </text:list-item>
        <text:list-item text:start-value="8">
          <text:p text:style-name="list.end">Een vliegplan kan tijdens de vlucht per radio worden gezonden, indien het vliegplan slechts betrekking heeft op een deel van
                              de vlucht. Dit is niet van toepassing op lokale vluchten.
                           </text:p>
        </text:list-item>
      </text:list>
      <text:h text:outline-level="4" text:style-name="artikel_kop">Artikel 3
                     </text:h>
      <text:list text:style-name="list-style-3">
        <text:list-item text:start-value="1">
          <text:p text:style-name="list.start">Indien het vertrek van een vlucht waarvoor een vliegplan is ingediend dertig minuten of langer wordt vertraagd, wordt het
                              vliegplan gewijzigd, dan wel wordt een nieuw vliegplan ingediend bij de betrokken luchtverkeersmeldingspost of luchtverkeersdienst,
                              voor zover er geen luchtverkeersmeldingspost aanwezig is nadat het oorspronkelijke vliegplan is geannuleerd.
                           </text:p>
        </text:list-item>
        <text:list-item text:start-value="2">
          <text:p text:style-name="list.end">Indien een vlucht waarvoor een vliegplan is ingediend geen doorgang vindt wordt de betrokken luchtverkeersdienst daarover
                              terstond ingelicht door annulering van het vliegplan.
                           </text:p>
        </text:list-item>
      </text:list>
      <text:h text:outline-level="4" text:style-name="artikel_kop">Artikel 4
                     </text:h>
      <text:list text:style-name="list-style-4">
        <text:list-item text:start-value="1">
          <text:p text:style-name="list.start">Zo spoedig mogelijk na afloop van een vlucht, of deel van een vlucht, waarvoor een vliegplan is ingediend tot aan het luchtvaartterrein
                              van bestemming, wordt in persoon of per radio een aankomstmelding gedaan aan de betrokken luchtverkeersleidingdienst op het
                              luchtvaartterrein van aankomst.
                           </text:p>
        </text:list-item>
        <text:list-item text:start-value="2">
          <text:p text:style-name="list.cont">Een vliegplan dat slechts betrekking heeft op een deel van de vlucht, anders dan tot het luchtvaartterrein van bestemming,
                              wordt afgesloten door een desbetreffende aankomstmelding aan de betrokken luchtverkeersdienst.
                           </text:p>
        </text:list-item>
        <text:list-item text:start-value="3">
          <text:p text:style-name="list.cont">Indien op het luchtvaartterrein van bestemming geen luchtverkeersdienst is gevestigd dan wel gesloten is, wordt de aankomstmelding
                              zo spoedig mogelijk na aankomst en op de snelst mogelijke wijze gedaan aan de luchtverkeersdienst waarmee het luchtvaartuig
                              tot kort voor de landing contact heeft gehad.
                           </text:p>
        </text:list-item>
        <text:list-item text:start-value="4">
          <text:p text:style-name="list.cont">Indien bekend is dat de verbindingsmiddelen op het luchtvaartterrein van aankomst ontoereikend zijn en er geen vervangende
                              handelwijze is voorgeschreven, wordt de aankomstmelding voor zover mogelijk direct vóór de landing per radio gedaan aan de
                              betrokken luchtverkeersdienst.
                           </text:p>
        </text:list-item>
        <text:list-item text:start-value="5">
          <text:p text:style-name="list.cont">Een aankomstmelding bevat de volgende gegevens:
                           </text:p>
          <text:list>
            <text:list-item text:start-value="1">
              <text:p text:style-name="list.cont">de roepnaam van het luchtvaartuig;
                                 </text:p>
            </text:list-item>
            <text:list-item text:start-value="2">
              <text:p text:style-name="list.cont">het luchtvaartterrein van vertrek;
                                 </text:p>
            </text:list-item>
            <text:list-item text:start-value="3">
              <text:p text:style-name="list.cont">het luchtvaartterrein van bestemming;
                                 </text:p>
            </text:list-item>
            <text:list-item text:start-value="4">
              <text:p text:style-name="list.cont">het luchtvaartterrein van aankomst, indien is uitgeweken naar een ander luchtvaartterrein dan genoemd onder c;
                                 </text:p>
            </text:list-item>
            <text:list-item text:start-value="5">
              <text:p text:style-name="list.cont">de tijd van aankomst.
                                 </text:p>
            </text:list-item>
          </text:list>
        </text:list-item>
        <text:list-item text:start-value="6">
          <text:p text:style-name="list.end">Het eerste lid is niet van toepassing indien de vlucht volgens vliegplan wordt beëindigd op een gecontroleerd luchtvaartterrein
                              tijdens de periode waarin plaatselijke luchtverkeersleiding wordt verleend.
                           </text:p>
        </text:list-item>
      </text:list>
      <text:h text:outline-level="4" text:style-name="artikel_kop">Artikel 5
                     </text:h>
      <text:p text:style-name="artikel">Indien de aankomst van een luchtvaartuig plaatsvindt op een luchtvaartterrein anders dan het luchtvaartterrein van bestemming
                        volgens het geldend vliegplan, wordt bij aankomst de melding, zo spoedig mogelijk na afloop van de vlucht telefonisch gedaan
                        aan de luchtverkeersmeldingspost van het luchtvaartterrein van bestemming dan wel de betrokken luchtverkeersdienst.
                     </text:p>
      <text:h text:outline-level="4" text:style-name="artikel_kop">Artikel 6
                     </text:h>
      <text:list text:style-name="list-style-5">
        <text:list-item text:start-value="1">
          <text:p text:style-name="list.start">Voor een vlucht met als bestemming een ongecontroleerd luchtvaartterrein op Bonaire, Sint Eustatius en Saba is de luchthavenmeester
                              van het luchtvaartterrein van bestemming belast met het initiëren van de alarmering.
                           </text:p>
        </text:list-item>
        <text:list-item text:start-value="2">
          <text:p text:style-name="list.cont">De luchthavenmeester van het luchtvaartterrein van bestemming, vraagt, als de vlucht bij hem bekend is en de aankomstmelding
                              van het luchtvaartuig niet is verkregen binnen dertig minuten na de verwachte tijd van aankomst volgens het ingediende vliegplan,
                              de actuele tijd van vertrek alsmede de van belang zijnde gegevens van het geldend vliegplan telefonisch op van aangrenzende
                              luchtverkeersdiensten dan wel de luchtverkeersmeldingspost
                           </text:p>
        </text:list-item>
        <text:list-item text:start-value="3">
          <text:p text:style-name="list.end">Indien de aankomstmelding niet is verkregen binnen dertig minuten na de verwachte tijd van aankomst van het geldend vliegplan,
                              waarschuwt de luchthavenmeester de supervisor van de relevante luchtverkeersdienst.
                           </text:p>
        </text:list-item>
      </text:list>
      <text:p text:style-name="artikel">De supervisor stelt zo spoedig mogelijk de Kustwacht voor Aruba, Curaçao en Sint Maarten alsmede voor de openbare lichamen
                        Bonaire, Sint Eustatius en Saba in kennis van de alarmering.
                     </text:p>
      <text:h text:outline-level="4" text:style-name="artikel_kop">Artikel 7
                     </text:h>
      <text:list text:style-name="list-style-6">
        <text:list-item text:start-value="1">
          <text:p text:style-name="list.start">De artikelen 1, 2 en 3 zijn niet van toepassing als een ‘RPL’ ( repetitive flight plan) is ingediend. Een RPL kan worden gebruikt
                              voor een IFR vlucht die regelmatig wordt uitgevoerd op dezelfde dagen van opeenvolgende weken voor tenminste 10 keer, dan
                              wel op elke dag over een periode van ten minste 10 opeenvolgende dagen.
                           </text:p>
        </text:list-item>
        <text:list-item text:start-value="2">
          <text:p text:style-name="list.end">Een RPL wordt slechts gebruikt voor vluchten die vanaf het luchtvaartterrein van vertrek tot het luchtvaartterrein van bestemming
                              worden uitgevoerd.
                           </text:p>
        </text:list-item>
      </text:list>
      <text:h text:outline-level="4" text:style-name="artikel_kop">Artikel 8
                     </text:h>
      <text:list text:style-name="list-style-7">
        <text:list-item text:start-value="1">
          <text:p text:style-name="list.start">Een RPL wordt ingediend in de vorm van een lijst die de vereiste vliegplangegevens bevat, gebruik makend van het ‘ICAO model
                              repetitive flight plan (RPL) listing form’, overeenkomstig de aanwijzingen gegeven in ICAO DOC 4444 ATM/501 (Procedures for
                              Air Navigation Services Air Traffic Management) in appendix 2 ‘flightplan’ of in een andere overeengekomen vorm.
                           </text:p>
        </text:list-item>
        <text:list-item text:start-value="2">
          <text:p text:style-name="list.cont">De lijst die de vereiste vliegplangegevens bevat wordt ingediend bij de betrokken luchtverkeersmeldingspost, welke instantie
                              zorg draagt voor het doorgeven van de toepasselijke vliegplangegevens aan andere betrokken luchtverkeersdiensten die moeten
                              zorgdragen voor de luchtverkeersdienstverlening aan desbetreffende vluchten.
                           </text:p>
        </text:list-item>
        <text:list-item text:start-value="3">
          <text:p text:style-name="list.cont">Een RPL wordt tijdig ingediend doch uiterlijk op een zodanig tijdstip dat de geadresseerde tenminste 21 dagen voorafgaand
                              aan de datum van de eerste vlucht van de betrokken reeks van vluchten wordt bereikt.
                           </text:p>
        </text:list-item>
        <text:list-item text:start-value="4">
          <text:p text:style-name="list.end">Vliegplangegevens die niet van een repeterende aard zijn worden door of namens de gezagvoerder ten tijde van het vertrek verzonden
                              naar de luchtverkeersmeldingspost.
                           </text:p>
        </text:list-item>
      </text:list>
      <text:h text:outline-level="4" text:style-name="artikel_kop">Artikel 9
                     </text:h>
      <text:p text:style-name="artikel">RPL wijzigingen van duurzame aard betreffende het invoegen van nieuwe vluchten en het annuleren of wijzigen van bestaande
                        vluchten, worden ingediend in de vorm van gewijzigde lijsten, die de luchtverkeersmeldingspost tenminste twee weken voordat
                        zij van kracht worden dienen te bereiken.
                     </text:p>
      <text:h text:outline-level="4" text:style-name="artikel_kop">Artikel 10
                     </text:h>
      <text:list text:style-name="list-style-8">
        <text:list-item text:start-value="1">
          <text:p text:style-name="list.start">RPL wijzigingen van incidentele aard met betrekking tot het type luchtvaartuig en de zogturbulentie-categorie, snelheid of
                              kruishoogte, worden voor elke individuele vlucht zo snel mogelijk en niet later dan 60 minuten vóór vertrek ingediend bij
                              de betrokken luchtverkeersmeldingspost. Slechts een wijziging van een kruishoogte kan bij het eerste radiocontact met de plaatselijke
                              luchtverkeersleidingsdienst worden doorgegeven.
                           </text:p>
        </text:list-item>
        <text:list-item text:start-value="2">
          <text:p text:style-name="list.cont">Voor een incidentele wijziging van de identificatie van het luchtvaartuig, het luchtvaartterrein van vertrek, de route of
                              het luchtvaartterrein van bestemming, wordt het repeterend vliegplan voor die dag geannuleerd, waarna een gewoon vliegplan
                              wordt ingediend.
                           </text:p>
        </text:list-item>
        <text:list-item text:start-value="3">
          <text:p text:style-name="list.cont">Wanneer een vertraging wordt verwacht voor een bepaalde vlucht waarvoor een repeterend vliegplan is ingediend die waarschijnlijk
                              dertig minuten of meer zal bedragen ten opzichte van de in dat vliegplan opgegeven vertrektijd, wordt de luchtverkeersdienstmeldingspost
                              van de luchthaven van vertrek in kennis gesteld; bij niet
                           </text:p>
        </text:list-item>
        <text:list-item text:start-value="4">
          <text:p text:style-name="list.cont">Nakoming hiervan kan het repeterend vliegplan voor die dag door een of meer van de betrokken luchtverkeersdiensten automatisch
                              worden geannuleerd.
                           </text:p>
        </text:list-item>
        <text:list-item text:start-value="5">
          <text:p text:style-name="list.end">Zodra bekend is dat een vlucht waarvoor een repeterend vliegplan is ingediend geannuleerd is, wordt dit gemeld aan de plaatselijke
                              luchtverkeersleidingdienst en de betrokken luchtverkeersmeldingspost.
                           </text:p>
        </text:list-item>
      </text:list>
      <text:h text:outline-level="4" text:style-name="artikel_kop">Artikel 11
                     </text:h>
      <text:p text:style-name="artikel">De laatste vliegplangegevens met betrekking tot een bepaalde vlucht, met inbegrip van permanente en incidentele wijzigingen
                        die tijdig aan de betrokken instantie zijn verstrekt, worden tevens aan de gezagvoerder bekendgemaakt teneinde de gezagvoerder
                        in staat te stellen eventuele voor die vlucht vereiste wijzigingen te onderkennen en te melden aan de betrokken luchtverkeersdienst.
                     </text:p>
      <text:h text:outline-level="4" text:style-name="artikel_kop">Artikel 12
                     </text:h>
      <text:p text:style-name="artikel">Het bepaalde in de voorgaande artikelen geldt niet indien door de betrokken luchtverkeersleidingdienst ontheffing wordt verleend.</text:p>
      <text:h text:outline-level="4" text:style-name="artikel_kop">Artikel 13
                     </text:h>
      <text:p text:style-name="artikel">Deze regeling wordt aangeduid als: Regeling vliegplan BES</text:p>
      <text:h text:outline-level="4" text:style-name="artikel_kop">Artikel 14
                     </text:h>
      <text:p text:style-name="artikel">Deze regeling berust op artikel 103, tweede lid, van het Besluit luchtverkeer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