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49</text:p>
      <text:p text:style-name="publicatie-titel.end">1 oktober 2010</text:p>
      <text:h text:outline-level="1" text:style-name="staatscourant_kop">Beschikking van de Minister van Verkeer en Waterstaat tot plaatsing in de Staatscourant van de teksten van ministeriële regelingen
            met betrekking tot de openbare lichamen Bonaire, Sint Eustatius en Saba, zoals gewijzigd bij de Aanpassingsregeling BES Verkeer
            en Waterstaat
         </text:h>
      <text:p text:style-name="context_al">21 september 2010</text:p>
      <text:p text:style-name="context_al.end">Nr. CEND/HDJZ-2010/1398</text:p>
      <text:p text:style-name="wie">De Minister van Verkeer en Waterstaat,</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Regeling burgerluchtvaartinlichtingen BES, zoals gewijzigd bij de Aanpassingsregeling BES Verkeer en Waterstaat,
                     in de Staatscourant te plaatsen als bijlage bij deze beschikking.
                  </text:p>
      <text:p text:style-name="ondertekening">De Minister van Verkeer en Waterstaat,</text:p>
      <text:p text:style-name="ondertekening.end">C.M.P.S. Eurlings. </text:p>
      <text:h text:outline-level="2" text:style-name="tekstplaatsing_kop">TEKST VAN DE REGELING BURGERLUCHTVAARTINLICHTINGEN BES
               </text:h>
      <text:h text:outline-level="4" text:style-name="hoofdstuk_kop">HOOFDSTUK 1 BEGRIPSBEPALINGEN
                  </text:h>
      <text:h text:outline-level="5" text:style-name="artikel_kop">Artikel 1
                     </text:h>
      <text:list text:style-name="list-style-1">
        <text:list-item text:start-value="1">
          <text:p text:style-name="list.start"> In deze regeling wordt verstaan onder:
                           </text:p>
          <text:p text:style-name="definition.term">
                                 Aeronautical Fixed Service (AFS):
                              </text:p>
          <text:p text:style-name="definition.description">een communicatie-netwerk voor luchtverkeersdiensten;</text:p>
          <text:p text:style-name="definition.term">Aeronautical Information Circular (AIC):</text:p>
          <text:p text:style-name="definition.description">
                                    een circulaire voor de luchtvaart met inlichtingen die niet in aanmerking komen voor publicatie in een NOTAM of de AIP, maar
                                    wel in verband staan met de vliegveiligheid, de vluchtuitvoering of technische, administratieve of wetgevende aangelegenheden;
                                 </text:p>
          <text:p text:style-name="definition.term">
                                 Aeronautical Information Services (AIS):
                              </text:p>
          <text:p text:style-name="definition.description">een dienst die is belast met het geven van luchtvaartinlichtingen en/of luchtvaartdata die nodig zijn voor de veiligheid,
                                    regelmaaten efficiëntie van het luchtverkeer binnen de Flamingo CTR, Rooseveld ATZ en Yrausquin ATZ, als bedoeld in de Regeling
                                    aanwijzing luchtruim en <text:span text:style-name="cur">aanwijzing luchtverkeersdienstverleners BES</text:span>
                                    
                                 </text:p>
          <text:p text:style-name="definition.term">
                                 amendement:
                              </text:p>
          <text:p text:style-name="definition.description">permanente verandering van de inlichtingen in de luchtvaartgids;</text:p>
          <text:p text:style-name="definition.term">
                                 bijlage 15:
                              </text:p>
          <text:p text:style-name="definition.description">Aeronautical Information Services, 10e editie van Bijlage 15 bij het Verdrag inzake de internationale burgerluchtvaart (ICAO)
                                    gesloten op 7 december 1944 te Chicago (Trb. 1973,109);
                                 </text:p>
          <text:p text:style-name="definition.term">
                                 international NOTAM office:
                              </text:p>
          <text:p text:style-name="definition.description">de luchtvaartinlichtingendienst die door de Minister is aangewezen voor het internationaal uitwisselen van NOTAM’s;</text:p>
          <text:p text:style-name="definition.term">luchtvaartgids:</text:p>
          <text:p text:style-name="definition.description">een uitgave onder verantwoordelijkheid van de Minister van Verkeer en Vervoer met luchtvaartinlichtingen van blijvende aard
                                    essentieel voor de vluchtuitvoering;
                                 </text:p>
          <text:p text:style-name="definition.term">
                                 luchtvaartkaart:
                              </text:p>
          <text:p text:style-name="definition.description">een afbeelding van een deel van de aarde, de bebouwing en verhevenheid, specifiek bestemd om aan de eisen van de luchtvaartnavigatie
                                    te voldoen;
                                 </text:p>
          <text:p text:style-name="definition.term">Notice to Airmen (NOTAM):</text:p>
          <text:p text:style-name="definition.description">
                                    een bericht aan luchtvarenden gedistribueerd middels telecommunicatie met inlichtingen over de instelling, toestand, of verandering
                                    van enige luchtvaartfaciliteit, -dienstverlening, -procedure of -gevaar, waarvan het noodzakelijk is dat personen die betrokken
                                    zijn bij de vluchtvoorbereiding en -uitvoering tijdig kennis nemen;
                                 </text:p>
          <text:p text:style-name="definition.term">
                                 Supplement:
                              </text:p>
          <text:p text:style-name="definition.description">tijdelijke veranderingen van de inlichtingen in de luchtvaartgids, gedrukt op speciale pagina's;</text:p>
        </text:list-item>
        <text:list-item text:start-value="2">
          <text:p text:style-name="list.end"> Een wijziging van Bijlage 15 bij het Verdrag voor de internationale burgerluchtvaart geldt vanaf het moment waarop van deze
                              wijziging mededeling in het Tractatenblad is gedaan.
                           </text:p>
        </text:list-item>
      </text:list>
      <text:h text:outline-level="4" text:style-name="hoofdstuk_kop">HOOFDSTUK 3 LUCHTVAARTINLICHTINGEN ANDERS DAN LUCHTVAARTMETEOROLOGISCHE INLICHTINGEN
                  </text:h>
      <text:h text:outline-level="5" text:style-name="artikel_kop">Artikel 10
                     </text:h>
      <text:list text:style-name="list-style-2">
        <text:list-item text:start-value="1">
          <text:p text:style-name="list.start"> De AIS heeft tot taak door middel van het verstrekken van luchtvaartinlichtingen en het uitgeven van luchtvaartpublicaties
                              en luchtvaartkaarten, een veilig, ordelijk en vlot verloop van het luchtverkeer te bevorderen.
                           </text:p>
        </text:list-item>
        <text:list-item text:start-value="2">
          <text:p text:style-name="list.cont"> De AIS is belast met het overeenkomstig Bijlage 15 ontvangen of produceren, het nauwkeurig vergelijken, samenvoegen, persklaar
                              maken, indelen, uitgeven en bewaren en verspreiden van luchtvaartinlichtingen, die de Flamingo CTR, Rooseveld ATZ en Yrausquin
                              ATZ, als bedoeld in de Regeling aanwijzing luchtruim en aanwijzing luchtverkeersdienstverleners BES betreffen, en delen van
                              de aangrenzende vluchtinformatiegebieden waar de luchtverkeersdienst is belast met het geven van luchtverkeersdienstverlening.
                           </text:p>
        </text:list-item>
        <text:list-item text:start-value="3">
          <text:p text:style-name="list.cont"> Op luchtvaarttereinen waar geen AIS is gevestigd is de exploitant van het luchtvaartterrein verantwoordelijk voor het beschikbaar
                              stellen van luchtvaartinlichtingen, die vrij toegankelijk zijn, voor de vlucht en het in ontvangst nemen daarvan na de vlucht.
                           </text:p>
        </text:list-item>
        <text:list-item text:start-value="4">
          <text:p text:style-name="list.cont"> De exploitant van het luchtvaartterrein, die informatie over de staat en werking van luchtvaartnavigatiefaciliteiten heeft
                              ontvangen, draagt er zorg voor dat deze informatie wordt doorgegeven aan de AIS.
                           </text:p>
        </text:list-item>
        <text:list-item text:start-value="5">
          <text:p text:style-name="list.end"> De exploitant van het luchtvaartterrein is verantwoordelijk voor het bijhouden van de luchtvaartinlichtingen.
                           </text:p>
        </text:list-item>
      </text:list>
      <text:h text:outline-level="5" text:style-name="artikel_kop">Artikel 11
                     </text:h>
      <text:list text:style-name="list-style-3">
        <text:list-item text:start-value="1">
          <text:p text:style-name="list.start"> Een luchtvaartkaart van de Flamingo CTR, Rooseveld ATZ en Yrausquin ATZ, als bedoeld in de Regeling aanwijzing luchtruim
                              en aanwijzing luchtverkeersdienstverleners BES voor VFR-vluchten, op een schaal van 1:500.000, wordt jaarlijks verstrekt.
                           </text:p>
        </text:list-item>
        <text:list-item text:start-value="2">
          <text:p text:style-name="list.end"> Gegevens omtrent het aardoppervlak en de obstakels daarop worden, voor zover van toepassing tezamen met luchtvaartgegevens,
                              elektronisch verstrekt overeenkomstig hoofdstuk 10 van Bijlage 15. De gegevens voldoen aan de in dat hoofdstuk gestelde eisen.
                           </text:p>
        </text:list-item>
      </text:list>
      <text:h text:outline-level="5" text:style-name="artikel_kop">Artikel 12
                     </text:h>
      <text:p text:style-name="artikel">De luchtvaartinlichtingen worden in de volgende samenstellingen verstrekt:</text:p>
      <text:list text:style-name="list-style-4">
        <text:list-item text:start-value="1">
          <text:p text:style-name="list.start">Luchtvaartgids deel I met als doelgroep vliegers die IFR-vluchten uitvoeren met een abonnement op:
                           </text:p>
          <text:list>
            <text:list-item text:start-value="1">
              <text:p text:style-name="list.start">amendementen op de luchtvaartgids deel I,
                                 </text:p>
            </text:list-item>
            <text:list-item text:start-value="2">
              <text:p text:style-name="list.cont">supplementen op de luchtvaartgids deel I,
                                 </text:p>
            </text:list-item>
            <text:list-item text:start-value="3">
              <text:p text:style-name="list.cont">AIC's serie A
                                 </text:p>
            </text:list-item>
            <text:list-item text:start-value="4">
              <text:p text:style-name="list.cont">maandelijkse samenvatting van de op dat moment geldige NOTAM's.
                                 </text:p>
            </text:list-item>
          </text:list>
        </text:list-item>
        <text:list-item text:start-value="2">
          <text:p text:style-name="list.cont">Luchtvaartgids deel II met als doelgroep vliegers die VFR-vluchten uitvoeren met een abonnement op:
                           </text:p>
          <text:list>
            <text:list-item text:start-value="1">
              <text:p text:style-name="list.cont">amendementen op de luchtvaartgids deel II,
                                 </text:p>
            </text:list-item>
            <text:list-item text:start-value="2">
              <text:p text:style-name="list.cont">supplementen op de luchtvaartgids deel II.
                                 </text:p>
            </text:list-item>
          </text:list>
        </text:list-item>
        <text:list-item text:start-value="3">
          <text:p text:style-name="list.cont">AIC's serie B met een abonnement.
                           </text:p>
        </text:list-item>
        <text:list-item text:start-value="4">
          <text:p text:style-name="list.cont">en luchtvaartkaart, als bedoeld in artikel 11
                           </text:p>
        </text:list-item>
        <text:list-item text:start-value="5">
          <text:p text:style-name="list.end">TAM’s middels AFS.
                           </text:p>
        </text:list-item>
      </text:list>
      <text:h text:outline-level="5" text:style-name="artikel_kop">Artikel 13
                     </text:h>
      <text:list text:style-name="list-style-5">
        <text:list-item text:start-value="1">
          <text:p text:style-name="list.start"> Op alle luchtvaartterreinen op Bonaire, Sint Eustatius en Saba worden de luchtvaartinlichtingen verstrekt.
                           </text:p>
        </text:list-item>
        <text:list-item text:start-value="2">
          <text:p text:style-name="list.cont"> Luchtvaartinlichtingen worden verstrekt op het luchtvaartterrein van vertrek gedurende de gepubliceerde openstellingstijden
                              van het luchtvaartterrein.
                           </text:p>
        </text:list-item>
        <text:list-item text:start-value="3">
          <text:p text:style-name="list.cont"> Buiten de perioden genoemd in het tweede lid, worden luchtvaartinlichtingen verstrekt en in ontvangst genomen door de AIS.
                           </text:p>
        </text:list-item>
        <text:list-item text:start-value="4">
          <text:p text:style-name="list.end"> De AIS is aangwezen als centrale bibliotheek voor luchtvaartinlichtingen, overeenkomstig Bijlage 15.
                           </text:p>
        </text:list-item>
      </text:list>
      <text:h text:outline-level="5" text:style-name="artikel_kop">Artikel 14
                     </text:h>
      <text:list text:style-name="list-style-6">
        <text:list-item text:start-value="1">
          <text:p text:style-name="list.start"> Luchtvaartinlichtingen ten behoeve van de vluchtvoorbereiding en vluchtuitvoering worden verstrekt aan:
                           </text:p>
          <text:list>
            <text:list-item text:start-value="1">
              <text:p text:style-name="list.start">luchtvarenden;
                                 </text:p>
            </text:list-item>
            <text:list-item text:start-value="2">
              <text:p text:style-name="list.cont">luchtvaartmaatschappijen;
                                 </text:p>
            </text:list-item>
            <text:list-item text:start-value="3">
              <text:p text:style-name="list.cont">vluchtafhandelaars;
                                 </text:p>
            </text:list-item>
            <text:list-item text:start-value="4">
              <text:p text:style-name="list.cont">uchtverkeersdiensten belast met vluchtinformatieverstrekking;
                                 </text:p>
            </text:list-item>
            <text:list-item text:start-value="5">
              <text:p text:style-name="list.cont">exploitanten of havendiensten van luchtvaartterreinen;
                                 </text:p>
            </text:list-item>
            <text:list-item text:start-value="6">
              <text:p text:style-name="list.cont">buitenlandse luchtvaartinlichtingendiensten.
                                 </text:p>
            </text:list-item>
          </text:list>
        </text:list-item>
        <text:list-item text:start-value="2">
          <text:p text:style-name="list.cont"> Luchtvaartinlichtingen worden op aanvraag verstrekt aan:
                           </text:p>
          <text:list>
            <text:list-item text:start-value="1">
              <text:p text:style-name="list.cont">reddings- en opsporingscentra;
                                 </text:p>
            </text:list-item>
            <text:list-item text:start-value="2">
              <text:p text:style-name="list.end">de politie van de openbare lichamen Bonaire, Sint Eustatius en Saba.
                                 </text:p>
            </text:list-item>
          </text:list>
        </text:list-item>
      </text:list>
      <text:h text:outline-level="5" text:style-name="artikel_kop">Artikel 15
                     </text:h>
      <text:list text:style-name="list-style-7">
        <text:list-item text:start-value="1">
          <text:p text:style-name="list.start"> Het international NOTAM office is aangesloten op AFS
                           </text:p>
        </text:list-item>
        <text:list-item text:start-value="2">
          <text:p text:style-name="list.cont"> Het international NOTAM office is via AFS verbonden met de volgende punten binnen zijn werkgebied:
                           </text:p>
          <text:list>
            <text:list-item text:start-value="1">
              <text:p text:style-name="list.cont">luchtverkeersdiensten;
                                 </text:p>
            </text:list-item>
            <text:list-item text:start-value="2">
              <text:p text:style-name="list.end">luchtvaartterreinen.
                                 </text:p>
            </text:list-item>
          </text:list>
        </text:list-item>
      </text:list>
      <text:h text:outline-level="5" text:style-name="artikel_kop">Artikel 16
                     </text:h>
      <text:p text:style-name="artikel">De informatie neergelegd in deze regeling is ook beschikbaar voor staatsluchtvaartuigen.</text:p>
      <text:h text:outline-level="5" text:style-name="artikel_kop">Artikel 17
                     </text:h>
      <text:p text:style-name="artikel">Deze regeling wordt aangeduid als: Regeling burgerluchtvaartinlichtingen BES.</text:p>
      <text:h text:outline-level="5" text:style-name="artikel_kop">Artikel 18
                     </text:h>
      <text:p text:style-name="artikel">Deze regeling berust op artikel 26, tweede lid, van het Besluit luchtverkeer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