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0*"/>
    </style:style>
    <style:style style:family="table-column" style:name="table.1.col2">
      <style:table-column-properties style:rel-column-width="2700*"/>
    </style:style>
    <style:style style:family="table-column" style:name="table.1.col3">
      <style:table-column-properties style:rel-column-width="1300*"/>
    </style:style>
    <style:style style:family="table" style:name="table.2">
      <style:table-properties table:align="margins"/>
    </style:style>
    <style:style style:family="table-column" style:name="table.2.col1">
      <style:table-column-properties style:rel-column-width="1000*"/>
    </style:style>
    <style:style style:family="table-column" style:name="table.2.col2">
      <style:table-column-properties style:rel-column-width="4000*"/>
    </style:style>
    <style:style style:family="table-column" style:name="table.2.col3">
      <style:table-column-properties style:rel-column-width="1000*"/>
    </style:style>
    <style:style style:family="table-column" style:name="table.2.col4">
      <style:table-column-properties style:rel-column-width="40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00*"/>
    </style:style>
    <style:style style:family="table-column" style:name="table.3.col3">
      <style:table-column-properties style:rel-column-width="200*"/>
    </style:style>
    <style:style style:family="table-column" style:name="table.3.col4">
      <style:table-column-properties style:rel-column-width="200*"/>
    </style:style>
    <style:style style:family="table-column" style:name="table.3.col5">
      <style:table-column-properties style:rel-column-width="200*"/>
    </style:style>
    <style:style style:family="table-column" style:name="table.3.col6">
      <style:table-column-properties style:rel-column-width="200*"/>
    </style:style>
    <style:style style:family="table-column" style:name="table.3.col7">
      <style:table-column-properties style:rel-column-width="200*"/>
    </style:style>
    <style:style style:family="table-column" style:name="table.3.col8">
      <style:table-column-properties style:rel-column-width="200*"/>
    </style:style>
    <style:style style:family="table-column" style:name="table.3.col9">
      <style:table-column-properties style:rel-column-width="200*"/>
    </style:style>
    <style:style style:family="table-column" style:name="table.3.col10">
      <style:table-column-properties style:rel-column-width="200*"/>
    </style:style>
    <style:style style:family="table-column" style:name="table.3.col11">
      <style:table-column-properties style:rel-column-width="300*"/>
    </style:style>
    <style:style style:family="table-column" style:name="table.3.col12">
      <style:table-column-properties style:rel-column-width="300*"/>
    </style:style>
    <style:style style:family="table-column" style:name="table.3.col13">
      <style:table-column-properties style:rel-column-width="300*"/>
    </style:style>
    <style:style style:family="table-column" style:name="table.3.col14">
      <style:table-column-properties style:rel-column-width="2000*"/>
    </style:style>
  </office:automatic-styles>
  <office:body>
    <office:text>
      <text:p text:style-name="publicatie-titel">Staatscourant 2010, 14848</text:p>
      <text:p text:style-name="publicatie-titel.end">1 oktober 2010</text:p>
      <text:h text:outline-level="1" text:style-name="staatscourant_kop">Beschikking van de Minister van Verkeer en Waterstaat tot plaatsing in de Staatscourant van de teksten van ministeriële regelingen
            met betrekking tot de openbare lichamen Bonaire, Sint Eustatius en Saba, zoals gewijzigd bij de Aanpassingsregeling BES Verkeer
            en Waterstaat
         </text:h>
      <text:p text:style-name="context_al">21 september</text:p>
      <text:p text:style-name="context_al.end">Nr. CEND/HDJZ-2010/1398</text:p>
      <text:p text:style-name="wie">De Minister van Verkeer en Waterstaat,</text:p>
      <text:p text:style-name="considerans.al">Gelet op artikel 24, tweede lid, van de Invoeringswet openbare lichamen Bonaire, Sint Eustatius en Saba;</text:p>
      <text:p text:style-name="afkondiging">Besluit:</text:p>
      <text:h text:outline-level="3" text:style-name="artikel_kop">Enig artikel
                  </text:h>
      <text:p text:style-name="artikel">De tekst van de Regeling vervoer gevaarlijke stoffen door de lucht BES, zoals gewijzigd bij de Aanpassingsregeling BES Verkeer
                     en Waterstaat, in de Staatscourant te plaatsen als bijlage bij deze beschikking.
                  </text:p>
      <text:p text:style-name="ondertekening">De Minister van Verkeer en Waterstaat,</text:p>
      <text:p text:style-name="ondertekening.end">C.M.P.S. Eurlings </text:p>
      <text:h text:outline-level="2" text:style-name="tekstplaatsing_kop">Tekst van de Regeling vervoer gevaarlijke stoffen door de lucht BES
               </text:h>
      <text:h text:outline-level="4" text:style-name="artikel_kop">Artikel 1
                     </text:h>
      <text:list text:style-name="list-style-1">
        <text:list-item text:start-value="1">
          <text:p text:style-name="list.start"> In deze beschikking wordt verstaan onder:
                           </text:p>
          <text:p text:style-name="definition.term">a. afzender:
                              </text:p>
          <text:p text:style-name="definition.description">degene die de gevaarlijke stoffen voor vervoer aanbiedt;</text:p>
          <text:p text:style-name="definition.term">b. Bijlage 18:
                              </text:p>
          <text:p text:style-name="definition.description">de op grond van de artikelen 37, 54 en 90 van het Verdrag van Chicago vastgestelde Bijlage 18 (The Safe Transport of Dangerous
                                    Goods by Air);
                                 </text:p>
          <text:p text:style-name="definition.term">d. gebruiker van een luchtvaartuig:
                              </text:p>
          <text:p text:style-name="definition.description">een natuurlijk persoon of rechtspersoon die ofwel alseigenaar of houder van een luchtvaartuig dit te zijner beschikking heeft
                                    en dit onder zijn verantwoordelijkheid laat deelnemen aan het luchtverkeer;
                                 </text:p>
          <text:p text:style-name="definition.term">e. luchtvrachtbrief:
                              </text:p>
          <text:p text:style-name="definition.description">een document opgesteld door de luchtvrachtexpediteur die geldt als vervoerscontract tussen de verzender, de ontvanger en de
                                    luchtvaartmaatschappij;
                                 </text:p>
          <text:p text:style-name="definition.term">f. technische voorschriften:
                              </text:p>
          <text:p text:style-name="definition.description">de voorschriften vervat in de ‘Technical instructions for the Safe Transport of Dangerous Goods by Air’ (ICAO Doc 9284-AN/905),
                                    behorend bij Bijlage 18, zoals ter inzage gelegd bij het Ministerie van Verkeer en Waterstaat;
                                 </text:p>
          <text:p text:style-name="definition.term">g. vrachtafhandelaar:
                              </text:p>
          <text:p text:style-name="definition.description">een persoon of organisatie die diensten verleent voor het regelen van het vervoer van vracht door de lucht.</text:p>
        </text:list-item>
        <text:list-item text:start-value="2">
          <text:p text:style-name="list.end"> Op deze beschikking zijn voorts van toepassing de begripsbepalingen zoals neergelegd in paragraaf 18.1.1 van de bij deze
                              beschikking behorende bijlage A.
                           </text:p>
        </text:list-item>
      </text:list>
      <text:h text:outline-level="4" text:style-name="artikel_kop">Artikel 2
                     </text:h>
      <text:list text:style-name="list-style-2">
        <text:list-item text:start-value="1">
          <text:p text:style-name="list.start"> Voor de toepassing van deze beschikking gelden de bepalingen van Bijlage 18 en de bepalingen opgenomen in de Technische voorschriften
                              alsmede eventuele wijzigingen daarop. Een wijziging van Bijlage 18 treedt in werking vanaf het moment waarop in het Tractatenblad
                              mededeling van deze wijziging is gedaan. Van een wijziging in de Technische Voorschriften wordt mededeling gedaan in de Staatscourant.
                           </text:p>
        </text:list-item>
        <text:list-item text:start-value="2">
          <text:p text:style-name="list.cont"> Deze beschikking is van toepassing op:
                           </text:p>
          <text:list>
            <text:list-item text:start-value="1">
              <text:p text:style-name="list.cont">gevaarlijke stoffen welke zich bevinden op een luchtvaartterrein, waaronder begrepen de aldaar aanwezige opstallen, of in
                                    een luchtvaartuig voor zover deze stoffen bestemd zijn om door de lucht te worden vervoerd, daadwerkelijk door de lucht worden
                                    vervoerd of door de lucht zijn vervoerd;
                                 </text:p>
            </text:list-item>
            <text:list-item text:start-value="2">
              <text:p text:style-name="list.cont">iedere natuurlijke persoon of rechtspersoon die gevaarlijke stoffen aanbiedt voor vervoer door de lucht;
                                 </text:p>
            </text:list-item>
            <text:list-item text:start-value="3">
              <text:p text:style-name="list.cont">iedere natuurlijke persoon of rechtspersoon die gevaarlijke stoffen door de lucht doet vervoeren of daadwerkelijk door de
                                    lucht vervoert;
                                 </text:p>
            </text:list-item>
            <text:list-item text:start-value="4">
              <text:p text:style-name="list.cont">iedere natuurlijke persoon of rechtspersoon die direct betrokken is bij het vervoer van gevaarlijke stoffen door de lucht.
                                 </text:p>
            </text:list-item>
          </text:list>
        </text:list-item>
        <text:list-item text:start-value="3">
          <text:p text:style-name="list.end"> Het vervoer van gevaarlijke stoffen door de lucht vindt plaats met inachtneming van de algemene bepalingen opgenomen in de
                              paragrafen 18.1.2 tot en met 18.1.10 van de bij deze beschikking behorende bijlage A.
                           </text:p>
        </text:list-item>
      </text:list>
      <text:h text:outline-level="4" text:style-name="artikel_kop">Artikel 3
                     </text:h>
      <text:p text:style-name="artikel">Artikelen en stoffen worden in gevarenklassen ingedeeld conform hoofdstuk 18.2 van de bij deze beschikking behorende bijlage
                        A.
                     </text:p>
      <text:h text:outline-level="4" text:style-name="artikel_kop">Artikel 4
                     </text:h>
      <text:list text:style-name="list-style-3">
        <text:list-item text:start-value="1">
          <text:p text:style-name="list.start"> Het vervoer van gevaarlijke stoffen door de lucht is verboden tenzij er sprake is van de gevallen bedoeld in de paragrafen
                              18.3.1 en 18.3.2 van de bij deze beschikking behorende bijlage A.
                           </text:p>
        </text:list-item>
        <text:list-item text:start-value="2">
          <text:p text:style-name="list.end"> Het is verboden de gevaarlijke stoffen bedoeld in paragraaf 18.3.3 van de bij deze beschikking behorende bijlage A aan boord
                              van een luchtvaartuig te vervoeren.
                           </text:p>
        </text:list-item>
      </text:list>
      <text:h text:outline-level="4" text:style-name="artikel_kop">Artikel 5
                     </text:h>
      <text:p text:style-name="artikel">Gevaarlijke stoffen worden verpakt overeenkomstig de voorschriften en voldoen aan de vereisten neergelegd in hoofdstuk 18.4
                        van de bij deze beschikking behorende bijlage A.
                     </text:p>
      <text:h text:outline-level="4" text:style-name="artikel_kop">Artikel 6
                     </text:h>
      <text:p text:style-name="artikel">Gevaarlijke stoffen worden verpakt en voorzien van etiketten en verpakkingskenmerken overeenkomstig de bepalingen neergelegd
                        in hoofdstuk 18.5 van de bij deze beschikking behorende bijlage A.
                     </text:p>
      <text:h text:outline-level="4" text:style-name="artikel_kop">Artikel 7
                     </text:h>
      <text:p text:style-name="artikel">Alvorens een zending gevaarlijke stoffen voor vervoer door de lucht wordt aangeboden voldoet de afzender aan de vereisten
                        neergelegd in paragraaf 18.6.1 van de bij deze beschikking behorende bijlage A.
                     </text:p>
      <text:h text:outline-level="4" text:style-name="artikel_kop">Artikel 8
                     </text:h>
      <text:p text:style-name="artikel">Tenzij hieromtrent in de Technische Voorschriften een uitzonderingsbepaling is opgenomen zal de afzender een ondertekende
                        luchtvrachtbrief, die de informatie en schriftelijke verklaring bedoeld in paragraaf 18.6.2, leden 1 en 2, van de bij deze
                        beschikking behorende bijlage A bevat, overleggen aan de gebruiker van een luchtvaartuig.
                     </text:p>
      <text:h text:outline-level="4" text:style-name="artikel_kop">Artikel 9
                     </text:h>
      <text:p text:style-name="artikel">Bij het vervoer van gevaarlijke stoffen door de lucht voldoet de gebruiker van een luchtvaartuig aan de vereisten opgenomen
                        in hoofdstuk 18.7 van de bij deze beschikking behorende bijlage A.
                     </text:p>
      <text:h text:outline-level="4" text:style-name="artikel_kop">Artikel 10
                     </text:h>
      <text:p text:style-name="artikel">De gebruiker van een luchtvaartuig waarmee gevaarlijke stoffen door de lucht worden vervoerd voorziet, vóór het vertrek van
                        het desbetreffende luchtvaartuig, de gezagvoerder van de schriftelijke informatie bedoeld in paragraaf 18.8.1 van de bij deze
                        beschikking behorende bijlage A.
                     </text:p>
      <text:h text:outline-level="4" text:style-name="artikel_kop">Artikel 11
                     </text:h>
      <text:p text:style-name="artikel">De gebruiker van een luchtvaartuig voorziet de bemanningsleden van informatie en geeft hen instructies met inachtneming van
                        paragraaf 18.8.2 van de bij deze beschikking behorende bijlage A.
                     </text:p>
      <text:h text:outline-level="4" text:style-name="artikel_kop">Artikel 12
                     </text:h>
      <text:p text:style-name="artikel">De gebruiker van een luchtvaartuig draagt er zorg voor dat vóór het vertrek van het desbetreffende luchtvaartuig de passagiers
                        worden voorzien van informatie met inachtneming van paragraaf 18.8.3 van de bij deze beschikking behorende bijlage A.
                     </text:p>
      <text:h text:outline-level="4" text:style-name="artikel_kop">Artikel 13
                     </text:h>
      <text:p text:style-name="artikel">De gebruiker van een luchtvaartuig, afzenders en andere organisaties betrokken bij het vervoer van gevaarlijke stoffen, voorzien
                        hun personeel van informatie en geven hen instructies met inachtneming van paragraaf 18.8.4 van de bij deze beschikking behorende
                        bijlage A.
                     </text:p>
      <text:h text:outline-level="4" text:style-name="artikel_kop">Artikel 14
                     </text:h>
      <text:p text:style-name="artikel">In geval van een noodtoestand gedurende de vlucht voorziet de gezagvoerder de luchthavenautoriteiten van informatie met inachtneming
                        van paragraaf 18.8.5 van de bij deze beschikking behorende bijlage A.
                     </text:p>
      <text:h text:outline-level="4" text:style-name="artikel_kop">Artikel 15
                     </text:h>
      <text:p text:style-name="artikel">Voorvallen en ongevallen met gevaarlijke stoffen optredend vóór, tijdens of na de vlucht worden door de gebruiker van een
                        luchtvaartuig gemeld met inachtneming van paragraaf 18.8.6 van de bij deze beschikking behorende bijlage A.
                     </text:p>
      <text:h text:outline-level="4" text:style-name="artikel_kop">Artikel 16
                     </text:h>
      <text:list text:style-name="list-style-4">
        <text:list-item text:start-value="1">
          <text:p text:style-name="list.start"> De gebruiker van een luchtvaartuig, afzenders en andere organisaties betrokken bij het vervoer van gevaarlijke stoffen dragen
                              er zorg voor dat trainingsprogramma’s over gevaarlijke stoffen worden vastgesteld en bijgewerkt overeenkomstig hoofdstuk 18.9
                              van de bij deze beschikking behorende bijlage A.
                           </text:p>
        </text:list-item>
        <text:list-item text:start-value="2">
          <text:p text:style-name="list.end"> De programma’s, bedoeld in het eerste lid, worden door de Minister goedgekeurd.
                           </text:p>
        </text:list-item>
      </text:list>
      <text:h text:outline-level="4" text:style-name="artikel_kop">Artikel 17
                     </text:h>
      <text:p text:style-name="artikel">De gebruiker van een luchtvaartuig, afzender en vrachtafhandelaar verrichten geen werkzaamheden die verband houden met het
                        vervoer van gevaarlijke stoffen door de lucht, tenzij zij in het bezit zijn van een vergunning als bedoeld in artikel 16,
                        eerste lid, van de Luchtvaartwet BES.
                     </text:p>
      <text:h text:outline-level="4" text:style-name="artikel_kop">Artikel 18
                     </text:h>
      <text:p text:style-name="artikel">Een vergunning als bedoeld in artikel 16, eerste lid, van de Luchtvaartwet BES, kan op aanvraag worden verleend voor een termijn
                        van ten hoogste vijf jaar.
                     </text:p>
      <text:h text:outline-level="4" text:style-name="artikel_kop">Artikel 19
                     </text:h>
      <text:list text:style-name="list-style-5">
        <text:list-item text:start-value="1">
          <text:p text:style-name="list.start"> De aanvraag voor verlening van een vergunning als bedoeld in artikel 17, wordt ingediend door middel van een daartoe volledig
                              ingevuld en ondertekend formulier, waarvan het model in de bij deze beschikking behorende bijlage B is neergelegd en exemplaren
                              bij de Minister verkrijgbaar zijn.
                           </text:p>
        </text:list-item>
        <text:list-item text:start-value="2">
          <text:p text:style-name="list.cont"> De aanvraag voor verlening van een vergunning ingediend door de gebruiker van een luchtvaartuig gaat vergezeld van:
                           </text:p>
          <text:list>
            <text:list-item text:start-value="1">
              <text:p text:style-name="list.cont">algemene informatie over de procedures van de gebruiker van een luchtvaartuig voor het afhandelen, voor het ter vervoer aanbieden
                                    en het vervoer van gevaarlijke stoffen;
                                 </text:p>
            </text:list-item>
            <text:list-item text:start-value="2">
              <text:p text:style-name="list.cont">een door de gebruiker behoorlijk ingevuld en ondertekend formulier getiteld ‘Content of Dangerous Goods Operation’s Manual’
                                    waarvan het model in de bij deze beschikking behorende bijlage C is neergelegd;
                                 </text:p>
            </text:list-item>
            <text:list-item text:start-value="3">
              <text:p text:style-name="list.cont">een exemplaar van de ‘Application for Dangerous Goods Training Programs approval’ waarvan het model in de bij deze beschikking
                                    behorende bijlage D is neergelegd; en
                                 </text:p>
            </text:list-item>
            <text:list-item text:start-value="4">
              <text:p text:style-name="list.cont">een voor goedkeuring door de aanvrager opgesteld ‘Security Manual’.
                                 </text:p>
            </text:list-item>
          </text:list>
        </text:list-item>
        <text:list-item text:start-value="3">
          <text:p text:style-name="list.cont"> De aanvraag voor verlening van een vergunning ingediend door:
                           </text:p>
          <text:list>
            <text:list-item text:start-value="1">
              <text:p text:style-name="list.cont">een afzender, gaat vergezeld van:
                                 </text:p>
              <text:list>
                <text:list-item text:start-value="1">
                  <text:p text:style-name="list.cont">algemene informatie over de procedures van de afzender voor het in gevarenklassen indelen, verpakken, voorzien van etiketten
                                          en verpakkingken-merken, afhandelen en voor het ter vervoer aanbieden van gevaarlijke stoffen;
                                       </text:p>
                </text:list-item>
                <text:list-item text:start-value="2">
                  <text:p text:style-name="list.cont">een exemplaar van de ‘Application for Dangerous Goods Training Programs approval’ waarvan het model in de bij deze beschikking
                                          behorende bijlage D is neergelegd;
                                       </text:p>
                </text:list-item>
                <text:list-item text:start-value="3">
                  <text:p text:style-name="list.cont">een voor goedkeuring door de aanvrager opgesteld ‘Security Manual’.
                                       </text:p>
                </text:list-item>
              </text:list>
            </text:list-item>
            <text:list-item text:start-value="2">
              <text:p text:style-name="list.cont">een vrachtafhandelaar, gaat vergezeld van:
                                 </text:p>
              <text:list>
                <text:list-item text:start-value="1">
                  <text:p text:style-name="list.cont">algemene informatie over de procedures van de vrachtafhandelaar voor het ter vervoer aanbieden van gevaarlijke stoffen;
                                       </text:p>
                </text:list-item>
                <text:list-item text:start-value="2">
                  <text:p text:style-name="list.cont">een exemplaar van de ‘Application for Dangerous Goods Training Programs approval’ waarvan het model in de bij deze beschikking
                                          behorende bijlage D is neergelegd;
                                       </text:p>
                </text:list-item>
                <text:list-item text:start-value="3">
                  <text:p text:style-name="list.cont">een voor goedkeuring door de aanvrager opgesteld ‘Security Manual’.
                                       </text:p>
                </text:list-item>
              </text:list>
            </text:list-item>
          </text:list>
        </text:list-item>
        <text:list-item text:start-value="4">
          <text:p text:style-name="list.cont"> De vergunning wordt door de Minister verleend indien:
                           </text:p>
          <text:list>
            <text:list-item text:start-value="1">
              <text:p text:style-name="list.cont">de aanvrager aantoont dat er adequate procedures zijn om gevaarlijke stoffen af te handelen;
                                 </text:p>
            </text:list-item>
            <text:list-item text:start-value="2">
              <text:p text:style-name="list.cont">de aanvrager aantoont dat er in voldoende mate training aan het personeel werd verschaft;
                                 </text:p>
            </text:list-item>
          </text:list>
        </text:list-item>
        <text:list-item text:start-value="5">
          <text:p text:style-name="list.cont"> De aanvrager tevens gebruiker toont voorts aan dat:
                           </text:p>
          <text:list>
            <text:list-item text:start-value="1">
              <text:p text:style-name="list.cont"> indien van toepassing, er regelingen zijn getroffen met de vrachtafhandelaars;
                                 </text:p>
            </text:list-item>
            <text:list-item text:start-value="2">
              <text:p text:style-name="list.cont"> het ‘Operations Manual’ of de andere personeelsinstructies de vereiste informatie bevatten.
                                 </text:p>
            </text:list-item>
          </text:list>
        </text:list-item>
        <text:list-item text:start-value="6">
          <text:p text:style-name="list.cont"> De vergunning wordt bekendgemaakt in het blad waarin van de Staatscourant.
                           </text:p>
        </text:list-item>
        <text:list-item text:start-value="7">
          <text:p text:style-name="list.end"> Indien op de aanvraag afwijzend wordt beslist, wordt zulks bij een met redenen omklede beschikking aan de aanvrager medegedeeld.
                           </text:p>
        </text:list-item>
      </text:list>
      <text:h text:outline-level="4" text:style-name="artikel_kop">Artikel 21
                     </text:h>
      <text:p text:style-name="artikel">De Minister stelt de veiligheidsmaatregelen, bedoeld in hoofdstuk 18.11 van de bij deze beschikking behorende bijlage A vast.</text:p>
      <text:h text:outline-level="4" text:style-name="artikel_kop">Artikel 22
                     </text:h>
      <text:p text:style-name="artikel">Deze regeling wordt aangeduid als: Regeling vervoer gevaarlijke stoffen door de lucht BES.</text:p>
      <text:h text:outline-level="4" text:style-name="artikel_kop">Artikel 23
                     </text:h>
      <text:p text:style-name="artikel">Deze regeling berust op artikel 16, tweede lid, van de Luchtvaartwet BES</text:p>
      <text:h text:outline-level="2" text:style-name="bijlage_kop">BIJLAGE A BEHORENDE BIJ DE REGELING VERVOER GEVAARLIJKE STOFFEN DOOR DE LUCT BES
               </text:h>
      <text:h text:outline-level="3" text:style-name="divisiekop1">CIVIL AVIATION REGULATIONS
               </text:h>
      <text:h text:outline-level="4" text:style-name="divisiekop2">PART 18
               </text:h>
      <text:h text:outline-level="5" text:style-name="divisiekop3">The safe transport of dangerous goods by air
               </text:h>
      <text:h text:outline-level="6" text:style-name="divisiekop4">18.1 General
               </text:h>
      <text:h text:outline-level="6" text:style-name="divisiekop5">18.1.1 Definitions
               </text:h>
      <text:p text:style-name="bijlage">When the following terms are used in this part, they have the following meanings:</text:p>
      <text:list text:style-name="list-style-6">
        <text:list-item text:start-value="1">
          <text:p text:style-name="list.start">Acceptance: a package will be considered accepted when the acceptance checklist mentioned under 18.7.2. has been signed by
                        the operator’s representative. The baggage of a passenger will be considered accepted by the operator at the check-in counter
                        when the baggage label is placed on it.
                     </text:p>
        </text:list-item>
        <text:list-item text:start-value="2">
          <text:p text:style-name="list.cont">Cargo aircraft: Any aircraft, other than a passenger aircraft, which is carrying goods or property;
                     </text:p>
        </text:list-item>
        <text:list-item text:start-value="3">
          <text:p text:style-name="list.cont">Consignment: One or more packages of dangerous goods accepted by an operator from one shipper at one time and at one address,
                        receipted for in one lot and moving to one consignee at one destination address;
                     </text:p>
        </text:list-item>
        <text:list-item text:start-value="4">
          <text:p text:style-name="list.cont">Crew member: A person assigned by an operator to duty on an aircraft during a flight duty period;
                     </text:p>
        </text:list-item>
        <text:list-item text:start-value="5">
          <text:p text:style-name="list.cont">Dangerous goods: Articles or substances which are capable of posing a risk to health, safety, property or the environment
                        and which are shown in the list of dangerous goods in the Technical Instructions or which are classified according to those
                        Instructions;
                     </text:p>
        </text:list-item>
        <text:list-item text:start-value="6">
          <text:p text:style-name="list.cont">Dangerous goods accident:An occurrence associated with and related to the transport of dangerous goods by air which results
                        in fatal or serious injury to a person or major property damage;
                     </text:p>
        </text:list-item>
        <text:list-item text:start-value="7">
          <text:p text:style-name="list.cont">Dangerous goods incident: An occurrence, other than a dangerous goods accident, associated with and related to the transport
                        of dangerous goods by air, not necessarily occurring on board an aircraft, which results in injury to a person, property damage,
                        fire, breakage, spillage, leakage of fluid or radiation or other evidence that the integrity of the packaging has not been
                        maintained. Any occurrence relating to the transport of dangerous goods which seriously jeopardizes the aircraft or its occupants
                        is also deemed to constitute a dangerous goods incident.
                     </text:p>
        </text:list-item>
        <text:list-item text:start-value="9">
          <text:p text:style-name="list.cont">Exception: A provision in this part which excludes a specific item of dangerous goods from the requirements normally applicable
                        to that item;
                     </text:p>
        </text:list-item>
        <text:list-item text:start-value="10">
          <text:p text:style-name="list.cont">Exemption: An authorization issued by the Minister providing relief from the provisions of this part;
                     </text:p>
        </text:list-item>
        <text:list-item text:start-value="11">
          <text:p text:style-name="list.cont">Flight crew member: A licensed crew member charged with duties essential to the operation of an aircraft during a flight duty
                        period;
                     </text:p>
        </text:list-item>
        <text:list-item text:start-value="12">
          <text:p text:style-name="list.cont">Incompatible: Describing dangerous goods which, if mixed, would be liable to cause a dangerous evolution of heat or gas or
                        produce a corrosive substance;
                     </text:p>
        </text:list-item>
        <text:list-item text:start-value="14">
          <text:p text:style-name="list.cont">Operator: A person, organization or enterprise engaged in or offering to engage in an aircraft operation;
                     </text:p>
        </text:list-item>
        <text:list-item text:start-value="15">
          <text:p text:style-name="list.end">Overpack: An enclosure used by a single shipper to contain one or more packages and to form one handling unit for convenience
                        of handling and stowage;
                     </text:p>
        </text:list-item>
      </text:list>
      <text:p text:style-name="bijlage">Note: A unit load device is not included in this definition.</text:p>
      <text:list text:style-name="list-style-7">
        <text:list-item text:start-value="16">
          <text:p text:style-name="list.start">Package: The complete product of the packing operation consisting of the packaging and its contents prepared for transport;
                     </text:p>
        </text:list-item>
        <text:list-item text:start-value="17">
          <text:p text:style-name="list.end">Packaging: Receptacles and any other components or materials necessary for the receptacle to perform its containment function;
                     </text:p>
        </text:list-item>
      </text:list>
      <text:p text:style-name="bijlage">Note: For radioactive material, see Part 2, paragraph 7.2 of the Technical Instructions.</text:p>
      <text:list text:style-name="list-style-8">
        <text:list-item text:start-value="18">
          <text:p text:style-name="list.start">Passenger aircraft: An aircraft that carries any person other than a crew member, an operator’s employee in an official capacity,
                        an authorized representative of an appropriate national authority or a person accompanying a consignment or other cargo;
                     </text:p>
        </text:list-item>
        <text:list-item text:start-value="19">
          <text:p text:style-name="list.cont">Pilot-in-command: The pilot designated by the operator, or in the case of general aviation, the owner, as being in command
                        and charged with the safe conduct of a flight;
                     </text:p>
        </text:list-item>
        <text:list-item text:start-value="20">
          <text:p text:style-name="list.cont">Serious injury: An injury, which is sustained by a person in an accident and which:
                     </text:p>
          <text:list>
            <text:list-item text:start-value="1">
              <text:p text:style-name="list.cont"> requires hospitalization for more than 48 hours, commencing within seven days from the date the injury was received; or
                           </text:p>
            </text:list-item>
            <text:list-item text:start-value="2">
              <text:p text:style-name="list.cont"> results in a fracture of any bone (except simple fractures of fingers, toes or nose); or
                           </text:p>
            </text:list-item>
            <text:list-item text:start-value="3">
              <text:p text:style-name="list.cont"> involves lacerations which cause severe haemorrhage, nerve, muscle or tendon damage; or
                           </text:p>
            </text:list-item>
            <text:list-item text:start-value="4">
              <text:p text:style-name="list.cont"> involves injury to any internal organ; or
                           </text:p>
            </text:list-item>
            <text:list-item text:start-value="5">
              <text:p text:style-name="list.cont"> involves second or third degree burns, or any burns affecting more than 5 per cent of the body surface; or
                           </text:p>
            </text:list-item>
            <text:list-item text:start-value="6">
              <text:p text:style-name="list.cont"> involves verified exposure to infectious substances or injurious radiation;
                           </text:p>
            </text:list-item>
          </text:list>
        </text:list-item>
        <text:list-item text:start-value="21">
          <text:p text:style-name="list.cont">State of : The State in the territory of which the cargo was first loaded on an aircraft;
                     </text:p>
        </text:list-item>
        <text:list-item text:start-value="22">
          <text:p text:style-name="list.cont">State of the Operator: The State in which the operator’s principal place of business is located or, if there is no such place
                        of business, the operator’s permanent residence;
                     </text:p>
        </text:list-item>
        <text:list-item text:start-value="23">
          <text:p text:style-name="list.cont">UN number: The four-digit number assigned by the United Nations Committee of Experts on the Transport of Dangerous Goods to
                        identify a substance or a particular group of substances;
                     </text:p>
        </text:list-item>
        <text:list-item text:start-value="24">
          <text:p text:style-name="list.end">Unit load device: Any type of freight container, aircraft container, aircraft pallet with a net, or aircraft pallet with a
                        net over an igloo.
                     </text:p>
        </text:list-item>
      </text:list>
      <text:p text:style-name="bijlage">Note: An overpack is not included in this definition.</text:p>
      <text:h text:outline-level="6" text:style-name="divisiekop5">18.1.2 Applicability
               </text:h>
      <text:list text:style-name="list-style-9">
        <text:list-item text:start-value="1">
          <text:p text:style-name="list.start">The requirements of this part shall be applicable to the carriage of dangerous goods by air as specified in Annex 18 and the
                        current Technical Instructions for the Safe Transport of Dangerous Goods by air (ICAO DOC. Nr. 9284-AN/905), whether that
                        transport relates to an operation under general aviation, aerial work or commercial transport requirements
                     </text:p>
        </text:list-item>
        <text:list-item text:start-value="2">
          <text:p text:style-name="list.end">The requirements under this part are also applicable to domestic operations.
                     </text:p>
        </text:list-item>
      </text:list>
      <text:h text:outline-level="6" text:style-name="divisiekop6">18.1.2.1
               </text:h>
      <text:p text:style-name="alineagroep">The Minister may grant exemptions for the following, as long as every effort is made to achieve an overall level of safety
                     in transport that is equivalent to the level of safety provided by this part:
                  </text:p>
      <text:p text:style-name="alineagroep">in cases of extreme urgency; or</text:p>
      <text:p text:style-name="alineagroep">when other forms of transport are inappropriate; or</text:p>
      <text:p text:style-name="alineagroep.end">full compliance with the prescribed requirements is contrary to the public interest.</text:p>
      <text:h text:outline-level="6" text:style-name="divisiekop6">18.1.2.2
               </text:h>
      <text:p text:style-name="bijlage">If the Netherlandse are the State of Overflight and none of the criteria for granting an above mentioned exemption are relevant,
                  an exemption may be granted based solely on whether it is believed that an equivalent level of safety in air transport has
                  been achieved.
               </text:p>
      <text:h text:outline-level="6" text:style-name="divisiekop5">18.1.3 Any location on aircraft
               </text:h>
      <text:p text:style-name="bijlage">Any instructions or limitations contained in the Technical Instructions for the carriage of dangerous goods on passenger or
                  cargo aircraft, as therein defined shall for the purpose of this part be interpreted as applying also to the carriage of such
                  goods beneath passenger or cargo aircraft.
               </text:p>
      <text:h text:outline-level="6" text:style-name="divisiekop5">18.1.4 General Prohibition
               </text:h>
      <text:p text:style-name="alineagroep">With respect to any goods which a person knows or ought to know or suspect to be dangerous goods, that person shall not, without
                     determining and complying with the restrictions regarding carriage by air:
                  </text:p>
      <text:p text:style-name="alineagroep">take or cause it to be taken on board;</text:p>
      <text:p text:style-name="alineagroep">suspend or cause it to be suspended beneath; or</text:p>
      <text:p text:style-name="alineagroep.end">deliver or cause it to be delivered for loading or suspension beneath an aircraft.</text:p>
      <text:h text:outline-level="6" text:style-name="divisiekop5">18.1.5 Authorization required
               </text:h>
      <text:p text:style-name="alineagroep">Dangerous goods shall not be carried or loaded on an aircraft or suspended there under unless such goods are carried, loaded
                     or suspended:
                  </text:p>
      <text:p text:style-name="alineagroep">with the written authorization of the Minister;</text:p>
      <text:p text:style-name="alineagroep">in accordance with any conditions to which such approvals may be subject; and</text:p>
      <text:p text:style-name="alineagroep.end">in accordance with the Technical Instructions and any conditions specified therein.</text:p>
      <text:h text:outline-level="6" text:style-name="divisiekop5">18.1.6 Dangerous Goods Tecnical Instructions
               </text:h>
      <text:list text:style-name="list-style-10">
        <text:list-item text:start-value="1">
          <text:p text:style-name="list.start">The Minister shall inform ICAO of difficulties encountered in the application of the Technical Instructions and of any amendments
                        which it would be desirable to make to them.
                     </text:p>
        </text:list-item>
        <text:list-item text:start-value="2">
          <text:p text:style-name="list.end">Although any amendment to the Technical Instructions with an immediate applicability for reasons of safety may not yet have
                        been implemented in the Netherlands Antilles, the movement of dangerous goods which are consigned from another Contracting
                        State in accordance with that amendment providing the goods comply in total with the revised requirements shall nevertheless
                        be facilitated in the territory of the Netherlands Antilles.
                     </text:p>
        </text:list-item>
      </text:list>
      <text:h text:outline-level="6" text:style-name="divisiekop5">18.1.7 Exceptions
               </text:h>
      <text:list text:style-name="list-style-11">
        <text:list-item text:start-value="1">
          <text:p text:style-name="list.start"> Articles and substances which would otherwise be classed as dangerous goods but which are required to be on board the aircraft
                        in accordance with the pertinent airworthiness requirements and operating regulations, or for those specialized purposes identified
                        in the Technical Instructions, shall be excepted from the provisions of this part.
                     </text:p>
        </text:list-item>
        <text:list-item text:start-value="2">
          <text:p text:style-name="list.cont">Where articles and substances intended as replacements for those described in above paragraph or which have been removed for
                        replacement are carried on an aircraft, they shall be transported in accordance with the provisions of this part except as
                        permitted in the Technical Instructions.
                     </text:p>
        </text:list-item>
        <text:list-item text:start-value="3">
          <text:p text:style-name="list.end">Specific articles and substances carried by passengers or crew members shall be excepted from the provisions of this part
                        to the extent specified in the Technical Instructions.
                     </text:p>
        </text:list-item>
      </text:list>
      <text:h text:outline-level="6" text:style-name="divisiekop5">18.1.8 Notification of variations from the Technical Instructions
               </text:h>
      <text:list text:style-name="list-style-12">
        <text:list-item text:start-value="1">
          <text:p text:style-name="list.start">Where different provisions from those specified in the Technical Instructions are adopted, the Minister shall notify ICAO
                        promptly of such variations for publication in the Technical Instructions.
                     </text:p>
        </text:list-item>
        <text:list-item text:start-value="2">
          <text:p text:style-name="list.end">If an operator established in the Netherlands Antilles adopts more restrictive requirements than those specified in the Technical
                        Instructions, the Minister shall take the necessary measures to ensure the notification of such operator variations is made
                        to ICAO for publication in the Technical Instructions.
                     </text:p>
        </text:list-item>
      </text:list>
      <text:h text:outline-level="6" text:style-name="divisiekop5">18.1.9 Surface transport
               </text:h>
      <text:p text:style-name="bijlage">Dangerous goods intended for air transport and prepared in accordance with this part and the ICAO Technical Instructions will
                  be accepted for surface transport to and from aerodromes.
               </text:p>
      <text:h text:outline-level="6" text:style-name="divisiekop5">18.1.10 National authority
               </text:h>
      <text:p text:style-name="bijlage">The Minister is the authority responsible for ensuring compliance with this part. ICAO will be advised of this designation
                  and of any eventual changes.
               </text:p>
      <text:h text:outline-level="6" text:style-name="divisiekop4">18.2 Classification
               </text:h>
      <text:p text:style-name="bijlage">The classification of an article or substance shall be in accordance with the provisions of the Technical Instructions.</text:p>
      <text:h text:outline-level="6" text:style-name="divisiekop4">18.3 Linmitations on the transport of dangerous goods by air
               </text:h>
      <text:h text:outline-level="6" text:style-name="divisiekop5">18.3.1 Dangerous goods permitted for tranport by air
               </text:h>
      <text:p text:style-name="bijlage">The transport of dangerous goods by air is forbidden except as established in this part and the detailed specifications and
                  procedures provided in the Technical Instructions.
               </text:p>
      <text:h text:outline-level="6" text:style-name="divisiekop5">18.3.2 Dangerous godds forbidden for transport by air unless exempted
               </text:h>
      <text:p text:style-name="bijlage">The dangerous goods described hereunder shall be forbidden on aircraft unless exempted by the States concerned under the provisions
                  of paragraph 18.1.2.1 or unless the provisions of the Technical Instructions indicate they may be transported under an approval
                  issued by the State of :
               </text:p>
      <text:list text:style-name="list-style-13">
        <text:list-item text:start-value="1">
          <text:p text:style-name="list.start">articles and substances that are identified in the Technical Instructions as being forbidden for transport in normal circumstances;
                        and
                     </text:p>
        </text:list-item>
        <text:list-item text:start-value="2">
          <text:p text:style-name="list.end">infected live animals.
                     </text:p>
        </text:list-item>
      </text:list>
      <text:h text:outline-level="6" text:style-name="divisiekop5">18.3.3 Dangerous goods forbidden for transport by air under any circumtances
               </text:h>
      <text:p text:style-name="bijlage">Articles and substances that are specifically identified by name or by generic description in the Technical Instructions as
                  being forbidden for transport by air under any circumstances shall not be carried on any aircraft.
               </text:p>
      <text:h text:outline-level="6" text:style-name="divisiekop4">18.4 Packing
               </text:h>
      <text:h text:outline-level="6" text:style-name="divisiekop5">18.4.1 General Requirements
               </text:h>
      <text:p text:style-name="bijlage">Dangerous goods shall be packed in accordance with the provisions of this chapter and as provided for in the Technical Instructions.</text:p>
      <text:h text:outline-level="6" text:style-name="divisiekop5">18.4.2 Packagings
               </text:h>
      <text:list text:style-name="list-style-14">
        <text:list-item text:start-value="1">
          <text:p text:style-name="list.start">Packagings used for the transport of dangerous goods by air shall be of good quality and shall be constructed and securely
                        closed so as to prevent leakage which might be caused in normal conditions of transport, by changes in temperature, humidity
                        or pressure, or by vibration.
                     </text:p>
        </text:list-item>
        <text:list-item text:start-value="2">
          <text:p text:style-name="list.cont">Packagings shall be suitable for the contents. Packagings in direct contact with dangerous goods shall be resistant to any
                        chemical or other action of such goods.
                     </text:p>
        </text:list-item>
        <text:list-item text:start-value="3">
          <text:p text:style-name="list.cont">Packagings shall meet the material and construction specifications in the Technical Instructions.
                     </text:p>
        </text:list-item>
        <text:list-item text:start-value="4">
          <text:p text:style-name="list.cont">Packagings shall be tested in accordance with the provisions of the Technical Instructions.
                     </text:p>
        </text:list-item>
        <text:list-item text:start-value="5">
          <text:p text:style-name="list.cont">Packagings for which retention of a liquid is a basic function, shall be capable of withstanding, without leaking, the pressure
                        stated in the Technical Instructions.
                     </text:p>
        </text:list-item>
        <text:list-item text:start-value="6">
          <text:p text:style-name="list.cont">Inner packagings shall be so packed, secured or cushioned as to prevent their breakage or leakage and to control their movement
                        within the outer packaging(s) during normal conditions of air transport. Cushioning and absorbent materials shall not react
                        dangerously with the contents of the packagings.
                     </text:p>
        </text:list-item>
        <text:list-item text:start-value="7">
          <text:p text:style-name="list.cont">No packaging shall be re-used until it has been inspected and found free from corrosion or other damage. Where a packaging
                        is re-used, all necessary measures shall be taken to prevent contamination of subsequent contents.
                     </text:p>
        </text:list-item>
        <text:list-item text:start-value="8">
          <text:p text:style-name="list.cont">If, because of the nature of their former contents, uncleaned empty packagings may present a hazard, they shall be tightly
                        closed and treated according to the hazard they constitute.
                     </text:p>
        </text:list-item>
        <text:list-item text:start-value="9">
          <text:p text:style-name="list.end">No harmful quantity of a dangerous substance shall adhere to the outside of packages.
                     </text:p>
        </text:list-item>
      </text:list>
      <text:h text:outline-level="6" text:style-name="divisiekop4">18.5 Labeling and marking
               </text:h>
      <text:h text:outline-level="6" text:style-name="divisiekop5">18.5.1 Labels
               </text:h>
      <text:p text:style-name="bijlage">Unless otherwise provided for in the Technical Instructions, each package of dangerous goods shall be labeled with the appropriate
                  labels and in accordance with the provisions set forth in those Instructions.
               </text:p>
      <text:h text:outline-level="6" text:style-name="divisiekop5">18.5.2 Markings
               </text:h>
      <text:list text:style-name="list-style-15">
        <text:list-item text:start-value="1">
          <text:p text:style-name="list.start">Unless otherwise provided for in the Technical Instructions, each package of dangerous goods shall be marked with the proper
                        shipping name of its contents and, when assigned, the UN number and such other markings as may be specified in those Instructions.
                     </text:p>
        </text:list-item>
        <text:list-item text:start-value="2">
          <text:p text:style-name="list.end">Specification markings on packagings. Unless otherwise provided for in the Technical Instructions, each packaging manufactured
                        to a specification contained in those Instructions shall be so marked in accordance with the appropriate provisions of those
                        Instructions and no packaging shall be marked with a packaging specification marking unless it meets the appropriate packaging
                        specification contained in those Instructions.
                     </text:p>
        </text:list-item>
      </text:list>
      <text:h text:outline-level="6" text:style-name="divisiekop5">18.5.3 Languages to be used for markings
               </text:h>
      <text:p text:style-name="bijlage">In addition to the languages required by the State of Origin and pending the development and adoption of a more suitable form
                  of expression for universal use, English must be used for the markings related to dangerous goods.
               </text:p>
      <text:h text:outline-level="6" text:style-name="divisiekop4">18.6 Shipper’s responsibilities
               </text:h>
      <text:h text:outline-level="6" text:style-name="divisiekop5">18.6.1 General requirements
               </text:h>
      <text:p text:style-name="bijlage">Before a person offers any package or overpack of dangerous goods for transport by air, that person shall ensure that the
                  dangerous goods are not forbidden for transport by air and are properly classified, packed, marked, labeled and accompanied
                  by a properly executed dangerous goods transport document, as specified in this part and the Technical Instructions.
               </text:p>
      <text:h text:outline-level="6" text:style-name="divisiekop5">18.6.2 Dangerous goods transport document
               </text:h>
      <text:list text:style-name="list-style-16">
        <text:list-item text:start-value="1">
          <text:p text:style-name="list.start">Unless otherwise provided for in the Technical Instructions, the person who offers dangerous goods for transport by air shall
                        complete, sign and provide to the operator a dangerous goods transport document, which shall contain the information required
                        by those Instructions.
                     </text:p>
        </text:list-item>
        <text:list-item text:start-value="2">
          <text:p text:style-name="list.cont">The transport document shall bear a declaration signed by the person who offers dangerous goods for transport by air indicating
                        that the dangerous goods are fully and accurately described by their proper shipping names and that they are classified, packed,
                        marked, labeled, and in proper condition for transport by air in accordance with the relevant regulations.
                     </text:p>
        </text:list-item>
        <text:list-item text:start-value="3">
          <text:p text:style-name="list.end">In addition to the languages required by the State of and pending the development and adoption of a more suitable form of
                        expression for universal use, English must be used for the dangerous goods transport document.
                     </text:p>
        </text:list-item>
      </text:list>
      <text:h text:outline-level="6" text:style-name="divisiekop4">18.7 Operator’s responsibilities
               </text:h>
      <text:h text:outline-level="6" text:style-name="divisiekop5">18.7.1 Acceptance for transport
               </text:h>
      <text:p text:style-name="bijlage">An operator shall not accept dangerous goods for transport by air:</text:p>
      <text:list text:style-name="list-style-17">
        <text:list-item text:start-value="1">
          <text:p text:style-name="list.start">unless the dangerous goods are accompanied by a completed dangerous goods transport document, except where the Technical Instructions
                        indicate that such a document is not required; and
                     </text:p>
        </text:list-item>
        <text:list-item text:start-value="2">
          <text:p text:style-name="list.end">until the package, overpack or freight container containing the dangerous goods has been inspected in accordance with the
                        acceptance procedures contained in the Technical Instructions.
                     </text:p>
        </text:list-item>
      </text:list>
      <text:h text:outline-level="6" text:style-name="divisiekop5">18.7.2 Acceptance checklist
               </text:h>
      <text:p text:style-name="bijlage">An operator shall develop and use an acceptance checklist as an aid to compliance with the provisions mentioned above.</text:p>
      <text:h text:outline-level="6" text:style-name="divisiekop5">18.7.3 Loading and stowage
               </text:h>
      <text:p text:style-name="bijlage">Packages and overpacks containing dangerous goods and freight containers containing radioactive materials shall be loaded
                  and stowed on an aircraft in accordance with the provisions of the Technical Instructions.
               </text:p>
      <text:h text:outline-level="6" text:style-name="divisiekop5">18.7.4 Inspection for damage or leakage
               </text:h>
      <text:list text:style-name="list-style-18">
        <text:list-item text:start-value="1">
          <text:p text:style-name="list.start">Packages and overpacks containing dangerous goods and freight containers containing radioactive materials shall be inspected
                        for evidence of leakage or damage before loading on an aircraft or into a unit load device. Leaking or damaged packages, overpacks
                        or freight containers shall not be loaded on an aircraft.
                     </text:p>
        </text:list-item>
        <text:list-item text:start-value="2">
          <text:p text:style-name="list.cont">A unit load device shall not be loaded aboard an aircraft unless the device has been inspected and found free from any evidence
                        of leakage from, or damage to, any dangerous goods contained therein.
                     </text:p>
        </text:list-item>
        <text:list-item text:start-value="3">
          <text:p text:style-name="list.cont">Where any package of dangerous goods loaded on an aircraft appears to be damaged or leaking, the operator shall remove such
                        package from the aircraft, or arrange for its removal by an appropriate authority or organization, and thereafter shall ensure
                        that the remainder of the consignment is in a proper condition for transport by air and that no other package has been contaminated.
                     </text:p>
        </text:list-item>
        <text:list-item text:start-value="4">
          <text:p text:style-name="list.end">Packages or overpacks containing dangerous goods and freight containers containing radioactive materials shall be inspected
                        for signs of damage or leakage upon unloading from the aircraft or unit load device. If evidence of damage or leakage is found,
                        the area where the dangerous goods or unit load device were stowed on the aircraft shall be inspected for damage or contamination.
                     </text:p>
        </text:list-item>
      </text:list>
      <text:h text:outline-level="6" text:style-name="divisiekop5">18.7.5 Loading restrictions in passenger cabin of on flight deck
               </text:h>
      <text:p text:style-name="bijlage">Dangerous goods shall not be carried in an aircraft cabin occupied by passengers or on the flight deck of an aircraft, except
                  in circumstances permitted by the provisions of the Technical Instructions.
               </text:p>
      <text:h text:outline-level="6" text:style-name="divisiekop5">18.7.6. Removal of contamination
               </text:h>
      <text:list text:style-name="list-style-19">
        <text:list-item text:start-value="1">
          <text:p text:style-name="list.start">Any hazardous contamination found on an aircraft as a result of leakage or damage to dangerous goods shall be removed without
                        delay.
                     </text:p>
        </text:list-item>
        <text:list-item text:start-value="2">
          <text:p text:style-name="list.end">An aircraft which has been contaminated by radioactive materials shall immediately be taken out of service and not returned
                        to service until the radiation level at any accessible surface and the non-fixed contamination are not more than the values
                        specified in the Technical Instructions
                     </text:p>
        </text:list-item>
      </text:list>
      <text:h text:outline-level="6" text:style-name="divisiekop5">18.7.7 Separation and segregation
               </text:h>
      <text:list text:style-name="list-style-20">
        <text:list-item text:start-value="1">
          <text:p text:style-name="list.start">Packages containing dangerous goods which might react dangerously one with another shall not be stowed on an aircraft next
                        to each other or in a position that would allow interaction between them in the event of leakage.
                     </text:p>
        </text:list-item>
        <text:list-item text:start-value="2">
          <text:p text:style-name="list.cont">Packages of toxic and infectious substances shall be stowed on an aircraft in accordance with the provisions of the Technical
                        Instructions.
                     </text:p>
        </text:list-item>
        <text:list-item text:start-value="3">
          <text:p text:style-name="list.end">Packages of radioactive materials shall be stowed on an aircraft so that they are separated from persons, live animals and
                        undeveloped film, in accordance with the provisions in the Technical Instructions.
                     </text:p>
        </text:list-item>
      </text:list>
      <text:h text:outline-level="6" text:style-name="divisiekop5">18.7.8 Securing of dangerous goods cargo loads
               </text:h>
      <text:p text:style-name="bijlage">When dangerous goods subject to the provisions contained in this part are loaded in an aircraft, the operator shall protect
                  the dangerous goods from being damaged, and shall secure such goods in the aircraft in such a manner that will prevent any
                  movement in flight which would change the orientation of the packages. For packages containing radioactive materials, the
                  securing shall be adequate to ensure that the separation requirements mentioned above are met at all times.
               </text:p>
      <text:h text:outline-level="6" text:style-name="divisiekop5">18.7.9 Loading on cargo aircraft
               </text:h>
      <text:p text:style-name="bijlage">Except as otherwise provided in the Technical Instructions, packages of dangerous goods bearing the ‘Cargo aircraft only’
                  label shall be loaded in such a manner that a crew member or other authorized person can see, handle and, where size and weight
                  permit, separate such packages from other cargo in flight.
               </text:p>
      <text:h text:outline-level="6" text:style-name="divisiekop4">18.8 Provision of information
               </text:h>
      <text:h text:outline-level="6" text:style-name="divisiekop5">18.8.1 Information to pilot-in-command
               </text:h>
      <text:p text:style-name="bijlage">The operator of an aircraft in which dangerous goods are to be carried shall provide the pilot-in-command as early as practicable
                  before departure of the aircraft with written information as specified in the Technical Instructions. The pilot-in-command
                  must indicate on a copy of the information provided to the pilot-in-command, or in some other way, that the information has
                  been received. The NOTOC must be readily accessible to the aerodromes of last departure and next scheduled arrival point,
                  until after the flight to which the information refers.
               </text:p>
      <text:h text:outline-level="6" text:style-name="divisiekop5">18.8.2 Information and intructions to flight crew members
               </text:h>
      <text:p text:style-name="bijlage">The operator shall provide such information in the Operations Manual as will enable the flight crew to carry out it’s responsibilities
                  with regard to the transport of dangerous goods and shall provide instructions as to the action to be taken in the event of
                  emergencies arising involving dangerous goods.
               </text:p>
      <text:h text:outline-level="6" text:style-name="divisiekop5">18.8.3 Information to passengers
               </text:h>
      <text:p text:style-name="bijlage">The aircraft operators must provide information to the passengers as to the types of dangerous goods that are forbidden to
                  transport on board an aircraft, on their person, in carry-on and/or hold baggage as provided for in the Technical Instructions.
               </text:p>
      <text:h text:outline-level="6" text:style-name="divisiekop5">18.8.4 Information to other persons
               </text:h>
      <text:p text:style-name="bijlage">Operators, shippers or other organizations involved in the transport of dangerous goods by air shall provide such information
                  to their personnel as will enable them to carry out their responsibilities with regard to the transport of dangerous goods
                  and shall provide instructions as to the action to be taken in the event of emergencies arising involving dangerous goods.
               </text:p>
      <text:h text:outline-level="6" text:style-name="divisiekop5">18.8.5 Information from pilot-in-command to aerodrome authorities
               </text:h>
      <text:p text:style-name="bijlage">If an in-flight emergency occurs, the pilot-in-command shall, as soon as the situation permits, inform the appropriate air
                  traffic services unit, for the information of aerodrome authorities, of any dangerous goods on board the aircraft, as provided
                  for in the Technical Instructions.
               </text:p>
      <text:h text:outline-level="6" text:style-name="divisiekop5">18.8.6. Information in the event of an aircracft accident or incident
               </text:h>
      <text:list text:style-name="list-style-21">
        <text:list-item text:start-value="1">
          <text:p text:style-name="list.start">In the event of:
                     </text:p>
          <text:list>
            <text:list-item text:start-value="1">
              <text:p text:style-name="list.start">an aircraft accident; or
                           </text:p>
            </text:list-item>
            <text:list-item text:start-value="2">
              <text:p text:style-name="list.cont">a serious incident where dangerous goods carried as cargo may be involved, the operator of the aircraft carrying dangerous
                              goods as cargo shall provide information, without delay, to emergency services responding to the accident or serious incident
                              about the dangerous goods on board, as shown on the written information to the pilot-in-command. As soon as possible, the
                              operator shall also provide this information to the appropriate authorities of the State of the Operator and the State in
                              which the accident or serious incident occurred.
                           </text:p>
            </text:list-item>
          </text:list>
        </text:list-item>
        <text:list-item text:start-value="2">
          <text:p text:style-name="list.end">In the event of an aircraft incident, the operator of an aircraft carrying dangerous goods as cargo shall, if requested to
                        do so, provide information without delay to emergency services responding to the incident and to the appropriate authority
                        of the State in which the incident occurred, about the dangerous goods on board, as shown on the written information to the
                        pilot-in-command.
                     </text:p>
        </text:list-item>
      </text:list>
      <text:h text:outline-level="6" text:style-name="divisiekop4">18.9 Establishment of training programmes
               </text:h>
      <text:p text:style-name="bijlage">Dangerous goods training programmes shall be established and updated as provided for in the Technical Instructions. Initial
                  and recurrent dangerous goods training programmes must be established and maintained by or on behalf of:
               </text:p>
      <text:list text:style-name="list-style-22">
        <text:list-item text:start-value="1">
          <text:p text:style-name="list.start">shippers of dangerous goods, including packers and persons or organizations undertaking the responsibilities of the shipper;
                     </text:p>
        </text:list-item>
        <text:list-item text:start-value="2">
          <text:p text:style-name="list.cont">operators authorized to carry dangerous goods by air;
                     </text:p>
        </text:list-item>
        <text:list-item text:start-value="3">
          <text:p text:style-name="list.cont">operators not authorized to carry dangerous goods by air;
                     </text:p>
        </text:list-item>
        <text:list-item text:start-value="4">
          <text:p text:style-name="list.cont">ground handling agencies which perform, on behalf of the operator, the act of accepting, handling, loading, unloading, transferring
                        or other processing of cargo, mail or stores;
                     </text:p>
        </text:list-item>
        <text:list-item text:start-value="5">
          <text:p text:style-name="list.cont">ground handling agencies located at an airport which perform, on behalf of the operator, the act of processing passengers;
                     </text:p>
        </text:list-item>
        <text:list-item text:start-value="6">
          <text:p text:style-name="list.cont">agencies, not located at an airport, which perform, on behalf of the operator, the act of checking in passengers;
                     </text:p>
        </text:list-item>
        <text:list-item text:start-value="7">
          <text:p text:style-name="list.cont">freight forwarders; and
                     </text:p>
        </text:list-item>
        <text:list-item text:start-value="8">
          <text:p text:style-name="list.cont">agencies engaged in the security screening of passengers and their baggage and/or cargo, mail or stores;
                     </text:p>
        </text:list-item>
        <text:list-item text:start-value="9">
          <text:p text:style-name="list.end">Any other organization or agency involved in the transport of dangerous goods by air.
                     </text:p>
        </text:list-item>
      </text:list>
      <text:p text:style-name="bijlage">Above-mentioned training programmes must be approved by the Minister.</text:p>
      <text:h text:outline-level="6" text:style-name="divisiekop4">18.10 Compliance
               </text:h>
      <text:h text:outline-level="6" text:style-name="divisiekop5">18.10.1 Dangerous goods by mail
               </text:h>
      <text:p text:style-name="bijlage">The Minister in coordination with the ‘Postal Services’ will establish procedures with a view to controlling the introduction
                  of dangerous goods into air transport through the Postal Services.
               </text:p>
      <text:h text:outline-level="6" text:style-name="divisiekop4">18.11 Dangerous goods security provisions
               </text:h>
      <text:p text:style-name="bijlage">The Minister shall establish dangerous goods security measures, applicable to shippers, operators and other individuals engaged
                  in the transport of dangerous goods by air, to be taken to minimize theft or misuse of dangerous goods that may endanger persons,
                  property or the environment. These measures must be commensurate with security provisions specified in other Annexes and the
                  Technical Instructions.
               </text:p>
      <text:h text:outline-level="6" text:style-name="divisiekop4">18.12
               </text:h>
      <text:p text:style-name="bijlage">The operator must ensure that at least one copy of the documents appropriate to the transport by air of a consignment of dangerous
                  goods is retained for a minimum period of three months, after the flight on which the dangerous goods were transported. As
                  a minimum, the documents which must be retained are the dangerous goods transport documents, the acceptance checklist (when
                  this is in a form which requires physical  completion) and the written information to the pilot-in-command.
               </text:p>
      <text:p text:style-name="bijlage">Note: Where the documents are kept electronically or in a computer system, they shall be capable of being reproduced in a
                  printed manner.
               </text:p>
      <text:h text:outline-level="2" text:style-name="bijlage_kop">BIJLAGE B BEHORENDE BIJ ARTIKEL 19, EERSTE LID, VAN DE REGELING VERVOER GEVAARLIJKE STOFFEN DOOR DE LUCHT BES
               </text:h>
      <text:h text:outline-level="3" text:style-name="divisiekop1">
                  APPLICATION FOR AN AUTHORIZATION TO CARRY DANGEROUS GOODS IN NORMAL CIRCUMSTANCES
               </text:h>
      <text:list text:style-name="list-style-23">
        <text:list-item text:start-value="1">
          <text:p text:style-name="list.start"><text:span text:style-name="cur">Once completed the form must be returned to the Minister</text:span></text:p>
        </text:list-item>
        <text:list-item text:start-value="2">
          <text:p text:style-name="list.cont"><text:span text:style-name="cur">Failure to complete this form in full may result in a delay in processing the application.</text:span></text:p>
        </text:list-item>
        <text:list-item text:start-value="3">
          <text:p text:style-name="list.end"><text:span text:style-name="cur">The issuing of this form does not in itself constitute an authorization to carry dangerous goods.</text:span></text:p>
        </text:list-item>
      </text:list>
      <text:p text:style-name="bijlage">1. This application is for: INITIAL AUTHORIZATION / RENEWAL<text:note text:id="n1" text:note-class="footnote"><text:note-citation text:label="1">1</text:note-citation><text:note-body><text:p>Delete what is not applicable</text:p></text:note-body></text:note>
                  
               </text:p>
      <text:p text:style-name="bijlage">2. Full legal name of the operator/shipper/freight forwarder:<text:span text:style-name="superscript"><text:note-ref text:reference-format="text" text:ref-name="n1" text:note-class="footnote">1</text:note-ref></text:span></text:p>
      <text:p text:style-name="bijlage">3. Operating/trading name (if different from above): </text:p>
      <text:p text:style-name="bijlage">4. Name and position of the person with overall responsibility for the transport of dangerous goods by air for the company
                  mentioned under 2.: 
               </text:p>
      <text:p text:style-name="bijlage">5.  Contact information of the person mentioned under 4.:</text:p>
      <text:list text:style-name="list-style-24">
        <text:list-item text:start-value="1">
          <text:p text:style-name="list.start"> Address:
                     </text:p>
        </text:list-item>
        <text:list-item text:start-value="2">
          <text:p text:style-name="list.cont">telephone number (office):
                     </text:p>
          <text:p text:style-name="list.cont">telephone number (mobile):</text:p>
        </text:list-item>
        <text:list-item text:start-value="3">
          <text:p text:style-name="list.cont"> facsimile number:
                     </text:p>
        </text:list-item>
        <text:list-item text:start-value="4">
          <text:p text:style-name="list.end"> e-mail address:
                     </text:p>
        </text:list-item>
      </text:list>
      <text:p text:style-name="bijlage">Date: </text:p>
      <text:p text:style-name="bijlage">Signature</text:p>
      <text:list text:style-name="list-style-25">
        <text:list-item text:start-value="1">
          <text:p text:style-name="list.start"> telephone number: …..
                        </text:p>
        </text:list-item>
        <text:list-item text:start-value="2">
          <text:p text:style-name="list.cont"> facsimile number: …..
                        </text:p>
        </text:list-item>
        <text:list-item text:start-value="3">
          <text:p text:style-name="list.cont"> telex number / SITA code:
                        </text:p>
        </text:list-item>
        <text:list-item text:start-value="4">
          <text:p text:style-name="list.end"> e-mail address:
                        </text:p>
        </text:list-item>
      </text:list>
      <text:h text:outline-level="2" text:style-name="bijlage_kop">BIJLAGE C BEHORENDE BIJ ARTIKEL 1, TWEEDE LID, ONDERDEEL B, VAN DE REGELING VERVOER GEVAARLIJKE STOFFEN DOOR DE LUCHT BES
               </text:h>
      <text:h text:outline-level="3" text:style-name="divisiekop1">CONTENT OF DANGEROUS GOODS OPERATION’S MANUAL
               </text:h>
      <text:p text:style-name="bijlage">Operator’s Name: …..</text:p>
      <text:p text:style-name="bijlage">The information provided to the employees in the operation’s Manual complies with the requirements of the Technical Instructions
                  Chapter 4 of Part 7.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Information provided to the employees</text:p>
            </table:table-cell>
            <table:table-cell office:value-type="string">
              <text:p text:style-name="Table_20_Heading_Left">Operation’s Manual or other manual (specify)</text:p>
            </table:table-cell>
            <table:table-cell office:value-type="string">
              <text:p text:style-name="Table_20_Heading_Left">Section of manual</text:p>
            </table:table-cell>
          </table:table-row>
        </table:table-header-rows>
        <table:table-row>
          <table:table-cell office:value-type="string">
            <text:p text:style-name="Table_20_Contents_Left">The operator intends to transport dangerous goods.</text:p>
            <text:p text:style-name="Table_20_Contents_Left">Yes or No.</text:p>
          </table:table-cell>
          <table:table-cell office:value-type="string"/>
          <table:table-cell office:value-type="string"/>
        </table:table-row>
        <table:table-row>
          <table:table-cell office:value-type="string">
            <text:p text:style-name="Table_20_Contents_Left">If no</text:p>
            <text:p text:style-name="Table_20_Contents_Left">The manual contains information about the policy of the operator. Policy on COMAT (TI Part 1; 2.2.2).</text:p>
          </table:table-cell>
          <table:table-cell office:value-type="string"/>
          <table:table-cell office:value-type="string"/>
        </table:table-row>
        <table:table-row>
          <table:table-cell office:value-type="string">
            <text:p text:style-name="Table_20_Contents_Left">If yes</text:p>
            <text:p text:style-name="Table_20_Contents_Left">The manual provides instructions as to the action to be taken in the event of emergencies involving dangerous goods.</text:p>
          </table:table-cell>
          <table:table-cell office:value-type="string"/>
          <table:table-cell office:value-type="string"/>
        </table:table-row>
        <table:table-row>
          <table:table-cell office:value-type="string">
            <text:p text:style-name="Table_20_Contents_Left">The manual provides instructions on loading</text:p>
            <text:p text:style-name="Table_20_Contents_Left">restrictions of the operator (if applicable).</text:p>
          </table:table-cell>
          <table:table-cell office:value-type="string"/>
          <table:table-cell office:value-type="string"/>
        </table:table-row>
        <table:table-row>
          <table:table-cell office:value-type="string">
            <text:p text:style-name="Table_20_Contents_Left">The manual provides details of the location and the numbering system of cargo compartments.</text:p>
          </table:table-cell>
          <table:table-cell office:value-type="string"/>
          <table:table-cell office:value-type="string"/>
        </table:table-row>
        <table:table-row>
          <table:table-cell office:value-type="string">
            <text:p text:style-name="Table_20_Contents_Left">The manual specifies the maximum total sum of transport indexes of radioactive material permitted in each compartment.</text:p>
          </table:table-cell>
          <table:table-cell office:value-type="string"/>
          <table:table-cell office:value-type="string"/>
        </table:table-row>
        <table:table-row>
          <table:table-cell office:value-type="string">
            <text:p text:style-name="Table_20_Contents_Left">The information provided in the manual is sufficient to enable flight crew to carry out their responsibilities.</text:p>
          </table:table-cell>
          <table:table-cell office:value-type="string"/>
          <table:table-cell office:value-type="string"/>
        </table:table-row>
        <table:table-row>
          <table:table-cell office:value-type="string">
            <text:p text:style-name="Table_20_Contents_Left">The information to the ground employees is kept in the operations manual or in other manuals.</text:p>
          </table:table-cell>
          <table:table-cell office:value-type="string"/>
          <table:table-cell office:value-type="string"/>
        </table:table-row>
        <table:table-row>
          <table:table-cell office:value-type="string">
            <text:p text:style-name="Table_20_Contents_Left">The information is sufficient to enable ground</text:p>
            <text:p text:style-name="Table_20_Contents_Left">employees to carry out their responsibilities.</text:p>
          </table:table-cell>
          <table:table-cell office:value-type="string"/>
          <table:table-cell office:value-type="string"/>
        </table:table-row>
        <table:table-row>
          <table:table-cell office:value-type="string">
            <text:p text:style-name="Table_20_Contents_Left">There is a list of all locations where this manual is kept.</text:p>
          </table:table-cell>
          <table:table-cell office:value-type="string"/>
          <table:table-cell office:value-type="string"/>
        </table:table-row>
        <table:table-row>
          <table:table-cell office:value-type="string">
            <text:p text:style-name="Table_20_Contents_Left">The information provided in this operation’s manual is adequate, complete and up-to-date.</text:p>
          </table:table-cell>
          <table:table-cell office:value-type="string"/>
          <table:table-cell office:value-type="string"/>
        </table:table-row>
      </table:table>
      <text:p/>
      <text:p text:style-name="alineagroep">Declaration and Signature</text:p>
      <text:p text:style-name="alineagroep">The information given in this application form is correct to the best of my knowledge and belief.</text:p>
      <text:p text:style-name="alineagroep.end">Name:….. Date: …..</text:p>
      <text:p text:style-name="bijlage">Position in the operator: Signature:</text:p>
      <text:h text:outline-level="2" text:style-name="bijlage_kop">BIJLAGE D BEHORENDE BIJ ARTIKEL 19, TWEEDE LID, ONDERDEEL C, DE REGELING VERVOER GEVAARLIJKE STOFFEN DOOR DE LUCHT BES
               </text:h>
      <text:h text:outline-level="3" text:style-name="divisiekop1">APPLICATION FOR DANGEROUS GOODS TRAINING PROGRAMS APPROVAL
               </text:h>
      <text:p text:style-name="alineagroep">The attached Dangerous Goods Training Program was prepared according to the requirements of Chapter 4 of Part 1 of ICAO Technical
                     Instructions for the Safe Transport of Dangerous Goods by Air.
                  </text:p>
      <text:p text:style-name="alineagroep">Operator’s name: …..</text:p>
      <text:p text:style-name="alineagroep">Type of Training program: (Specify Category of personnel):</text:p>
      <text:p text:style-name="alineagroep">…..</text:p>
      <text:p text:style-name="alineagroep">Yes or No</text:p>
      <text:p text:style-name="alineagroep">All pages are identified ….., dated ….., numbered …...</text:p>
      <text:p text:style-name="alineagroep">The test to verify understanding is attached to the training program …..</text:p>
      <text:p text:style-name="alineagroep">Reference manuals mentioned:</text:p>
      <text:p text:style-name="alineagroep">Operation’s manual …..,</text:p>
      <text:p text:style-name="alineagroep">ICAO Emergency Response Guidance …..,</text:p>
      <text:p text:style-name="alineagroep">Other manual (specify) …...</text:p>
      <text:p text:style-name="alineagroep.end">Category of personnel:</text:p>
      <text:p text:style-name="table.fix"/>
      <table:table table:name="table.2" table:style-name="table.2">
        <table:table-column table:style-name="table.2.col1"/>
        <table:table-column table:style-name="table.2.col2"/>
        <table:table-column table:style-name="table.2.col3"/>
        <table:table-column table:style-name="table.2.col4"/>
        <table:table-row>
          <table:table-cell office:value-type="string">
            <text:p text:style-name="Table_20_Contents_Left">1</text:p>
          </table:table-cell>
          <table:table-cell office:value-type="string">
            <text:p text:style-name="Table_20_Contents_Left">Shippers and persons undertaking responsibilities of shippers</text:p>
          </table:table-cell>
          <table:table-cell office:value-type="string">
            <text:p text:style-name="Table_20_Contents_Left">7</text:p>
          </table:table-cell>
          <table:table-cell office:value-type="string">
            <text:p text:style-name="Table_20_Contents_Left">Operator’s and ground handling agent’s staff accepting cargo (other than DG)</text:p>
          </table:table-cell>
        </table:table-row>
        <table:table-row>
          <table:table-cell office:value-type="string">
            <text:p text:style-name="Table_20_Contents_Left">2</text:p>
          </table:table-cell>
          <table:table-cell office:value-type="string">
            <text:p text:style-name="Table_20_Contents_Left">Packers</text:p>
          </table:table-cell>
          <table:table-cell office:value-type="string">
            <text:p text:style-name="Table_20_Contents_Left">8</text:p>
          </table:table-cell>
          <table:table-cell office:value-type="string">
            <text:p text:style-name="Table_20_Contents_Left">Operator’s and ground handling agent’s staff responsible for handling, storage and loading of cargo and baggage</text:p>
          </table:table-cell>
        </table:table-row>
        <table:table-row>
          <table:table-cell office:value-type="string">
            <text:p text:style-name="Table_20_Contents_Left">3</text:p>
          </table:table-cell>
          <table:table-cell office:value-type="string">
            <text:p text:style-name="Table_20_Contents_Left">Staff of freight forwarders involved in processing DG</text:p>
          </table:table-cell>
          <table:table-cell office:value-type="string">
            <text:p text:style-name="Table_20_Contents_Left">9</text:p>
          </table:table-cell>
          <table:table-cell office:value-type="string">
            <text:p text:style-name="Table_20_Contents_Left">Passenger - handling staff</text:p>
          </table:table-cell>
        </table:table-row>
        <table:table-row>
          <table:table-cell office:value-type="string">
            <text:p text:style-name="Table_20_Contents_Left">4</text:p>
          </table:table-cell>
          <table:table-cell office:value-type="string">
            <text:p text:style-name="Table_20_Contents_Left">Staff of freight forwarders involved in processing cargo</text:p>
            <text:p text:style-name="Table_20_Contents_Left">(other than DG)</text:p>
          </table:table-cell>
          <table:table-cell office:value-type="string">
            <text:p text:style-name="Table_20_Contents_Left">10</text:p>
          </table:table-cell>
          <table:table-cell office:value-type="string">
            <text:p text:style-name="Table_20_Contents_Left">Flight crew members and load planners</text:p>
          </table:table-cell>
        </table:table-row>
        <table:table-row>
          <table:table-cell office:value-type="string">
            <text:p text:style-name="Table_20_Contents_Left">5</text:p>
          </table:table-cell>
          <table:table-cell office:value-type="string">
            <text:p text:style-name="Table_20_Contents_Left">Staff of freight forwarders involved in the handling, storage and loading of cargo</text:p>
          </table:table-cell>
          <table:table-cell office:value-type="string">
            <text:p text:style-name="Table_20_Contents_Left">11</text:p>
          </table:table-cell>
          <table:table-cell office:value-type="string">
            <text:p text:style-name="Table_20_Contents_Left">Crew members (other than flight crew members)</text:p>
          </table:table-cell>
        </table:table-row>
        <table:table-row>
          <table:table-cell office:value-type="string">
            <text:p text:style-name="Table_20_Contents_Left">6</text:p>
          </table:table-cell>
          <table:table-cell office:value-type="string">
            <text:p text:style-name="Table_20_Contents_Left">Operator’s and ground handling agent’s staff accepting DG</text:p>
          </table:table-cell>
          <table:table-cell office:value-type="string">
            <text:p text:style-name="Table_20_Contents_Left">12</text:p>
          </table:table-cell>
          <table:table-cell office:value-type="string">
            <text:p text:style-name="Table_20_Contents_Left">Security staff who deal with the screening of passengers and their baggage and cargo</text:p>
          </table:table-cell>
        </table:table-row>
      </table:table>
      <text:p/>
      <text:p text:style-name="bijlage">CONTENT OF TRAINING PROGRAMS APPLICABLE TO PERSONNEL INVOLVED IN / AS: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column table:style-name="table.3.col11"/>
        <table:table-column table:style-name="table.3.col12"/>
        <table:table-column table:style-name="table.3.col13"/>
        <table:table-column table:style-name="table.3.col14"/>
        <table:table-header-rows>
          <table:table-row>
            <table:table-cell office:value-type="string">
              <text:p text:style-name="Table_20_Heading_Left">Aspects of transport of dangerous goods by air with which they should be familiar, as a minimum</text:p>
            </table:table-cell>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text:p>
            </table:table-cell>
            <table:table-cell office:value-type="string">
              <text:p text:style-name="Table_20_Heading_Left">5</text:p>
            </table:table-cell>
            <table:table-cell office:value-type="string">
              <text:p text:style-name="Table_20_Heading_Left">6</text:p>
            </table:table-cell>
            <table:table-cell office:value-type="string">
              <text:p text:style-name="Table_20_Heading_Left">7</text:p>
            </table:table-cell>
            <table:table-cell office:value-type="string">
              <text:p text:style-name="Table_20_Heading_Left">8</text:p>
            </table:table-cell>
            <table:table-cell office:value-type="string">
              <text:p text:style-name="Table_20_Heading_Left">9</text:p>
            </table:table-cell>
            <table:table-cell office:value-type="string">
              <text:p text:style-name="Table_20_Heading_Left">10</text:p>
            </table:table-cell>
            <table:table-cell office:value-type="string">
              <text:p text:style-name="Table_20_Heading_Left">11</text:p>
            </table:table-cell>
            <table:table-cell office:value-type="string">
              <text:p text:style-name="Table_20_Heading_Left">12</text:p>
            </table:table-cell>
            <table:table-cell office:value-type="string">
              <text:p text:style-name="Table_20_Heading_Left">Training Program reference (page or section)</text:p>
            </table:table-cell>
          </table:table-row>
        </table:table-header-rows>
        <table:table-row>
          <table:table-cell office:value-type="string">
            <text:p text:style-name="Table_20_Contents_Left">General Philosophy</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eneral applicability (1;1)</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Contents_Left">Definition of Dangerous Goods (1;3.1)</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Contents_Left">State and Operator Variations</text:p>
            <text:p text:style-name="Table_20_Contents_Left">(Attachments 3;1 and 2)</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Contents_Left">Unit of Measurements (1 ;3.2)</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Contents_Left">Limitation of Dangerous Goods on Aircraf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angerous Goods Forbidden for Transport by Air under any circumstances (1 ;2.1)</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Contents_Left">Exceptions for Dangerous Goods of the Operator (1 ;2.2)</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Contents_Left">Dangerous Goods in Excepted Quantities (1 ;2.4)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Contents_Left">Dangerous Goods in Limited Quantities (1 ;2.5)</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Contents_Left">General Requirements for shipp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eneral (5;1.1)</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dditional general requirements for</text:p>
            <text:p text:style-name="Table_20_Contents_Left">infectious substances (5;1.2)</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eneral provision for Class 7 (5;1.3)</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formation to employees (5;1.4)</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raining (5;1.5)</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lvage packaging (5;1.6)</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mpty packaging (5;1.7)</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ixed packing (5;1.8)</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lassificatio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lasses and divisions (IntroductoryChapter 2;2.1)</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mplete List of Classes, divisions and definitions (2 ;1 to 2;9)</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cking Groups (Introductory Chapter (2;2.4)</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N Numbers and Proper shipping name (Introductory Chapter 3 and 3;1.2)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lassification of Substances and Articles with Multiple Hazards (Introductory Chapter 2;2.5, 2;2.7, 4;4.1 and Table 2-1)</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ransport of samples (Introductory Chapter 5)</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st of Dangerous Good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rrangement of the Dangerous Goods List (3;2.1 and Table 3-1)</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Method of using the Dangerous Goods List for articles or substances specifically listed by name (3;1.1.2)</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Mixtures and solution containing one or more dangerous substances (3;1.3)</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Forbidden dangerous goods entries in the Dangerous Goods List (3;2.1.1 and Note 1)</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Special provision entries in the Dangerous Goods List (3;3 and Table 3-2)</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Quantity Limitations for types of aircraft (3;2.1)</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Dangerous goods in limited quantities (3;4)</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Packing requirement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eneral packing requirements (4;1 and 4;2)</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ypes of packaging (1 ;3.1, 2 ;7.2, 7.7 and 7.9)</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rking of packaging other than inner packaging (4;2.4, 5;2.4 and 6;2)</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ifferent substances packed together (4;1.1.7 and 4;1.1.8)</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er packs (1;3.1 and 5;1.1)</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cking Instructions (4;3 to 4 ;11)</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se of the packing instructions in conjunction with the Dangerous Goods List (4;2.1 and 4;3)</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abelling and mark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ckage markings (5;2) [IATA 1.3.2.3, 7.1]</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Contents_Left">Labelling (5;3)</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Contents_Left">Over packs (5;1.1 and 5;2.4.9)</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Contents_Left">Handling Labels (5;3.4.2)</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Contents_Left">Dangerous goods transport document and other relevant documentatio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angerous goods transport document (5;4.1)</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ignature of the Shipper (5 ;4.1.6)</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fectious substances (5;4.2)</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ir Waybill information (5;4.3)</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dditional documentation for other than radioactive material (5;4.4)</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cceptances procedur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eneral inspection requirements before acceptance (7;1.1.1)</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spection for documentation, retention of document, marking, labelling, no leakage and integrity is not compromised (7;1.1.2)</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ecial Responsibilities - Infectious Substances (7;1.2)</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cceptance Checklist (7;1.3)</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argo Acceptance Procedures (7;1.4)</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ndeliverable consignments of</text:p>
            <text:p text:style-name="Table_20_Contents_Left">radioactive material (7;1.5)</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cognition of undeclared dangerous good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ovision to aid recognition of undeclared dangerous goods (7;6)</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Contents_Left">Storage and loading procedur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oading restrictions on the flight deck and on passenger aircraft (7;2.1)</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Loading of incompatible dangerous goods and segregation (7;2.2 and Table 7-1)</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Loading of packages containing liquid dangerous goods (7;2.3)</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Loading and securing of dangerous goods (7;2.4)</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Damaged Packages of dangerous goods (7;2.5)</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Replacement of labels (7;2.6)</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Identification of unit load devices containing dangerous goods (7;2.7)</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Stowage of (toxic) and infectious substances (7;2.8)</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Handling and Loading of Radioactive Material (7;2.9)</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Loading of magnetized materials (7;2.10)</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Loading of dry ice(7;2.11)</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Loading of expandable polystyrene beads (7;2.12)</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Handling of self-reactive substances and organic peroxides (7;2.13)</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Inspection for damage or leakage (7;3.1)</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Damaged or leaking packages of radioactive material contaminated packaging (7;3.2)</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Pilot’s notificatio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formation to Pilot-in-Command (7;4.1)</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Information by Pilot-in-command in case of In-Flight Emergency (7;4.3)</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Information by Operator in case of an Aircraft Accident or Incident (When dangerous goods are on board) (7;4.6)</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Provisions for passengers and cre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formation to passengers (7;5.1)</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Contents_Left">Passenger check-in procedures (7;5.2)</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Contents_Left">List of general descriptions to aid recognition of undeclared dangerous goods (7;6)</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Contents_Left">Dangerous goods carried by passengers or crew (8;1.1)</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Contents_Left">Emergency procedur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finition of dangerous goods accident and incident (1;3.1)</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Contents_Left">Reporting of dangerous goods accidents and incidents (7;4.4)</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Contents_Left">Reporting of undeclared or misde_ clared dangerous goods (7 ;4.5)</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Contents_Left">Emergency response information (7;4.8)</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Contents_Left">Over packs (5;1.1 and 5;2.4.9)</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Contents_Left">Handling Labels (5;3.4.2)</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Contents_Left">Dangerous goods transport document and other relevant documentatio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angerous goods transport document (5;4.1)</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ignature of the Shipper (5 ;4.1.6)</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fectious substances (5;4.2)</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ir Waybill information (5;4.3)</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dditional documentation for other than radioactive material (5;4.4)</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cceptances procedur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eneral inspection requirements before acceptance (7;1.1.1)</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spection for documentation, retention of document, marking, labelling, no leakage and integrity is not compromised (7;1.1.2)</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ecial Responsibilities - Infectious</text:p>
            <text:p text:style-name="Table_20_Contents_Left">Substances (7;1.2)</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cceptance Checklist (7;1.3)</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argo Acceptance Procedures (7;1.4)</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ndeliverable consignments of</text:p>
            <text:p text:style-name="Table_20_Contents_Left">radioactive material (7;1.5)</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cognition of undeclared dangerous good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ovision to aid recognition of undeclared dangerous goods (7;6)</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Contents_Left">Storage and loading procedur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oading restrictions on the flight deck and on passenger aircraft (7;2.1)</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Loading of incompatible dangerous goods and segregation (7;2.2 and Table 7-1)</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Loading of packages containing liquid dangerous goods (7;2.3)</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Loading and securing of dangerous goods (7;2.4)</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Damaged Packages of dangerous goods (7;2.5) </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Replacement of labels (7;2.6)</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Identification of unit load devices</text:p>
            <text:p text:style-name="Table_20_Contents_Left">containing dangerous goods (7;2.7)</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Stowage of (toxic) and infectious</text:p>
            <text:p text:style-name="Table_20_Contents_Left">substances (7;2.8)</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Handling and Loading of Radioactive Material (7;2.9)</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Loading of magnetized materials (7;2.10)</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Loading of dry ice(7;2.11)</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Loading of expandable polystyrene beads (7;2.12)</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Handling of self-reactive substances and organic peroxides (7;2.13)</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Inspection for damage or leakage (7;3.1)</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Damaged or leaking packages of radioactive material contaminated packaging (7;3.2)</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Pilot’s notificatio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formation to Pilot-in-Command (7;4.1)</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Information by Pilot-in-command in case of In-Flight Emergency (7;4.3)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Information by Operator in case of an Aircraft Accident or Incident (When dangerous goods are on board) (7;4.6)</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Provisions for passengers and cre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formation to passengers (7;5.1)</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Contents_Left">Passenger check-in procedures (7;5.2)</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Contents_Left">List of general descriptions to aid</text:p>
            <text:p text:style-name="Table_20_Contents_Left">recognition of undeclared dangerous goods (7;6)</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Contents_Left">Dangerous goods carried by passengers or crew (8;1.1)</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Contents_Left">Emergency procedur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finition of dangerous goods accident and incident (1;3.1)</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Contents_Left">Reporting of dangerous goods accidents and incidents (7;4.4)</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Contents_Left">Reporting of undeclared or misde- clared dangerous goods (7 ;4.5)</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Contents_Left">Emergency response information (7;4.8)</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prefix="("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