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41</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luchtvaarttelecommunicatie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LUCHTVAARTTELECOMMUNICATIE BES
               </text:h>
      <text:h text:outline-level="4" text:style-name="artikel_kop">Artikel 1
                     </text:h>
      <text:list text:style-name="list-style-1">
        <text:list-item text:start-value="1">
          <text:p text:style-name="list.start"> 
                           </text:p>
          <text:list>
            <text:list-item text:start-value="1">
              <text:p text:style-name="list.start">het standaard-radiotelefonie ‘woordgebruik’ vermeld in ICAO-Document 4444 (Procedures for Air Navigation Services – Rules
                                    of the Air and Air Traffic Services), zoals opgenomen in de bijlage ‘ICAO documenten behorende bij diverse luchtvaartregelingen’;
                                 </text:p>
            </text:list-item>
            <text:list-item text:start-value="3">
              <text:p text:style-name="list.cont">de afkortingen en codes neergelegd in ICAO-Document 8400 (Procedures for Air Navigation Services – Abbreviations and Codes),
                                    zoals opgenomen in de bijlage bijlage ‘ICAO documenten behorende bij diverse luchtvaartregelingen’.
                                 </text:p>
            </text:list-item>
          </text:list>
        </text:list-item>
        <text:list-item text:start-value="2">
          <text:p text:style-name="list.cont"> Een wijziging van Bijlage 10 bij het Verdrag voor de internationale burgerluchtvaart geldt vanaf het moment waarop van deze
                              wijziging mededeling in het Tractatenblad is gedaan.
                           </text:p>
        </text:list-item>
        <text:list-item text:start-value="3">
          <text:p text:style-name="list.end"> Van een wijziging in de bijlage bij deze regeling wordt mededeling gedaan in de Staatscourant.
                           </text:p>
        </text:list-item>
      </text:list>
      <text:h text:outline-level="4" text:style-name="artikel_kop">Artikel 2
                     </text:h>
      <text:list text:style-name="list-style-2">
        <text:list-item text:start-value="1">
          <text:p text:style-name="list.start"> De luchtvaartcommuncicatie tussen luchtverkeersdiensten en luchtvaartuigen wordt gevoerd in de Engelse taal.
                           </text:p>
        </text:list-item>
        <text:list-item text:start-value="2">
          <text:p text:style-name="list.cont"> In uitzonderlijke gevallen kunnen luchtverkeersdiensten ter vergemakkelijking van de communicatie met luchtvaartuigen en
                              ter voorkoming van verwarring de communicatie in de Spaanse taal voeren.
                           </text:p>
        </text:list-item>
        <text:list-item text:start-value="3">
          <text:p text:style-name="list.end"> De taal die de luchtverkeersdienst hanteert wordt gepubliceerd in de luchtvaartgids en andere luchtvaartpublicaties die betrekking
                              hebben op faciliteiten van luchtverkeersdiensten.
                           </text:p>
        </text:list-item>
      </text:list>
      <text:h text:outline-level="4" text:style-name="artikel_kop">Artikel 3
                     </text:h>
      <text:p text:style-name="artikel">Deze regeling wordt aangeduid als: Regeling luchtvaarttelecommunicatie BES.</text:p>
      <text:h text:outline-level="4" text:style-name="artikel_kop">Artikel 4
                     </text:h>
      <text:p text:style-name="artikel">Deze regeling berust op artikel 112, eerste lid, van het Besluit luchtverkeer BES.</text:p>
      <text:p text:style-name="artikel">Deze regeling zal met de toelichting in de Staatscourant worden geplaatst met uitzondering van de bijlagen, die ter inzage
                        worden gelegd op het Ministerie van Verkeer en Waterstaat.
                     </text:p>
      <text:h text:outline-level="3" text:style-name="bijlage_kop">BIJLAGE ICAO DOCUMENTEN BEHORENDE BIJ DIVERSE LUCHTVAARTREGELINGEN
                  </text:h>
      <text:p text:style-name="bijlage">(ligt ter inzage op het Ministerie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