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36</text:p>
      <text:p text:style-name="publicatie-titel.end">1 oktober 2010</text:p>
      <text:h text:outline-level="1" text:style-name="staatscourant_kop">Beschikking van de Minister van Verkeer en Waterstaat tot plaatsing in de Staatscourant van de teksten van ministeriële regelingen
            met betrekking tot de openbare lichamen Bonaire, Sint Eustatius en Saba, zoals gewijzigd bij de Aanpassingsregeling BES Verkeer
            en Waterstaat
         </text:h>
      <text:p text:style-name="context_al">21 september 2010</text:p>
      <text:p text:style-name="context_al.end">Nr. CEND/HDJZ-2010/1398</text:p>
      <text:p text:style-name="wie">De Minister van Verkeer en Waterstaat,</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slepen BES, zoals gewijzigd bij de Aanpassingsregeling BES Verkeer en Waterstaat, in de Staatscourant te
                     plaatsen als bijlage bij deze beschikking.
                  </text:p>
      <text:p text:style-name="ondertekening">De Minister van Verkeer en Waterstaat,</text:p>
      <text:p text:style-name="ondertekening.end">C.M.P.S. Eurlings. </text:p>
      <text:h text:outline-level="2" text:style-name="tekstplaatsing_kop">Tekst van de Regeling slepen BES
               </text:h>
      <text:h text:outline-level="4" text:style-name="artikel_kop">Artikel  1
                     </text:h>
      <text:p text:style-name="artikel">Ontheffing van het verbod in artikel 84, eerste lid, van het Besluit luchtverkeer BES kan worden verleend aan gezagvoerders
                        van sleepvliegtuigen voor het uitvoeren van een VFR-vlucht met inachtneming van de volgende regels:
                     </text:p>
      <text:list text:style-name="list-style-1">
        <text:list-item text:start-value="1">
          <text:p text:style-name="list.start">Een ontheffing kan verleend worden voor een periode van zes maanden;
                           </text:p>
        </text:list-item>
        <text:list-item text:start-value="2">
          <text:p text:style-name="list.cont">de gezagvoerder beschikt over de bevoegdverklaring ‘sleepvliegen’;
                           </text:p>
        </text:list-item>
        <text:list-item text:start-value="3">
          <text:p text:style-name="list.cont">het luchtvaartuig, waarmede de sleepvlucht wordt uitgevoerd moet voldoen aan de luchtwaardigheidseisen zoals die door de Minister
                              worden vastgesteld;
                           </text:p>
        </text:list-item>
        <text:list-item text:start-value="4">
          <text:p text:style-name="list.cont">boven het grondgebied van  Bonaire, Sint Eustatius en Saba tot 200 m buiten de kustlijn wordt de sleepvlucht, behalve wanneer
                              dat nodig is om op te stijgen of te landen, uitgevoerd op tenminste 400 m boven de hoogste hindernis, die zich binnen een
                              afstand van 600 m van het sleepvliegtuig bevindt;
                           </text:p>
        </text:list-item>
        <text:list-item text:start-value="5">
          <text:p text:style-name="list.cont">indien het sleepvliegen zal plaatsvinden in een plaatselijk verkeersleidingsgebied wordt dit in het vliegplan vermeld onder
                              aanduiding van de verwachte tijd van de sleepvlucht. De terzake gegeven aanwijzingen van de betrokken verkeersleidingsdienst
                              moeten worden opgevolgd;
                           </text:p>
        </text:list-item>
        <text:list-item text:start-value="6">
          <text:p text:style-name="list.cont">het afwerpen van sleepkabel en sleep moet zodanig plaatsvinden dat deze neerkomen zonder schade toe te brengen aan personen
                              of zaken;
                           </text:p>
        </text:list-item>
        <text:list-item text:start-value="7">
          <text:p text:style-name="list.end">het doen neerkomen op een luchtvaartterein mag alleen met schriftelijke toestemming en met inachtneming van de voorschriften
                              van de luchthavenmeester van het desbetreffende luchtvaartterrein.
                           </text:p>
        </text:list-item>
      </text:list>
      <text:h text:outline-level="4" text:style-name="artikel_kop">Artikel  2
                     </text:h>
      <text:p text:style-name="artikel">Deze regeling wordt aangehaald als: Regeling slepen BES.</text:p>
      <text:h text:outline-level="4" text:style-name="artikel_kop">Artikel 3
                     </text:h>
      <text:p text:style-name="artikel">Deze regeling berust op artikel 84, tweede lid, van het Besluit luchtverkeer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