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483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835</text:p>
      <text:p text:style-name="publicatie-titel.end">30 september 2010</text:p>
      <text:h text:outline-level="1" text:style-name="staatscourant_kop"><draw:frame draw:name="Afbeelding2" draw:style-name="frame.picture" draw:z-index="1" svg:height="2.2cm" svg:width="4.399cm" text:anchor-type="paragraph" style:rel-height="scale" style:rel-width="scale"><draw:image draw:filter-name="PNG - Portable Network Graphics" xlink:actuate="onLoad" xlink:href="Pictures/stcrt-2010-14835-001.png" xlink:show="embed" xlink:type="simple"/></draw:frame> Wijzigingsplan ‘Woning Kerneel’ vastgesteld
         </text:h>
      <text:p text:style-name="alineagroep">Dit wijzigingsplan bevat de realisatie van een woning aan de weg Kerneel in Nederweert.</text:p>
      <text:p text:style-name="alineagroep">Het ontwerpbesluit heeft al ter inzage gelegen. Er zijn geen zienswijzen ingediend.</text:p>
      <text:p text:style-name="alineagroep.end">Het wijzigingsplan is vastgesteld op 14 september 2010 en ligt voor iedereen van 1 oktober 2010 tot en met 11 november 2010
                     ter inzage bij de klantenbalie in het gemeentehuis, gelegen aan Raadhuisplein 1 te Nederweert.
                  </text:p>
      <text:p text:style-name="circulaire-tekst">Tegen dit besluit kunnen belanghebbenden, die redelijkerwijs niet verweten kan worden geen zienswijze te hebben ingediend,
                  binnen de hiervoor genoemde termijn beroep instellen bij de Afdeling bestuursrechtspraak van de Raad van State, postbus 20019,
                  2500 EA Den Haag. Ook is het mogelijk gelijktijdig een verzoek om voorlopige voorziening in te dienen bij de voorzitter van
                  voornoemde Afdeling.
               </text:p>
      <text:p text:style-name="circulaire-tekst">Het wijzigingsplan treedt in werking daags na de hiervoor genoemde beroepstermijn. Indien binnen de beroepstermijn een verzoek
                  om voorlopige voorziening is ingediend bij de voorzitter van de Afdeling bestuursrechtspraak, treedt het besluit tot vaststelling
                  niet in werking voordat op dat verzoek is beslist.
               </text:p>
      <text:p text:style-name="dagtekening">Nederweert, 30 september 2010</text:p>
      <text:p text:style-name="ondertekening">Burgemeester en wethouders van Nederweert,</text:p>
      <text:p text:style-name="ondertekening">de secretaris,</text:p>
      <text:p text:style-name="ondertekening.end">D.J.E. Noppers. </text:p>
      <text:p text:style-name="ondertekening">De burgemeester,</text:p>
      <text:p text:style-name="ondertekening.end">H.F.M. Ev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splan ‘Woning Kerneel’ vastgesteld; Nederweert</dc:title>
  </office:meta>
</office:document-meta>
</file>