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4</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van 19 februari 1960 ter uitvoering van artikel 9 letter a van de IJkwet BES</text:p>
      <text:p text:style-name="dagtekening">Den Haag, 9 september 2010</text:p>
      <text:p text:style-name="ondertekening">De Minister van Economische Zaken,</text:p>
      <text:p text:style-name="ondertekening.end">M.J.A. van der Hoeven. </text:p>
      <text:h text:outline-level="2" text:style-name="tekstplaatsing_kop">Tekst van de Regeling van 19 februari 1960 ter uitvoering van artikel 9 letter a van de IJkwet BES, zoals gewijzigd bij de
                  Aanpassingsregeling BES EZ
               </text:h>
      <text:h text:outline-level="4" text:style-name="artikel_kop">Artikel 1
                     </text:h>
      <text:list text:style-name="list-style-1">
        <text:list-item text:start-value="1">
          <text:p text:style-name="list.start"> Op verpakte artikelen, welke bij het gewicht plegen te worden verkocht en niet in het bijzijn van de koper worden afgewogen,
                              moet het nettogewicht duidelijk leesbaar op de boven of zijkant van de verpakking zijn aangegeven.
                           </text:p>
        </text:list-item>
        <text:list-item text:start-value="2">
          <text:p text:style-name="list.end"> Op verpakte artikelen, natte waar zijnde en welke niet vallen onder het voorschrift van het eerste lid van dit artikel, moet
                              de netto inhoud of het netto gewicht duidelijk leesbaar zijn aangegeven.
                           </text:p>
        </text:list-item>
      </text:list>
      <text:h text:outline-level="4" text:style-name="artikel_kop">Artikel 2
                     </text:h>
      <text:list text:style-name="list-style-2">
        <text:list-item text:start-value="1">
          <text:p text:style-name="list.start"> Deze regeling berust op artikel 9, onder a, van de IJkwet BES.
                           </text:p>
        </text:list-item>
        <text:list-item text:start-value="2">
          <text:p text:style-name="list.end"> Deze regeling wordt aangehaald als: Regeling van 19 februari 1960 ter uitvoering van artikel 9 letter a van de IJkwet BE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