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833</text:p>
      <text:p text:style-name="publicatie-titel.end">1 oktober 2010</text:p>
      <text:h text:outline-level="1" text:style-name="staatscourant_kop">Beschikking van de Minister van Verkeer en Waterstaat tot plaatsing in de Staatscourant van de teksten van ministeriële regelingen
            met betrekking tot de openbare lichamen Bonaire, Sint Eustatius en Saba, zoals gewijzigd bij de Aanpassingsregeling BES Verkeer
            en Waterstaat
         </text:h>
      <text:p text:style-name="context_al">21 september 2010</text:p>
      <text:p text:style-name="context_al.end">Nr. CEND/HDJZ-2010/1398</text:p>
      <text:p text:style-name="wie">De Minister van Verkeer en Waterstaat,</text:p>
      <text:p text:style-name="considerans.al">Gelet op artikel 24, tweede lid, van de Invoeringswet openbare lichamen Bonaire, Sint Eustatius en Saba;</text:p>
      <text:p text:style-name="afkondiging">Besluit:</text:p>
      <text:h text:outline-level="3" text:style-name="artikel_kop">Enig  artikel
                  </text:h>
      <text:p text:style-name="artikel">De tekst van de Regeling valschermspringen BES, zoals gewijzigd bij de Aanpassingsregeling BES Verkeer en Waterstaat, in de
                     Staatscourant te plaatsen als bijlage bij deze beschikking.
                  </text:p>
      <text:p text:style-name="ondertekening">De Minister van Verkeer en Waterstaat,</text:p>
      <text:p text:style-name="ondertekening.end">C.M.P.S. Eurlings. </text:p>
      <text:h text:outline-level="2" text:style-name="tekstplaatsing_kop">Tekst van de Regeling valschermspringen BES
               </text:h>
      <text:h text:outline-level="4" text:style-name="artikel_kop">Artikel 1
                     </text:h>
      <text:p text:style-name="artikel">In deze regeling wordt verstaan onder:</text:p>
      <text:list text:style-name="list-style-1">
        <text:list-item text:start-value="1">
          <text:p text:style-name="list.start">doelgebied: het terrein waarop de valschermspringer beoogt neer te komen;
                           </text:p>
        </text:list-item>
        <text:list-item text:start-value="2">
          <text:p text:style-name="list.cont">valscherm: een scherm, dat dient om de daalsnelheid van een persoon zodanig te beperken, dat hij veilig de begane grond kan
                              bereiken;
                           </text:p>
        </text:list-item>
        <text:list-item text:start-value="3">
          <text:p text:style-name="list.cont">valschermspringen: het uit een zich in de lucht bevindend luchtvaartuig springen met een valscherm;
                           </text:p>
        </text:list-item>
        <text:list-item text:start-value="4">
          <text:p text:style-name="list.end">valschermspringgebied: een kolom luchtruimte in de vorm van een cilinder met een straal van 3.7 km (2 nm) rond het middelpunt
                              van het doelgebied en een hoogte gelijk aan de maximale voorgenomen springhoogte.
                           </text:p>
        </text:list-item>
      </text:list>
      <text:h text:outline-level="4" text:style-name="artikel_kop">Artikel 2
                     </text:h>
      <text:p text:style-name="artikel">Voor het regelmatig gebruik van een valschermspringgebied moet door de betrokken luchtverkeersleidingorganisatie schriftelijk
                        toestemming zijn verleend en moet het valschermspringgebied als zodanig zijn bekendgesteld aan luchtvarenden door middel van
                        een publikatie in de luchtvaartgids AIP of een kennisgeving aan luchtvarenden (NOTAM).
                     </text:p>
      <text:h text:outline-level="4" text:style-name="artikel_kop">Artikel 3
                     </text:h>
      <text:p text:style-name="artikel">Het voornemen tot incidenteel gebruik van een deel van het luchtruim als valschermspringgebied moet bekend zijn gesteld aan
                        luchtvarenden door middel van een NOTAM.
                     </text:p>
      <text:h text:outline-level="4" text:style-name="artikel_kop">Artikel 4
                     </text:h>
      <text:list text:style-name="list-style-2">
        <text:list-item text:start-value="1">
          <text:p text:style-name="list.start">Voor het incidenteel gebruik van een valschermspringgebied dat geheel of ten dele is gelegen binnen een (of meerdere) luchtverkeersleidingsgebied(en)
                              moet toestemming zijn verkregen van de betrokken luchtverkeersleidingsdienst(en).
                           </text:p>
        </text:list-item>
        <text:list-item text:start-value="2">
          <text:p text:style-name="list.cont">Een verzoek tot toestemming als bedoeld in het eerste lid moet tenminste vijf werkdagen tevoren de betrokken luchtverkeersleidingsdienst
                              hebben bereikt; indien een (voorlopige) toestemming wordt verleend, verzorgt laatstgenoemde dienst en wanneer meerdere luchtverkeersleidingsdiensten
                              betrokken zijn, de luchtverkeersleidingsdienst die luchtverkeersleiding geeft in het luchtverkeersleidingsgebied met de laagste
                              verticale begrenzing, de bekendstelling als bedoeld in artikel 3.
                           </text:p>
        </text:list-item>
        <text:list-item text:start-value="3">
          <text:p text:style-name="list.cont">Voor het incidenteel gebruik van een valschermspringgebied dat geheel of ten dele is gelegen binnen een afstand van 3.7 km
                              (2 nm) van de grens van een niet gecontroleerd luchtvaartterrein moet toestemming zijn verkregen van de betrokken havenmeester.
                           </text:p>
        </text:list-item>
        <text:list-item text:start-value="4">
          <text:p text:style-name="list.cont">Een verzoek tot toestemming als bedoeld in het derde lid moet tenminste 5 werkdagen tevoren de betrokken havenmeester hebben
                              bereikt. Indien een (voorlopige) toestemming wordt verleend, meldt de aanvrager het voorgenomen incidentele gebruik van het
                              valschermspringgebied zo spoedig mogelijk maar tenminste 3 dagen tevoren aan bij de Luchtvaartinlichtingendienst (AIS) ten
                              behoeve van de NOTAM zoals bedoeld in artikel 3.
                           </text:p>
        </text:list-item>
        <text:list-item text:start-value="5">
          <text:p text:style-name="list.end">Het voornemen tot het incidenteel gebruik van een valschermspringgebied dat gelegen is in ongecontroleerd luchtruim moet tenminste
                              3 werkdagen tevoren zijn aangemeld bij de Luchtvaartinlichtendienst van de betrokken luchtverkeersleidingorganisatie.
                           </text:p>
        </text:list-item>
      </text:list>
      <text:h text:outline-level="4" text:style-name="artikel_kop">Artikel 5
                     </text:h>
      <text:list text:style-name="list-style-3">
        <text:list-item text:start-value="1">
          <text:p text:style-name="list.start">De gezagvoerder van het luchtvaartuig van waaruit de valschermsprongen worden uitgevoerd, overtuigt zich voor de aanvang van
                              de vlucht ervan dat het valschermspringgebied door middel van een publikatie in de luchtvaartgids of een kennisgeving aan
                              luchtvarenden (NOTAM) is bekend gesteld aan luchtvarenden.
                           </text:p>
        </text:list-item>
        <text:list-item text:start-value="2">
          <text:p text:style-name="list.cont">Een vlucht, of een deel van een vlucht, tijdens welke een of meer valschermsprongen zullen worden uitgevoerd in (een) luchtverkeersleidingsgebied(en)
                              waarbinnen VFR vluchten luchtverkeersleidingsdienst verkrijgen, wordt uitgevoerd met inachtneming van de volgende voorschriften:
                           </text:p>
          <text:list>
            <text:list-item text:start-value="1">
              <text:p text:style-name="list.cont">het desbetreffende deel van de vlucht wordt uitgevoerd overeenkomstig de regels die gelden voor gecontroleerde VFR-vlucht;
                                 </text:p>
            </text:list-item>
            <text:list-item text:start-value="2">
              <text:p text:style-name="list.cont">het gebied en de periode waarbinnen en de hoogte(s) waarvan valschermsprongen worden uitgevoerd worden vermeld in het vliegplan;
                                 </text:p>
            </text:list-item>
            <text:list-item text:start-value="3">
              <text:p text:style-name="list.cont">voor de aanvang van de vlucht wordt van de betrokken luchtverkeersleidingsdienst een voorlopige klaring verkregen;
                                 </text:p>
            </text:list-item>
            <text:list-item text:start-value="4">
              <text:p text:style-name="list.cont">indien valschermsprongen of series van opeenvolgende valschermsprongen met onderlinge tussenpozen zullen worden uitgevoerd,
                                    wordt dit bij eerste radiocontact aan de betrokken luchtverkeersleidingsdienst worden gemeld;
                                 </text:p>
            </text:list-item>
            <text:list-item text:start-value="5">
              <text:p text:style-name="list.end">onmiddellijk voor het uitvoeren van de valschermsprongen, wordt van de betrokken luchtverkeersleidingsdienst een definitieve
                                    klaring daartoe verkregen.
                                 </text:p>
            </text:list-item>
          </text:list>
        </text:list-item>
      </text:list>
      <text:h text:outline-level="4" text:style-name="artikel_kop">Artikel 6
                     </text:h>
      <text:list text:style-name="list-style-4">
        <text:list-item text:start-value="1">
          <text:p text:style-name="list.start">De valschermsprong mag slechts worden uitgevoerd gedurende de daglichtperiode, binnen het valschermspringgebied en na uitdrukkelijke
                              toestemming van de gezagvoerder van het luchtvaartuig.
                           </text:p>
        </text:list-item>
        <text:list-item text:start-value="2">
          <text:p text:style-name="list.cont">Tijdens de valschermsprong:
                           </text:p>
          <text:list>
            <text:list-item text:start-value="1">
              <text:p text:style-name="list.cont">voldoet het zicht aan de geldende minimumwaarden voor VFR-vluchten (zichtweers-omstandigheden);
                                 </text:p>
            </text:list-item>
            <text:list-item text:start-value="2">
              <text:p text:style-name="list.cont">wordt tenminste 1,5 km horizontaal van de wolken gebleven;
                                 </text:p>
            </text:list-item>
            <text:list-item text:start-value="3">
              <text:p text:style-name="list.end">wordt voortdurend zicht op grond en water behouden.
                                 </text:p>
            </text:list-item>
          </text:list>
        </text:list-item>
      </text:list>
      <text:h text:outline-level="4" text:style-name="artikel_kop">Artikel 7
                     </text:h>
      <text:p text:style-name="artikel">Deze regeling wordt aangehaald als: Regeling valschermspringen BES.</text:p>
      <text:h text:outline-level="4" text:style-name="artikel_kop">Artikel 8
                     </text:h>
      <text:p text:style-name="artikel">Deze regeling berust op artikel 85, tweede lid, van het Besluit luchtverkeer B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