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32</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verwijderen van voorwerpen of stoffen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verwijderen van voorwerpen of stoffen BES
               </text:h>
      <text:h text:outline-level="4" text:style-name="artikel_kop">Artikel 1
                     </text:h>
      <text:list text:style-name="list-style-1">
        <text:list-item text:start-value="1">
          <text:p text:style-name="list.start">Ontheffing van het verbod in artikel 83, eerste lid, van het Besluit luchtverkeer BES kan worden verleend aan gezagvoerders
                              van burgerluchtvaartuigen onder de voorwaarde dat de regels opgenomen in het tweede  lid van dit artikel, in acht worden genomen.
                           </text:p>
        </text:list-item>
        <text:list-item text:start-value="2">
          <text:p text:style-name="list.cont">Een ontheffing geldt voor het tijdens de vlucht verwijderen van:
                           </text:p>
          <text:list>
            <text:list-item text:start-value="1">
              <text:p text:style-name="list.cont">los fijn zand;
                                 </text:p>
            </text:list-item>
            <text:list-item text:start-value="2">
              <text:p text:style-name="list.cont">water;
                                 </text:p>
            </text:list-item>
            <text:list-item text:start-value="3">
              <text:p text:style-name="list.cont">stoffen ter bevordering of ter bescherming van het milieu dan wel de landtuin- of bosbouw;
                                 </text:p>
            </text:list-item>
            <text:list-item text:start-value="4">
              <text:p text:style-name="list.cont">voorwerpen waarvan de massa niet meer is dan 200 gram per voorwerp;
                                 </text:p>
            </text:list-item>
            <text:list-item text:start-value="5">
              <text:p text:style-name="list.cont">voorwerpen en stoffen voor militaire doeleinden of uit militaire luchtvaartuigen;
                                 </text:p>
            </text:list-item>
            <text:list-item text:start-value="6">
              <text:p text:style-name="list.cont">voorwerpen verband houdende met opsporings- en reddingsacties;
                                 </text:p>
            </text:list-item>
            <text:list-item text:start-value="7">
              <text:p text:style-name="list.end">voorwerpen en stoffen voor politiedoeleinden.
                                 </text:p>
            </text:list-item>
          </text:list>
        </text:list-item>
      </text:list>
      <text:h text:outline-level="4" text:style-name="artikel_kop">Artikel 2
                     </text:h>
      <text:p text:style-name="artikel">Voor het verwijderen tijdens de vlucht van voorwerpen waarvan de massa niet meer is dan 200 gram per voorwerp gelden de volgende
                        regels:
                     </text:p>
      <text:list text:style-name="list-style-2">
        <text:list-item text:start-value="1">
          <text:p text:style-name="list.start">de vlieghoogte is maximaal 600 m (2000 ft) boven grond of water;
                           </text:p>
        </text:list-item>
        <text:list-item text:start-value="2">
          <text:p text:style-name="list.cont">het vliegzicht is 3 km of meer;
                           </text:p>
        </text:list-item>
        <text:list-item text:start-value="3">
          <text:p text:style-name="list.cont">er is zicht op grond of water;
                           </text:p>
        </text:list-item>
        <text:list-item text:start-value="4">
          <text:p text:style-name="list.cont">er is geen ander luchtverkeer in de nabijheid;
                           </text:p>
        </text:list-item>
        <text:list-item text:start-value="5">
          <text:p text:style-name="list.cont">het voornemen om voorwerpen te verwijderen binnen een plaatselijk luchtverkeersleidingsgebied wordt in het vliegplan vermeld,
                              onder aanduiding van plaats en verwachte tijd;
                           </text:p>
        </text:list-item>
        <text:list-item text:start-value="6">
          <text:p text:style-name="list.cont">ieder voorwerp met een massa tot 100 gram is voorzien van een valscherm met een middellijn van 25 cm of meer, tenzij het oppervlak
                              van het voorwerp een massadichtheid in een bepaald punt heeft dat kleiner is dan 5 gram per cm en een massa heeft van minder
                              dan 30 gram;
                           </text:p>
        </text:list-item>
        <text:list-item text:start-value="7">
          <text:p text:style-name="list.cont">ieder voorwerp met een massa van 100 tot 200 gram is voorzien van een valscherm met een middellijn van 50 cm of meer;
                           </text:p>
        </text:list-item>
        <text:list-item text:start-value="8">
          <text:p text:style-name="list.cont">strooibiljetten worden zodanig verwijderd dat deze niet in pakken of bundels kunnen neerkomen;
                           </text:p>
        </text:list-item>
        <text:list-item text:start-value="9">
          <text:p text:style-name="list.cont">ieder voorwerp is van een niet-elektriciteit-geleidend materiaal of geïsoleerd;
                           </text:p>
        </text:list-item>
        <text:list-item text:start-value="10">
          <text:p text:style-name="list.end">voorwerpen worden door een ander dan de bestuurder van het luchtvaartuig verwijderd en wel zodanig dat de voorwerpen daarbij
                              het luchtvaartuig niet raken.
                           </text:p>
        </text:list-item>
      </text:list>
      <text:h text:outline-level="4" text:style-name="artikel_kop">Artikel 3
                     </text:h>
      <text:p text:style-name="artikel">Deze regeling wordt aangehaald als: Regeling verwijden van voorwerpen of stoffen BES.</text:p>
      <text:h text:outline-level="4" text:style-name="artikel_kop">Artikel 4
                     </text:h>
      <text:p text:style-name="artikel">Deze regeling berust op artikel 83, tweede lid, van het Besluit luchtverkeer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