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0</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ter uitvoering van artikel 5 Vaartuigenwet 1930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ter uitvoering van artikel 5 van de Vaartuigenwet 1930 BES
               </text:h>
      <text:h text:outline-level="4" text:style-name="artikel_kop">Artikel 1
                     </text:h>
      <text:p text:style-name="artikel">Het register, bedoeld in artikel 5 van de Vaartuigenwet 1930 BES bevat ten minste de volgende gegevens:</text:p>
      <text:list text:style-name="list-style-1">
        <text:list-item text:start-value="1">
          <text:p text:style-name="list.start">type, naam, bouwplaats en afmeting van het vaartuig;
                           </text:p>
        </text:list-item>
        <text:list-item text:start-value="2">
          <text:p text:style-name="list.cont">naam en contactgegevens eigenaar;
                           </text:p>
        </text:list-item>
        <text:list-item text:start-value="3">
          <text:p text:style-name="list.cont">datum van registratie;
                           </text:p>
        </text:list-item>
        <text:list-item text:start-value="4">
          <text:p text:style-name="list.cont">gegevens met betrekking tot het casco;
                           </text:p>
        </text:list-item>
        <text:list-item text:start-value="5">
          <text:p text:style-name="list.cont">type, merk en vermogen van de motor;
                           </text:p>
        </text:list-item>
        <text:list-item text:start-value="6">
          <text:p text:style-name="list.cont">ligplaats;
                           </text:p>
        </text:list-item>
        <text:list-item text:start-value="7">
          <text:p text:style-name="list.cont">letter en nummer, bedoeld in artikel 2 van de Vaartuigenwet 1930 BES;
                           </text:p>
        </text:list-item>
        <text:list-item text:start-value="8">
          <text:p text:style-name="list.end">gegevens met betrekking tot de vergunning, bedoeld in artikel 6 van de Vaartuigenwet 1930 BES.
                           </text:p>
        </text:list-item>
      </text:list>
      <text:h text:outline-level="4" text:style-name="artikel_kop">Artikel 2
                     </text:h>
      <text:p text:style-name="artikel">Deze regeling berust op artikel 5, tweede lid, van de Vaartuigenwet 1930 B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