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83</text:p>
      <text:p text:style-name="publicatie-titel.end">3 februari 2010</text:p>
      <text:h text:outline-level="1" text:style-name="staatscourant_kop">Besluit van de Minister van Sociale Zaken en Werkgelegenheid van 14 januari 2010, nr. G&amp;VW/VW/2009/29822, houdende aanwijzing
            Liftinstituut B.V. als keuringsinstelling voor hijs- en hefwerktuigen voor beroepsmatig personenvervoer in het kader van het
            Warenwetbesluit machines
         </text:h>
      <text:section text:name="regeling.d58165e125" text:style-name="regeling">
        <text:section text:name="aanhef.d58165e127" text:style-name="aanhef">
          <text:p text:style-name="wie">De Minister van Sociale Zaken en Werkgelegenheid,</text:p>
          <text:p text:style-name="considerans.al">Gelezen het verzoekschrift van Liftinstituut B.V. te Amsterdam van 30 november 2009;</text:p>
          <text:p text:style-name="considerans.al">Overwegende dat Liftinstituut B.V. sinds 23 april 1997 de bevoegdheid heeft bouwliften voor personenvervoer en transportsteigers
                  te keuren;
               </text:p>
          <text:p text:style-name="considerans.al">Overwegende dat bouwliften voor personenvervoer en transportsteigers tot hijs- en hefwerktuigen voor beroepsmatig personenvervoer
                  worden gerekend;
               </text:p>
          <text:p text:style-name="considerans.al">Overwegende dat een aangewezen instelling moet voldoen aan de criteria voor aanwijzing, die krachtens artikel 7a van de Warenwet
                  in hoofdstuk 5 van het Warenwetbesluit machines zijn vermeld;
               </text:p>
          <text:p text:style-name="considerans.al">Overwegende dat Liftinstituut B.V. is geaccrediteerd voor de categorieën machines waarop deze aanwijzing betrekking heeft;</text:p>
          <text:p text:style-name="considerans.al">Overwegende dat Liftinstituut B.V. verklaard heeft een overeenkomst te zullen sluiten met de stichting Toezicht Vertikaal
                  Transport (TCVT), die het beheer zal voeren over specifieke certificatieschema’s voor hijs- en hefwerktuigen voor beroepsmatig
                  personenvervoer;
               </text:p>
          <text:p text:style-name="considerans.al">Overwegende dat bij de stelselherziening voor het aanwijzen van certificerende instellingen de geldigheidsduur van aanwijzingen
                  is beperkt tot maximaal vier jaar;
               </text:p>
          <text:p text:style-name="considerans.al">Gelet op artikel 7a, eerste lid, van de Warenwet en hoofdstuk 5 van het Warenwetbesluit machines;</text:p>
          <text:p text:style-name="afkondiging">Besluit:</text:p>
        </text:section>
        <text:section text:name="regeling-tekst.d58165e161" text:style-name="regeling-tekst">
          <text:section text:name="artikel.d58165e163"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machines;</text:p>
            <text:p text:style-name="definition.term">c. hijs- en hefwerktuig voor beroepsmatig personenvervoer en aangewezen instelling:
                     </text:p>
            <text:p text:style-name="definition.description">hetgeen het besluit daaronder verstaat;</text:p>
            <text:p text:style-name="definition.term">e. regeling:
                     </text:p>
            <text:p text:style-name="definition.description">de Warenwetregeling machines.</text:p>
          </text:section>
          <text:section text:name="artikel.d58165e221" text:style-name="artikel">
            <text:h text:outline-level="3" text:style-name="artikel_kop">Artikel 2
                  </text:h>
            <text:list text:style-name="list-style-1">
              <text:list-item text:start-value="1">
                <text:p text:style-name="list.start"> Liftinstituut B.V., Buikslotermeerplein 381 te Amsterdam wordt aangewezen als aangewezen instelling, die bevoegd is tot:
                        </text:p>
                <text:list>
                  <text:list-item text:start-value="1">
                    <text:p text:style-name="list.start">het verrichten van keuringen van hijs- en hefwerktuigen voor beroepsmatig personenvervoer overeenkomstig artikel 6fa, eerste
                                 en tweede lid van het besluit;
                              </text:p>
                  </text:list-item>
                  <text:list-item text:start-value="2">
                    <text:p text:style-name="list.cont">het afgeven van certificaten van goedkeuring overeenkomstig artikel 6fa, derde lid van het besluit;
                              </text:p>
                  </text:list-item>
                  <text:list-item text:start-value="3">
                    <text:p text:style-name="list.cont">het aanbrengen van kenmerken overeenkomstig artikel 6fa, vierde lid van het besluit.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58165e274" text:style-name="artikel">
            <text:h text:outline-level="3" text:style-name="artikel_kop">Artikel 3
                  </text:h>
            <text:p text:style-name="artikel">Liftinstituut B.V., verder te noemen de instelling, voldoet aan de eisen gesteld in de wet, besluit en regeling die op aangewezen
                     instellingen van toepassing zijn en neemt daarbij het volgende in acht:
                  </text:p>
            <text:list text:style-name="list-style-2">
              <text:list-item text:start-value="1">
                <text:p text:style-name="list.start">De instelling deelt haar beslissingen met betrekking tot de afgifte, weigering of intrekking van een certificaat van goedkeuring
                           zo spoedig mogelijk mede aan de aanvrager.
                        </text:p>
              </text:list-item>
              <text:list-item text:start-value="2">
                <text:p text:style-name="list.cont">De instelling zal de afgifte van certificaten van goedkeuring en de daaraan voorafgaande beoordeling van onderzoeksresultaten
                           niet uitbesteden aan anderen. De instelling zorgt ervoor dat anderen, bedoeld in artikel 7a, tweede lid, van de wet, die de
                           in dat artikellid bedoelde beproevingen verrichten, daarbij de wet, het besluit en de regeling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3">
                <text:p text:style-name="list.cont">De instelling informeert de Directeur Inspectieondersteuning bij het Hoofdkantoor van Arbeidsinspectie in Den Haag onmiddellijk
                           indien bij een keuring als bedoeld in artikel 6fa van het besluit tekortkomingen worden geconstateerd, die een bedreiging
                           vormen voor leven of gezondheid van personen.
                        </text:p>
              </text:list-item>
              <text:list-item text:start-value="4">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5">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6">
                <text:p text:style-name="list.cont">De instelling pleegt bij haar taakuitoefening overleg met de andere aangewezen instellingen over een juiste en zo veel mogelijk
                           uniforme toepassing van relevante (certificatie)procedures, onderzoeksmaatstaven en normen. Daarnaast blijft de instelling
                           zich aantoonbaar vertegenwoordigen in het georganiseerd nationaal overleg van de aangewezen instellingen voor hijs- en hefwerktuigen
                           voor beroepsmatig personenvervoer.
                        </text:p>
              </text:list-item>
              <text:list-item text:start-value="7">
                <text:p text:style-name="list.cont">De instelling verstrekt op een met redenen omkleed verzoek afschriften van dossiers en andere benodigde informatie aan een
                           andere instelling, voor zover dit in verband met een goede uitvoering van keuringen als bedoeld in artikel 6fa van het besluit,
                           noodzakelijk is.
                        </text:p>
              </text:list-item>
              <text:list-item text:start-value="8">
                <text:p text:style-name="list.end">De instelling zendt het verslag van werkzaamheden over het afgelopen jaar, als bedoeld in artikel 7c, tweede lid van de wet
                           en artikel 2c van de regeling, jaarlijks vòòr 1 maart aan het Ministerie van Sociale Zaken en Werkgelegenheid.
                        </text:p>
              </text:list-item>
            </text:list>
          </text:section>
          <text:section text:name="artikel.d58165e352" text:style-name="artikel">
            <text:h text:outline-level="3" text:style-name="artikel_kop">Artikel 4
                  </text:h>
            <text:p text:style-name="artikel">Deze beschikking treedt in werking met ingang van heden en werkt terug tot en met 29 december 2009. Deze beschikking vervalt
                     met ingang van 29 december 2013.
                  </text:p>
            <text:p text:style-name="artikel">Deze aanwijzingsbeschikking zal in de Staatscourant worden geplaatst.</text:p>
          </text:section>
        </text:section>
        <text:section text:name="regeling-sluiting.d58165e366" text:style-name="regeling-sluiting">
          <text:section text:name="gegeven.d58165e368" text:style-name="gegeven">
            <text:p text:style-name="dagtekening">Den Haag, 14 januari 2010</text:p>
          </text:section>
          <text:section text:name="ondertekening.d58165e374" text:style-name="ondertekening">
            <text:p text:style-name="ondertekening">De Minister van Sociale Zaken en Werkgelegenheid,</text:p>
            <text:p text:style-name="ondertekening">namens deze:</text:p>
            <text:p text:style-name="ondertekening">de Directeur Gezond en Veilig Werken,</text:p>
            <text:p text:style-name="ondertekening.end">M.P. Flier. </text:p>
          </text:section>
        </text:section>
        <text:section text:name="bezwaarschrift.d58165e390" text:style-name="bezwaarschrift">
          <text:section text:name="alineagroep.d58165e392"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t.a.v. de Directie Wetgeving, Bestuurlijke en Juridische aangelegenheden, Bureau Ondersteuning,
                     Postbus 90801, 2509 LV Den Haag.
                  </text:p>
            <text:p text:style-name="alineagroep.end">In het bezwaarschrift moet worden aangegeven waarom de beschikking niet juist gevonden wordt. Bij het bezwaarschrift dient
                     een kopie van deze beschikking en van eventuele andere op de zaak betrekking hebbende stukken te worden gevoeg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van de Minister van Sociale Zaken en Werkgelegenheid van 14 januari 2010, nr. G&amp;VW/VW/2009/29822, houdende aanwijzing
         Liftinstituut B.V. als keuringsinstelling voor hijs- en hefwerktuigen voor beroepsmatig personenvervoer in het kader van het
         Warenwetbesluit machines
      </dc:title>
  </office:meta>
</office:document-meta>
</file>