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20</text:p>
      <text:p text:style-name="publicatie-titel.end">1 oktober 2010</text:p>
      <text:h text:outline-level="1" text:style-name="staatscourant_kop">Regeling van de Minister van Landbouw, Natuur en Voedselkwaliteit van 22 september 2010, nr. 143224, houdende bepalingen ten
            aanzien van de uitvoering van het CITES-verdrag op de openbare lichamen Bonaire, Sint Eustatius en Saba
         </text:h>
      <text:p text:style-name="wie">De Minister van Landbouw, Natuur en Voedselkwaliteit,</text:p>
      <text:p text:style-name="considerans.al">Gelet op de artikelen 5, eerste en vierde lid, 6, eerste lid, 7A, derde lid, en 7B, derde lid, van de Wet grondslagen natuurbeheer
                  en -bescherming BES;
               </text:p>
      <text:p text:style-name="afkondiging">Besluit:</text:p>
      <text:h text:outline-level="3" text:style-name="artikel_kop">Artikel 1
                  </text:h>
      <text:p text:style-name="artikel">In deze regeling wordt verstaan onder:</text:p>
      <text:p text:style-name="definition.term">– wet:
                     </text:p>
      <text:p text:style-name="definition.description">Wet grondslagen natuurbeheer en -bescherming BES.</text:p>
      <text:p text:style-name="definition.term">– CITES-verdrag:
                     </text:p>
      <text:p text:style-name="definition.description">op 3 maart 1973 te Washington gesloten Overeenkomst inzake de internationale handel in bedreigde in het wild levende dier-
                           en plantsoorten, met bijlagen (Trb. 1975, 23), alsmede de Resoluties van de Conferentie van Partijen behorende bij dit verdrag.
                        </text:p>
      <text:h text:outline-level="3" text:style-name="artikel_kop">Artikel 2
                  </text:h>
      <text:p text:style-name="artikel">Als de beheersinstantie, bedoeld in artikel 5, eerste lid, van de wet wordt aangewezen de Dienst Regelingen van het Ministerie
                     van Landbouw, Natuur en Voedselkwaliteit.
                  </text:p>
      <text:h text:outline-level="3" text:style-name="artikel_kop">Artikel 3
                  </text:h>
      <text:p text:style-name="artikel">Als de wetenschappelijke autoriteit, bedoeld in artikel 6, eerste lid, van de wet wordt aangewezen de stichting Caribean Research
                     and Management of Biodiversity.
                  </text:p>
      <text:h text:outline-level="3" text:style-name="artikel_kop">Artikel 4
                  </text:h>
      <text:p text:style-name="artikel">Aanvragen voor een vergunning of een certificaat als bedoeld artikel III, IV, V en VI van het CITES-verdrag in samenhang met
                     artikel 7A, eerste en tweede lid, van de wet, worden ingediend bij het Rijks Service Centrum op de openbare lichamen Bonaire,
                     Sint Eustatius of Saba.
                  </text:p>
      <text:h text:outline-level="3" text:style-name="artikel_kop">Artikel 5
                  </text:h>
      <text:p text:style-name="artikel">Als model voor vergunningen en certificaten als bedoeld in artikel 7B, derde lid, van de wet wordt vastgesteld het model,
                     opgenomen in de bijlage bij deze regeling.
                  </text:p>
      <text:h text:outline-level="3" text:style-name="artikel_kop">Artikel 6
                  </text:h>
      <text:p text:style-name="artikel">Deze regeling treedt in werking met ingang van 10 oktober 2010.</text:p>
      <text:h text:outline-level="3" text:style-name="artikel_kop">Artikel 7
                  </text:h>
      <text:p text:style-name="artikel">De regeling wordt aangehaald als: Regeling uitvoering CITES-verdrag BES</text:p>
      <text:p text:style-name="slotformulering">Deze regeling zal met de toelichting in de Staatscourant worden geplaatst.</text:p>
      <text:p text:style-name="ondertekening">De Minister van Landbouw, Natuur en Voedselkwaliteit,</text:p>
      <text:p text:style-name="ondertekening.end">G. Verburg. </text:p>
      <text:h text:outline-level="2" text:style-name="nota-toelichting_kop">TOELICHTING
               </text:h>
      <text:p text:style-name="nota-toelichting">Deze regeling bevat bepalingen ter uitvoering van het de Overeenkomst inzake de internationale handel in bedreigde in het
                  wild levende dier- en plantsoorten, gesloten 3 maart 1973 te Washington (Trb. 1975, 23; hierna: CITES-verdrag). Het CITES-verdrag is sinds 6 juli 1999 van toepassing op de Nederlandse Antillen. De wettelijke
                  grondslagen voor de uitvoering en handhaving van het CITES-verdrag werden vastgelegd in de Landsverordening grondslagen natuurbeheer
                  en -bescherming. Na het uiteenvallen van de Nederlandse Antillen blijft Nederland verantwoordelijk voor de uitvoering van
                  het CITES-verdrag voor de openbare lichamen Bonaire, Sint Eustatius en Saba. De genoemde landsverordening is ingevolge artikel
                  9.3 van de Aanpassingswet openbare lichamen Bonaire, Sint Eustatius en Saba omgezet in de Wet grondslagen natuurbeheer en
                  -bescherming BES.
               </text:p>
      <text:p text:style-name="alineagroep">Na de transitie verandert de uitvoering van het CITES-verdrag op een aantal punten. Net als in Nederland zal de Minister van
                     Landbouw, Natuur en Voedselkwaliteit voortaan de vergunningen en certificaten, bedoeld in het CITES-verdrag, verlenen (artikel
                     2a van de wet grondslagen natuurbeheer en bescherming BES).
                  </text:p>
      <text:p text:style-name="alineagroep.end">Als de beheersinstantie wordt aangewezen de Dienst Regelingen van het Ministerie van Landbouw, Natuur en Voedselkwaliteit
                     (artikel 2). De Dienst Regelingen voert alle in het CITES-verdrag genoemde taken van de beheersinstantie uit. Aanvragen voor
                     vergunningen en certificaten worden ingediend bij de kantoren van het Rijks Service Centrum (RSC), gevestigd op de eilanden.
                     De medewerkers van het RSC sturen de aanvragen door naar de beheersinstantie. Als wetenschappelijke autoriteit is aangewezen
                     de stichting Caribean Research and Management of Biodiversity (CARMABI).
                  </text:p>
      <text:p text:style-name="nota-toelichting">Voor het overige blijft de uitvoering ongewijzigd ten opzichte van de uitvoering door de landsregering van de Nederlandse
                  Antillen voor de transitie.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