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481</text:p>
      <text:p text:style-name="publicatie-titel.end">3 februari 2010</text:p>
      <text:h text:outline-level="1" text:style-name="staatscourant_kop">Besluit van de Minister van Sociale Zaken en Werkgelegenheid van 14 januari 2010, G&amp;VW/VW/2010/136, houdende aanwijzing SGS
            Nederland B.V. als aangemelde aangewezen instelling Warenwetbesluit machines, richtlijn 2006/42/EG
         </text:h>
      <text:section text:name="regeling.d11775e129" text:style-name="regeling">
        <text:section text:name="aanhef.d11775e131" text:style-name="aanhef">
          <text:p text:style-name="wie">De Minister van Sociale Zaken en Werkgelegenheid,</text:p>
          <text:p text:style-name="considerans.al">handelend in overeenstemming met de Minister van volksgezondheid, Welzijn en Sport;</text:p>
          <text:p text:style-name="considerans.al">Overwegende dat in de aanwijzing van 3 december 2009, nr G&amp;VW/VW/2009/27362, houdende aanwijzing SGS Nederland B.V. als aangewezen
                  aangemelde instelling Warenwetbesluit machines, richtlijn 2006/42/EG, als vervaldatum 1 juni 2009 is vermeld;
               </text:p>
          <text:p text:style-name="considerans.al">Overwegende dat als juiste vervaldatum 1 juni 2013 moest zijn vermeld;</text:p>
          <text:p text:style-name="considerans.al">Gelet op artikel 7a, eerste lid,van de Warenwet en hoofdstuk 5 van het Warenwetbesluit machines,</text:p>
          <text:p text:style-name="afkondiging">Besluit:</text:p>
        </text:section>
        <text:section text:name="regeling-tekst.d11775e153" text:style-name="regeling-tekst">
          <text:section text:name="artikel.d11775e155" text:style-name="artikel">
            <text:h text:outline-level="3" text:style-name="artikel_kop">Artikel 1
                  </text:h>
            <text:p text:style-name="artikel">In deze beschikking wordt verstaan onder:</text:p>
            <text:p text:style-name="definition.term">a. wet:
                     </text:p>
            <text:p text:style-name="definition.description">de Warenwet;</text:p>
            <text:p text:style-name="definition.term">b. besluit:
                     </text:p>
            <text:p text:style-name="definition.description">het Warenwetbesluit machines;</text:p>
            <text:p text:style-name="definition.term">c. machine en aangewezen aangemelde instelling:
                     </text:p>
            <text:p text:style-name="definition.description">hetgeen het besluit daaronder verstaat;</text:p>
            <text:p text:style-name="definition.term">d. richtlijn:
                     </text:p>
            <text:p text:style-name="definition.description">richtlijn nr. 2006/42/EG van het Europees Parlement en de Raad van de Europese Unie van 17 mei 2006 betreffende machines en
                           tot wijziging van richtlijn 95/16/EG (PbEU L 157);
                        </text:p>
            <text:p text:style-name="definition.term">e. regeling:
                     </text:p>
            <text:p text:style-name="definition.description">de Warenwetregeling machines.</text:p>
          </text:section>
          <text:section text:name="artikel.d11775e224" text:style-name="artikel">
            <text:h text:outline-level="3" text:style-name="artikel_kop">Artikel 2
                  </text:h>
            <text:list text:style-name="list-style-1">
              <text:list-item text:start-value="1">
                <text:p text:style-name="list.start"> SGS Nederland B.V., Malledijk 18 te Spijkenisse wordt aangewezen als aangewezen aangemelde instelling, die bevoegd is tot
                           het verrichten van EG-typeonderzoek overeenkomstig bijlage IX van de richtlijn en artikel 5, onderdeel b, onder 2° en artikel 5,
                           onderdeel c, onder 1° van het besluit en het afgeven van verklaringen van EG-typeonderzoek met betrekking tot:
                        </text:p>
                <text:list>
                  <text:list-item>
                    <text:p text:style-name="list.start">hijs- en hefwerktuigen voor het heffen van personen waarbij een gevaar voor een vrije val van meer dan 3 m bestaat (Bijlage
                                 IV van de richtlijn, categorie 17).
                              </text:p>
                  </text:list-item>
                </text:list>
              </text:list-item>
              <text:list-item text:start-value="2">
                <text:p text:style-name="list.end"> Deze aanwijzing kan worden ingetrokken, indien de instelling niet meer voldoet aan de aanwijzingscriteria die zijn vermeld
                           in artikel 3 van deze aanwijzingsbeschikking of haar taken beëindigt. Het voornemen tot intrekking wordt tijdig kenbaar gemaakt.
                        </text:p>
              </text:list-item>
            </text:list>
          </text:section>
          <text:section text:name="artikel.d11775e261" text:style-name="artikel">
            <text:h text:outline-level="3" text:style-name="artikel_kop">Artikel 3
                  </text:h>
            <text:p text:style-name="artikel">SGS Nederland B.V., verder te noemen de instelling, voldoet aan de eisen gesteld in de wet, besluit, regeling en richtlijn
                     die op aangewezen instellingen van toepassing zijn en neemt daarbij het volgende in acht:
                  </text:p>
            <text:list text:style-name="list-style-2">
              <text:list-item text:start-value="1">
                <text:p text:style-name="list.start">De instelling deelt haar beslissingen met betrekking tot de afgifte, weigering of intrekking van een verklaring van EG-typeonderzoek
                           zo spoedig mogelijk mede aan de aanvrager. Indien de instelling een verklaring van EG-typeonderzoek weigert te verstrekken
                           dan wel intrekt, doet zij hiervan onmiddellijk mededeling aan het Ministerie van Sociale Zaken en Werkgelegenheid onder opgave
                           van de redenen. Van een weigering een verklaring van EG-typeonderzoek te verstrekken doet zij tevens mededeling aan de andere
                           aangewezen aangemelde instellingen.
                        </text:p>
              </text:list-item>
              <text:list-item text:start-value="2">
                <text:p text:style-name="list.cont">De instelling zal de afgifte van verklaringen en de daaraan voorafgaande beoordeling van onderzoeksresultaten niet uitbesteden
                           aan anderen. De instelling zorgt ervoor dat anderen, bedoeld in artikel 7a, tweede lid, van de wet, die de in dat artikellid
                           bedoelde beproevingen verrichten, daarbij de wet, het besluit, de regeling en de richtlijn in acht nemen. Zij legt de daarvoor
                           noodzakelijke afspraken schriftelijk vast en houdt tevens een register bij, aan de hand waarvan bedoelde anderen en de door
                           deze uit te voeren beproevingen per soort afdoende kunnen worden geïdentificeerd.
                        </text:p>
              </text:list-item>
              <text:list-item text:start-value="3">
                <text:p text:style-name="list.cont">De instelling verleent de personen, die met het toezicht op de naleving van de wet, het besluit, de regeling en het bepaalde
                           in deze beschikking zijn belast, toegang tot alle plaatsen waarvan de betreding voor de vervulling van hun taak nodig is en
                           verschaft hen op hun verzoek alle voor dit toezicht van belang zijnde informatie.
                        </text:p>
              </text:list-item>
              <text:list-item text:start-value="4">
                <text:p text:style-name="list.cont">De instelling stelt het Ministerie van Sociale Zaken en Werkgelegenheid terstond in het bezit van de beoordelingsrapportages
                           van de accreditatie-instelling betreffende de op haar naam gestelde accreditaties, alsmede van de daaromtrent gevoerde correspondentie,
                           voor zover de accreditaties werkzaamheden betreffen als bedoeld in artikel 2 van deze beschikking. Tevens informeert zij genoemd
                           ministerie onmiddellijk indien deze accreditaties hun geldigheid verliezen of dreigen te verliezen.
                        </text:p>
              </text:list-item>
              <text:list-item text:start-value="5">
                <text:p text:style-name="list.cont">De instelling pleegt bij haar taakuitoefening overleg met de andere aangewezen aangemelde instellingen over een juiste en
                           zo veel mogelijk uniforme toepassing van relevante (certificatie)procedures, onderzoeksmaatstaven, richtlijnvoorschriften
                           en normen. Daarnaast blijft de instelling zich aantoonbaar vertegenwoordigen in het georganiseerd nationaal en internationaal
                           overleg van de aangewezen aangemelde instellingen voor machines.
                        </text:p>
              </text:list-item>
              <text:list-item text:start-value="6">
                <text:p text:style-name="list.end">De instelling zendt het verslag van werkzaamheden over het afgelopen jaar, als bedoeld in artikel 7c, tweede lid van de wet
                           en artikel 2c van de regeling, jaarlijks vòòr 1 maart aan het Ministerie van Sociale Zaken en Werkgelegenheid.
                        </text:p>
              </text:list-item>
            </text:list>
          </text:section>
          <text:section text:name="artikel.d11775e323" text:style-name="artikel">
            <text:h text:outline-level="3" text:style-name="artikel_kop">Artikel 4
                  </text:h>
            <text:p text:style-name="artikel">Deze beschikking vervangt de beschikking van 3 december 2009 nr. G&amp;VW/VW/2009/27362.</text:p>
          </text:section>
          <text:section text:name="artikel.d11775e333" text:style-name="artikel">
            <text:h text:outline-level="3" text:style-name="artikel_kop">Artikel 5
                  </text:h>
            <text:p text:style-name="artikel">Deze beschikking treedt in werking met ingang van heden, werkt terug tot en met 29 december 2009 en vervalt met ingang van
                     1 juni 2013.
                  </text:p>
            <text:p text:style-name="artikel">Deze aanwijzingsbeschikking zal in de Staatscourant worden geplaatst.</text:p>
          </text:section>
        </text:section>
        <text:section text:name="regeling-sluiting.d11775e347" text:style-name="regeling-sluiting">
          <text:section text:name="gegeven.d11775e349" text:style-name="gegeven">
            <text:p text:style-name="dagtekening">Den Haag, 14 januari 2010</text:p>
          </text:section>
          <text:section text:name="ondertekening.d11775e355" text:style-name="ondertekening">
            <text:p text:style-name="ondertekening">De Minister van Sociale Zaken en Werkgelegenheid,</text:p>
            <text:p text:style-name="ondertekening">namens deze:</text:p>
            <text:p text:style-name="ondertekening">
                     de Directeur Gezond en Veilig Werken,
                  </text:p>
            <text:p text:style-name="ondertekening.end">M.P. Flier </text:p>
          </text:section>
        </text:section>
        <text:section text:name="bezwaarschrift.d11775e371" text:style-name="bezwaarschrift">
          <text:section text:name="alineagroep.d11775e373" text:style-name="alineagroep">
            <text:p text:style-name="alineagroep">Overeenkomstig de Algemene wet bestuursrecht kan tegen deze beschikking door een belanghebbende bezwaar worden gemaakt. Daartoe
                     moet binnen zes weken na de datum van verzending van deze beschikking een bezwaarschrift worden ingediend bij de Minister
                     van Sociale Zaken en Werkgelegenheid, t.a.v. de Directie Wetgeving, Bestuurlijke en Juridische aangelegenheden, Bureau Ondersteuning,
                     Postbus 90801, 2509 LV Den Haag.
                  </text:p>
            <text:p text:style-name="alineagroep.end">In het bezwaarschrift moet worden aangegeven waarom de beschikking niet juist gevonden wordt. Bij het bezwaarschrift dient
                     een kopie van deze beschikking en van eventuele andere op de zaak betrekking hebbende stukken te worden gevoeg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Sociale Zaken en Werkgelegenheid van 14 januari 2010, G&amp;VW/VW/2010/136, houdende aanwijzing SGS
         Nederland B.V. als aangemelde aangewezen instelling Warenwetbesluit machines, richtlijn 2006/42/EG
      </dc:title>
  </office:meta>
</office:document-meta>
</file>