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03</text:p>
      <text:p text:style-name="publicatie-titel.end">24 september 2010</text:p>
      <text:h text:outline-level="1" text:style-name="staatscourant_kop">Beschikking van de Minister van Verkeer en Waterstaat, houdende ontheffing van het verbod VFR-vluchten uit te voeren buiten
            de daglichtperiode
         </text:h>
      <text:p text:style-name="context_al">17 september 2010</text:p>
      <text:p text:style-name="context_al.end">Nr. IVW art. 44.1.a – 2010 – 093 – Slagboom en Peeters</text:p>
      <text:p text:style-name="wie">De Minister van Verkeer en Waterstaat,</text:p>
      <text:p text:style-name="considerans.al">Handelende in overeenstemming met de Minister van Defensie;</text:p>
      <text:p text:style-name="considerans.al">Gezien het verzoek om ontheffing d.d. 29 juli 2010, ontvangen op 9 augustus 2010 van Slagboom en Peeters. Adres: De Zanden
                  9, 7395 PA Teuge. Telefoonnummer: 055 - 323 18 68; e-mail: info@slagboomenpeeters.com;
               </text:p>
      <text:p text:style-name="considerans.al">Overwegende dat het doel van de vlucht is het uitvoeren van een surveyvlucht boven Amsterdam;</text:p>
      <text:p text:style-name="considerans.al">Gelet op artikel 44, vijfde lid, van het Luchtverkeersreglement;</text:p>
      <text:p text:style-name="afkondiging">Besluit:</text:p>
      <text:h text:outline-level="3" text:style-name="artikel_kop">Artikel 1
                  </text:h>
      <text:p text:style-name="artikel">Deze beschikking is van toepassing op een van de vliegtuigen van het type Cessna C310R met als registratie PH-LAW, Piper PA-31T
                     met als registraties PH-SVY en PH-SVX en Partenavia P.68B met als registratie PH-RVS, in gebruik bij Slagboom en Peeters waarmee
                     de VFR-vlucht boven Amsterdam wordt uitgevoerd.
                  </text:p>
      <text:h text:outline-level="3" text:style-name="artikel_kop">Artikel 2
                  </text:h>
      <text:p text:style-name="artikel">Aan de gezagvoerders van de in artikel 1 genoemde vliegtuigen wordt vanaf 17 september 2010 tot en met 30 september 2010 ontheffing
                     verleend van het verbod tot het uitvoeren van VFR-vluchten buiten de daglichtperiode, zoals gepubliceerd in de in artikel
                     60, onder <text:span text:style-name="cur">a</text:span>, bedoelde luchtvaartgids, met inachtneming van de volgende voorschriften en beperkingen:
                  </text:p>
      <text:list text:style-name="list-style-1">
        <text:list-item text:start-value="1">
          <text:p text:style-name="list.start">voor het uitvoeren van de vlucht is het luchtvaartuig uitgerust met de instrumenten, zoals deze zijn vermeld in artikel 19
                           van de Regeling ten aanzien van de uitrusting bij vluchten, niet zijnde verkeersvluchten;
                        </text:p>
        </text:list-item>
        <text:list-item text:start-value="2">
          <text:p text:style-name="list.cont">voor de vlucht wordt tijdig een vliegplan ingediend;
                        </text:p>
        </text:list-item>
        <text:list-item text:start-value="3">
          <text:p text:style-name="list.cont">tijdens het uitvoeren van de vlucht is een tweezijdige radioverbinding tot stand gebracht met de betrokken luchtverkeersleidingsdienst
                           en wordt voortdurend op de aangewezen radiofrequentie geluisterd;
                        </text:p>
        </text:list-item>
        <text:list-item text:start-value="4">
          <text:p text:style-name="list.cont">het vliegzicht bedraagt ten minste 5 km en de afstand van het luchtvaartuig tot de wolken is groter dan 1500 meter horizontaal
                           en 450 meter verticaal;
                        </text:p>
        </text:list-item>
        <text:list-item text:start-value="5">
          <text:p text:style-name="list.cont">tijdens het vliegen wordt het programma dat vooraf aan LVNL wordt doorgegeven, nageleefd, tenzij een afwijkende klaring is
                           verkregen;
                        </text:p>
        </text:list-item>
        <text:list-item text:start-value="6">
          <text:p text:style-name="list.cont">een uur vóór aanvang van de vlucht wordt gecoördineerd met de operationele helpdesk; tel.: 020-406 22 01; fax: 020-406 36 72;
                           e-mail: ops_helpdesk@lvnl.nl; aan de voorwaarden door hen gesteld wordt strikt de hand gehouden;
                        </text:p>
        </text:list-item>
        <text:list-item text:start-value="7">
          <text:p text:style-name="list.cont">een uur vóór aanvang van de vlucht wordt contact opgenomen met de Supervisor van MilATCC Nieuw Milligen (tel.: 0577-45 87 00);
                           aan de voorwaarden door hem gesteld wordt strikt de hand gehouden;
                        </text:p>
        </text:list-item>
        <text:list-item text:start-value="8">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 070-441 92 04;
                        </text:p>
        </text:list-item>
        <text:list-item text:start-value="9">
          <text:p text:style-name="list.cont">vluchten worden uitgevoerd in overeenstemming met de verleende opdracht van Rijkswaterstaat en op eerste aanvraag wordt de
                           opdracht aan de Inspectie Verkeer en Waterstaat bekendgemaakt;
                        </text:p>
        </text:list-item>
        <text:list-item text:start-value="10">
          <text:p text:style-name="list.cont">vluchten worden niet na 24.00 uur lokale tijd uitgevoerd;
                        </text:p>
        </text:list-item>
        <text:list-item text:start-value="11">
          <text:p text:style-name="list.end">het niet of niet volledig nakomen van de bovenstaande voorschriften en beperkingen kan aanleiding zijn deze ontheffing in
                           te trekken.
                        </text:p>
        </text:list-item>
      </text:list>
      <text:h text:outline-level="3" text:style-name="artikel_kop">Artikel 3
                  </text:h>
      <text:p text:style-name="artikel">De aanvrager draagt er zorg voor dat de gezagvoerder en de cameraman bekend zijn met de inhoud van deze beschikking.</text:p>
      <text:h text:outline-level="3" text:style-name="artikel_kop">Artikel 4
                  </text:h>
      <text:p text:style-name="artikel">Deze beschikking treedt in werking met ingang van 17 september 2010 en vervalt met ingang van 1 oktober 2010.</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2">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chikking van de Minister van Verkeer en Waterstaat, houdende ontheffing van het verbod VFR-vluchten uit te voeren buiten
         de daglichtperiode
      </dc:title>
  </office:meta>
</office:document-meta>
</file>