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95</text:p>
      <text:p text:style-name="publicatie-titel.end">29 september 2010</text:p>
      <text:h text:outline-level="1" text:style-name="staatscourant_kop">Besluit van de Raad van bestuur van de Sociale verzekeringsbank van 22 september 2010, houdende de bekendmaking van de wijziging
            van de SVB Beleidsregel ‘Kinderbijslagbetaling bij gescheiden huishoudens; echtscheiding en co-ouderschap’ (SB1096)
         </text:h>
      <text:p text:style-name="wie">De Raad van bestuur van de Sociale verzekeringsbank,</text:p>
      <text:p text:style-name="considerans.al">Gelet op artikel 34, eerste lid, onderdeel a Wet structuur uitvoeringsorganisatie werk en inkomen en artikel 18, vierde lid
                  Algemene kinderbijslagwet (AKW);
               </text:p>
      <text:p text:style-name="afkondiging">Besluit:</text:p>
      <text:h text:outline-level="3" text:style-name="wijzig-artikel_kop">ARTIKEL I
               </text:h>
      <text:p text:style-name="wat">De SVB-Beleidsregel ‘Kinderbijslagbetaling bij gescheiden huishoudens; echtscheiding en co-ouderschap’ (SB1096) zoals gepubliceerd
                  in de bijlage bij het Besluit Beleidsregels 2010 in de Staatscourant van 15 juni 2010 (Stcrt.15 juni 2010, nr. 9053) wordt gewijzigd en komt te luiden:
               </text:p>
      <text:section text:name="artikeltekst.d16118e163" text:style-name="wijziging.block">
        <text:p text:style-name="artikeltekst">‘Als de ouders van een kind gescheiden huishoudens voeren en het kind in één van beide huishoudens woont, heeft de ouder in
                        wiens huishouden het kind woont recht op kinderbijslag omdat het kind tot het huishouden van die ouder behoort. Indien de
                        andere ouder, tot wiens huishouden het kind niet behoort, het kind in belangrijke mate onderhoudt, bijvoorbeeld door alimentatie
                        te betalen, heeft ook deze ouder recht op kinderbijslag. Artikel 18, vierde lid AKW bepaalt dat in die situatie, waarin twee
                        maal recht op kinderbijslag voor één kind bestaat, de betaling van de kinderbijslag aan de ouder tot wiens huishouden het
                        kind niet behoort, achterwege moet blijven.
                     </text:p>
        <text:p text:style-name="artikeltekst">Een kind kan ook (beurtelings) tot twee huishoudens behoren. Dit doet zich voor bij een zogenaamd co-ouderschap. Van co-ouderschap
                        is sprake indien een kind overwegend in gelijke mate wordt verzorgd en onderhouden door beide ouders. Bij co-ouderschap wordt
                        de kinderbijslag waarop één van beide ouders recht heeft gelijk verdeeld betaald aan beide ouders, terwijl de kinderbijslag
                        waarop de andere ouder recht heeft niet wordt uitbetaald. Dit laatste is bepaald in artikel 5a, eerste lid van het Samenloopbesluit
                        kinderbijslag.
                     </text:p>
        <text:p text:style-name="artikeltekst">Voor de interpretatie van het begrip ‘overwegend in gelijke mate verzorgen en onderhouden’ in de zin van artikel 5a, eerste
                        lid van het Samenloopbesluit kinderbijslag valt de SVB terug op de regels die zijn ontwikkeld in het kader van het huishoudbegrip
                        (zie Deel I, Tot het huishouden behoren SB1014). Dat wil zeggen dat het kind afwisselend in gelijke mate de nachtrust moet
                        doorbrengen bij beide ouders.
                     </text:p>
        <text:p text:style-name="artikeltekst">Het kan ook voorkomen dat er tussen de gescheiden levende ouders afspraken gelden die niet uitgaan van een strikte verdeling
                        van de verzorging en het onderhoud van de kinderen op een wijze zoals hiervoor beschreven. Indien in een dergelijke situatie
                        in de overeenkomst niettemin een expliciete afspraak is gemaakt over de verdeling van de kinderbijslag, dan zal deze door
                        de SVB worden gehonoreerd. De SVB gaat uit van de in de overeenkomst opgenomen regeling betreffende de verdeling van de verzorging
                        en het onderhoud. Alleen indien blijkt dat niet-naleving van deze regeling een bestendig karakter heeft (in zijn algemeenheid
                        langer dan zes maanden), dient de feitelijke situatie als richtsnoer voor de uitbetaling. Als het niet goed mogelijk is om
                        de feitelijke situatie vast te stellen, gaat de SVB alsnog uit van de in de overeenkomst opgenomen regeling.’
                     </text:p>
      </text:section>
      <text:h text:outline-level="3" text:style-name="wijzig-artikel_kop">ARTIKEL II
               </text:h>
      <text:p text:style-name="wat">De SVB-beleidsregel SB1096 zoals gepubliceerd in de bijlage bij het Besluit Beleidsregels 2010 in de Staatscourant van 15
                  juni 2010 (Stcrt. 15  juni 2010, nr. 9053) wordt ingetrokken.
               </text:p>
      <text:h text:outline-level="3" text:style-name="artikel_kop">ARTIKEL III
                  </text:h>
      <text:p text:style-name="artikel">Dit besluit treedt in werking op 1 oktober 2010, doch niet eerder dan met ingang van de tweede dag na de dagtekening van de
                     Staatscourant waarin het wordt geplaatst.
                  </text:p>
      <text:p text:style-name="slotformulering">Dit besluit wordt met een toelichting in de Staatscourant geplaatst.</text:p>
      <text:p text:style-name="dagtekening">Amstelveen, 22 september 2010</text:p>
      <text:p text:style-name="ondertekening">De voorzitter van de Raad van bestuur SVB,</text:p>
      <text:p text:style-name="ondertekening.end">E. F. Stoové. </text:p>
      <text:h text:outline-level="2" text:style-name="nota-toelichting_kop">TOELICHTING
               </text:h>
      <text:p text:style-name="nota-toelichting">In de SVB beleidsregel ‘Kinderbijslagbetaling bij gescheiden huishoudens; echtscheiding en co-ouderschap’ (SB1096) is de volgende
                  passage geschrapt: ‘De SVB gaat ervan uit dat artikel 18, lid 4 AKW eerst toepassing kan vinden als beide ouders een aanvraag
                  om kinderbijslag hebben ingediend. Indien geen kinderbijslag wordt aangevraagd door de ouder bij wie het kind woont, kan het
                  bepaalde in artikel 18, vierde lid AKW er dus niet toe leiden dat het aangevraagde recht op kinderbijslag door de andere ouder
                  niet tot uitbetaling komt. Dit brengt mee dat, in de situatie waarin de betaling van kinderbijslag plaatsvindt aan de ouder
                  tot wiens huishouden het kind niet behoort, de SVB overgaat tot de uitbetaling van kinderbijslag aan de ouder bij wie het
                  kind woont vanaf het moment waarop deze ouder een aanvraag om kinderbijslag indient.’
               </text:p>
      <text:p text:style-name="nota-toelichting">De hierbij geschrapte passage brengt mee dat, in de situatie waarin de betaling van kinderbijslag plaatsvindt aan de ouder
                  tot wiens huishouden het kind niet behoort de SVB overgaat tot de uitbetaling van kinderbijslag aan de ouder bij wie het kind
                  woont vanaf het moment waarop deze ouder een aanvraag om kinderbijslag indient. De SVB ging er dus vanuit dat artikel 18,
                  lid 4 eerst toepassing kon vinden als ouders een aanvraag om kinderbijslag hadden ingediend, waardoor samenloop met terugwerkende
                  kracht niet kon ontstaan. De Rechtbank Den Bosch heeft geoordeeld dat er geen wettelijke grondslag is voor dit SVB-beleid
                  (Rechtbank Den Bosch, 22 januari 2010, AWB 08/3801). Indien door de ouder bij wie het kind feitelijk woont, met terugwerkende
                  kracht een aanvraag wordt gedaan, zal door de SVB achteraf moeten worden vastgesteld aan welke ouder over die periode in het
                  verleden de kinderbijslag betaald dient te worden. De artikelen 14a en 24 van de AKW maken het de SVB mogelijk zo nodig over
                  te gaan tot herziening en terugvordering. De betreffende passage van de SVB beleidsregel SB1096 wordt daarom ingetrokken.
               </text:p>
      <text:p text:style-name="ondertekening">De voorzitter van de  Raad van bestuur SVB,</text:p>
      <text:p text:style-name="ondertekening.end">E .F. Stoové.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