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4</text:p>
      <text:p text:style-name="publicatie-titel.end">29 september 2010</text:p>
      <text:h text:outline-level="1" text:style-name="staatscourant_kop">Kennisgeving ontwerp Koninklijk besluit tot aanwijzing van gronden ter onteigening in de gemeente Pijnacker-Nootdorp ter uitvoering
            van het bestemmingsplan Balij-Bieslandse Bos
         </text:h>
      <text:h text:outline-level="3" text:style-name="divisiekop1">Onteigeningsplan Balij-Bieslandse Bos
                  </text:h>
      <text:p text:style-name="circulaire_divisie">De Minister van Volkshuisvesting, Ruimtelijke Ordening en Milieubeheer maakt bekend dat krachtens artikel 78 van de onteigeningswet
                     op het gemeentehuis van Pijnacker-Nootdorp met ingang van 30 september 2010 tot en met 11 november 2010 een (voor)ontwerp
                     koninklijk onteigeningsbesluit met de daaraan ten grondslag liggende stukken ter inzage ligt. De in het ontwerp koninklijk
                     besluit op verzoek van Gedeputeerde Staten van Zuid-Holland ten name van de provincie ter onteigening aan te wijzen gronden
                     zijn nodig voor de uitvoering van het bestemmingsplan ‘Balij-Bieslandse Bos’ van de gemeente Pijnacker-Nootdorp. De in het
                     onteigeningsplan ‘Balij-Bieslandse Bos’ begrepen gronden hebben de bestemmingen ‘Recreatieve doeleinden Bos- en Natuurgebied’
                     alsmede de dubbelbestemmingen ‘molenbiotoop’, ‘waterleidingtransport’, ‘waterkeringsdoeleinden/waterstaatsdoeleinden’ en ‘aardgastransportleiding’.
                     Op de te onteigenen gronden zullen werken en werkzaamheden worden uitgevoerd die er toe strekken dat het huidige agrarische
                     gebied wordt omgezet in een bos-, natuur- en recreatiegebied dat openbaar toegankelijk zal worden gemaakt voor fietsers en
                     wandelaars.
                  </text:p>
      <text:p text:style-name="circulaire_divisie">De Minister van VROM is – onder voorbehoud van naar voren gebrachte zienswijzen – in beginsel bereid het verzoek van Gedeputeerde
                     Staten van Zuid-Holland in te willigen.
                  </text:p>
      <text:p text:style-name="alineagroep">Gedurende de periode van terinzageligging kunnen belanghebbenden bij het besluit schriftelijk zienswijzen naar voren brengen
                        bij de Kroon, per adres de Minister van Volkshuisvesting, Ruimtelijke Ordening en Milieubeheer (postbus 20951/BJZ ipc 880/2500
                        EZ te Den Haag, onder vermelding van: dossiernummer 29.2010. Zienswijzen kunnen ook mondeling naar voren worden gebracht bij
                        de Minister van VROM.
                     </text:p>
      <text:p text:style-name="alineagroep">Voor nadere inlichtingen over deze procedure of voor het maken van een afspraak indien men een zienswijze mondeling naar voren
                        wil brengen, kan men contact opnemen met het
                     </text:p>
      <text:p text:style-name="alineagroep.end">ministerie van VROM, telefoon 070-339 3875 (de heer A.R.Verbeek) of 070-339 4753 (de heer W. Huiberts).</text:p>
      <text:p text:style-name="circulaire_divisie">Het ontwerpbesluit c.a. ligt gedurende bovengenoemde periode ook ter inzage bij het ministerie van V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 Koninklijk besluit tot aanwijzing van gronden ter onteigening in de gemeente Pijnacker-Nootdorp ter uitvoering
         van het bestemmingsplan Balij-Bieslandse Bos
      </dc:title>
  </office:meta>
</office:document-meta>
</file>