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88</text:p>
      <text:p text:style-name="publicatie-titel.end">1 oktober 2010</text:p>
      <text:h text:outline-level="1" text:style-name="staatscourant_kop">Regeling van de Minister van Volksgezondheid, Welzijn en Sport van 15 september 2010, nr. PG/CI-3018775, houdende wijziging
            van de Regeling publieke gezondheid in verband met de indexering van de tarieven voor de afgifte van certificaten van sanitaire
            controle van schepen
         </text:h>
      <text:p text:style-name="wie">De Minister van Volksgezondheid, Welzijn en Sport,</text:p>
      <text:p text:style-name="considerans.al">Gelet op artikel 57, derde lid, van de Wet publieke gezondheid;</text:p>
      <text:p text:style-name="afkondiging">Besluit:</text:p>
      <text:h text:outline-level="3" text:style-name="wijzig-artikel_kop">ARTIKEL I
               </text:h>
      <text:p text:style-name="wat">Artikel 9 van de Regeling publieke gezondheid wordt als volgt gewijzigd:</text:p>
      <text:p text:style-name="wat-labeled">1. In het eerste lid, onderdeel a, wordt ‘€ 92,84 per uur’ vervangen door: € 95,35 per uur.
                  </text:p>
      <text:p text:style-name="wat-labeled">2. In het eerste lid, onderdeel b, wordt ‘€ 139,26 per uur’ vervangen door: € 143,03 per uur.
                  </text:p>
      <text:p text:style-name="wat-labeled">3. In het eerste lid, onderdeel c, wordt ‘€ 185,68 per uur’ vervangen door: € 190,70 per uur.
                  </text:p>
      <text:p text:style-name="wat-labeled">4. In het derde lid wordt ‘€ 46,42’ vervangen door: € 95,35.
                  </text:p>
      <text:p text:style-name="wat-labeled">5. In het vierde lid wordt ‘€ 23,21 per kwartier’ vervangen door: € 23,84 per kwartier.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In artikel 9 van de Regeling publieke gezondheid heeft de Minister van Volksgezondheid, Welzijn en Sport de retributies vastgelegd
                  die moeten worden gehanteerd voor de controles ter verkrijging van de certificaten van sanitaire controle van schepen en tot
                  vrijstelling van sanitaire controle van schepen.
               </text:p>
      <text:p text:style-name="nota-toelichting">Bij de berekening van de tarieven is uitgegaan van een uurtarief van een GGD-ambtenaar van € 92,84 per uur. Dit tarief bestaat
                  alleen uit loonkosten. Bij de vaststelling van de Regeling publieke gezondheid<text:note text:id="n1" text:note-class="footnote"><text:note-citation text:label="1">1</text:note-citation><text:note-body><text:p> De Regeling publieke gezondheid (Stcrt 1074, 28 november 2008 ) is op 18 november 2008 vastgesteld en per 1 december 2008 in werking getreden. 
               </text:p></text:note-body></text:note> is in de toelichting bij artikel 9 aangegeven dat het tarief jaarlijks wordt geïndexeerd naar aanleiding van de indexatie
                  van de CAO voor de gemeenten.
               </text:p>
      <text:p text:style-name="nota-toelichting">De tarieven zijn voor 2010 niet geïndexeerd, aangezien er eind 2009 nog geen nieuwe CAO voor de gemeenten was vastgesteld.
                  Naast het feit dat de nieuwe CAO vaak lang op zich laat wachten, ziet het er ook naar uit dat de nieuwe CAO eenmalige loonsverhogingen
                  bevat. Het werken met eenmalige en structurele loonsverhogingen maakt het aanpassen van de tarieven aan de CAO voor gemeenten
                  moeilijk werkbaar. In het vervolg worden de tarieven daarom geïndexeerd op basis van het door het CBS vastgestelde loonindexcijfer
                  voor de sector overheid. De tarieven kunnen dan ook jaarlijks op een vaste datum aangepast worden.
               </text:p>
      <text:p text:style-name="nota-toelichting">Voorts is het tarief voor het verlengen van het certificaat opgehoogd. In de praktijk blijkt de tijd die hiervoor nodig is
                  geen 30 minuten, maar 60 minuten te bedragen. Dit vanwege de benodigde instructies, administratieve handelingen en nacontrole.
               </text:p>
      <text:p text:style-name="nota-toelichting">In 2009 is geen indexering toegepast voor de tarieven voor 2010. Deze regeling past de tarieven aan op grond van het CBS loonindexcijfer
                  voor de sector overheid over 2009 van 2,7%.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