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300*"/>
    </style:style>
    <style:style style:family="table-column" style:name="table.1.col3">
      <style:table-column-properties style:rel-column-width="1200*"/>
    </style:style>
    <style:style style:family="table-column" style:name="table.1.col4">
      <style:table-column-properties style:rel-column-width="23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courant 2010, 14785</text:p>
      <text:p text:style-name="publicatie-titel.end">23 september 2010</text:p>
      <text:h text:outline-level="1" text:style-name="staatscourant_kop">Regeling van de Minister van Economische Zaken van 17 september 2010, nr. WJZ/10135504, tot wijziging van de Regeling openstelling
            en subsidieplafonds EZ 2010 (IPC bouw 2010)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0 wordt na nummer 2.5 een nieuwe regel ingevoegd
                  , luidende:
               </text:p>
      <text:section text:name="artikeltekst.d3440e17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2.5a</text:p>
            </table:table-cell>
            <table:table-cell office:value-type="string">
              <text:p text:style-name="Table_20_Contents_Left">Subsidieregeling innoveren (innovatieprestatiecontracten)</text:p>
            </table:table-cell>
            <table:table-cell office:value-type="string">
              <text:p text:style-name="Table_20_Contents_Left">4.10</text:p>
            </table:table-cell>
            <table:table-cell office:value-type="string">
              <text:p text:style-name="Table_20_Contents_Left">Een IPC-verband dat voor meer dan 50% bestaat uit IPC-deelnemers met de  SBI-code 41 en 43 </text:p>
            </table:table-cell>
            <table:table-cell office:value-type="string">
              <text:p text:style-name="Table_20_Contents_Left">27-09 t/m 31-12</text:p>
            </table:table-cell>
            <table:table-cell office:value-type="string">
              <text:p text:style-name="Table_20_Contents_Left">5.900.000</text:p>
            </table:table-cell>
          </table:table-row>
        </table:table>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17 september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alineagroep">Op middellange termijn verandert de bouwopgave structureel van karakter: de invloed van de gebruiker zal toenemen, evenals
                     de behoefte aan onderhoud en renovatie. Om haar maatschappelijke taak ook in de toekomst afdoende te kunnen vervullen, moet
                     de bouwsector nieuwe producten en diensten ontwikkelen door te innoveren.
                  </text:p>
      <text:p text:style-name="alineagroep.end">Op korte termijn blijft de bouwmarkt echter nadelige gevolgen ondervinden van de schaarste aan financieringsmogelijkheden
                     voor consumenten en bedrijven vanwege de recente recessie. Als laatcyclische sector blijft de bouw achter en moet de weg naar
                     het herstel nog maken. Er is dus nog steeds sprake van vraaguitval. Alleen de grond-, water- en wegenbouw blijft door de rijksinvesteringen
                     in de komende jaren op peil. Met name de woning- en utiliteitsbouw en de in dat kader gespecialiseerde werkzaamheden hebben
                     het zwaar. Het is daarom belangrijk om de bouw te stimuleren om te blijven innoveren. Gezien het belang van innovatie voor
                     deze sector worden hiertoe extra middelen ter beschikking gesteld in het kader van deze regeling.
                  </text:p>
      <text:h text:outline-level="3" text:style-name="divisiekop1">2. De deelnemers aan een innovatieprestatiecontract (IPC)
               </text:h>
      <text:p text:style-name="nota-toelichting">De IPC’s die in aanmerking komen voor subsidie betreffen vanzelfsprekend  projecten die als doel hebben het innovatievermogen
                  van de bouw te verhogen. De IPC’s bestaan voor  meer dan 50% uit bedrijven met de SBI-code 41 en 43 (Standaard Bedrijfsindeling
                  2008 CBS juli 2008). Het gaat hier dus om bedrijven die zich richten op algemene burgerlijke en utiliteitsbouw en projectontwikkeling
                  (SBI code 41) en op gespecialiseerde werkzaamheden in de bouw (code 43).
               </text:p>
      <text:h text:outline-level="3" text:style-name="divisiekop1">3. Vaste verandermomenten
               </text:h>
      <text:p text:style-name="nota-toelichting">De inwerkingtredingsbepaling wijkt af van het in het Kabinetsstandpunt inzake Vaste Verandermomenten neergelegde uitgangspunt.
                  Het betref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h text:outline-level="3" text:style-name="divisiekop1">4. Administratieve lasten
               </text:h>
      <text:p text:style-name="alineagroep">De consequenties van het aanpassen van hoofdstuk 4 (Innovatieprestatiecontracten) van de subsidieregeling Innoveren door de
                     ophoging van het budget van artikel 4.10 voor de administratieve lasten zijn beperkt. De ophoging van het budget bedraagt
                     € 5,9 mln. De administratieve lasten per aanvraag nemen hierdoor niet toe.
                  </text:p>
      <text:p text:style-name="alineagroep">In totaal van de regeling gezien nemen de absolute lasten door het verhogen van het budget en het grotere aantal aanvragen
                     wel toe van € 509.452 naar € 595.848.
                  </text:p>
      <text:p text:style-name="alineagroep.end">Daar de regeling slechts voor een beperkte groep aanvragers wordt opengesteld is de verhoging van de totale administratieve
                     lasten door deze wijzigingen uitgedrukt in % van het subsidiebedrag slechts heel beperkt namelijk van 1,34% naar 1,35%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