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771</text:p>
      <text:p text:style-name="publicatie-titel.end">24 september 2010</text:p>
      <text:h text:outline-level="1" text:style-name="staatscourant_kop">Besluit van de minister van Buitenlandse Zaken van 16 september 2010, nr. DJZ/BR/655-10, tot wijziging van het besluit van
            de minister voor Ontwikkelingssamenwerking van 10 september 2008, nr. EFV-016/08, tot vaststelling van beleidsregels en een
            subsidieplafond voor het Fonds Economische Opbouw Uruzgan met het oog op verlenging van de aanvraagtermijn
         </text:h>
      <text:p text:style-name="wie">De Minister van Buitenlandse Zaken,</text:p>
      <text:p text:style-name="considerans.al">Gelet op artikel 6 van het Subsidiebesluit Ministerie van Buitenlandse Zaken;</text:p>
      <text:p text:style-name="considerans.al">Gelet op artikel 8.3 van de Subsidieregeling Ministerie van Buitenlandse Zaken 2006;</text:p>
      <text:p text:style-name="afkondiging">Besluit:</text:p>
      <text:h text:outline-level="3" text:style-name="wijzig-artikel_kop">ARTIKEL I
               </text:h>
      <text:p text:style-name="wat">Artikel 2, eerste lid, van het besluit van de minister voor Ontwikkelingssamenwerking van 10 september 2008, nr. EFV-016/08,
                  tot vaststelling van beleidsregels en een subsidieplafond voor het Fonds Economische Opbouw Uruzgan<text:note text:id="n1" text:note-class="footnote"><text:note-citation text:label="1">1</text:note-citation><text:note-body><text:p> 
                  Stcrt. 2008, 212.
               </text:p></text:note-body></text:note> komt te luiden:
               </text:p>
      <text:section text:name="artikeltekst.d20496e158" text:style-name="wijziging.block">
        <text:list text:style-name="list-style-1">
          <text:list-item text:start-value="1">
            <text:p text:style-name="list.single">  Aanvragen voor subsidie in het kader van het Fonds Economische Opbouw Uruzgan worden ingediend in de periode vanaf 1 oktober
                              2008 tot en met 31 december 2010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dag na dagtekening van de Staatscourant waarin het geplaatst wordt.</text:p>
      <text:p text:style-name="slotformulering">Dit besluit zal in de Staatscourant worden geplaatst.</text:p>
      <text:p text:style-name="ondertekening">De minister van Buitenlandse Zaken,</text:p>
      <text:p text:style-name="ondertekening">namens deze:</text:p>
      <text:p text:style-name="ondertekening">
                     de directeur-generaal Internationale Samenwerking,
                  </text:p>
      <text:p text:style-name="ondertekening.end">J.M.G. Brandt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