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763</text:p>
      <text:p text:style-name="publicatie-titel.end">24 september 2010</text:p>
      <text:h text:outline-level="1" text:style-name="staatscourant_kop">Regeling van de Minister van Binnenlandse Zaken en Koninkrijksrelaties van 15 september 2010, nr. 2010-0000588436, DCB/CZW/WSG,
            houdende aanpassing bedragen Vergoedingenbesluit Wet Nationale ombudsman 2006
         </text:h>
      <text:p text:style-name="wie">De Minister van Binnenlandse Zaken en Koninkrijksrelaties,</text:p>
      <text:p text:style-name="considerans.al">Gelet op artikel 6 van het Vergoedingenbesluit Wet Nationale ombudsman 2006;</text:p>
      <text:p text:style-name="afkondiging">Besluit:</text:p>
      <text:h text:outline-level="3" text:style-name="artikel_kop">Artikel 1
                  </text:h>
      <text:p text:style-name="artikel">Voor het jaar 2010 worden de bedragen, genoemd in artikel 2, eerste lid, van het Vergoedingenbesluit Wet Nationale ombudsman
                     2006, als volgt aangepast:
                  </text:p>
      <text:list text:style-name="list-style-1">
        <text:list-item text:start-value="1">
          <text:p text:style-name="list.start">In onderdeel a: € 0,0057;
                        </text:p>
        </text:list-item>
        <text:list-item text:start-value="2">
          <text:p text:style-name="list.cont">In onderdeel b: € 0,1826;
                        </text:p>
        </text:list-item>
        <text:list-item text:start-value="3">
          <text:p text:style-name="list.end">In onderdeel c: € 0,0108.
                        </text:p>
        </text:list-item>
      </text:list>
      <text:h text:outline-level="3" text:style-name="artikel_kop">Artikel 2
                  </text:h>
      <text:p text:style-name="artikel">Voor het jaar 2010 wordt het bedrag, genoemd in artikel 3, eerste lid, van het Vergoedingenbesluit Wet Nationale ombudsman
                     2006 vastgesteld op € 1050.
                  </text:p>
      <text:h text:outline-level="3" text:style-name="artikel_kop">Artikel 3
                  </text:h>
      <text:list text:style-name="list-style-2">
        <text:list-item text:start-value="1">
          <text:p text:style-name="list.start"> Deze regeling treedt in werking met ingang van de dag na de datum van uitgifte van de Staatscourant waarin zij wordt geplaatst
                           en werkt terug tot en met 1 januari 2010.
                        </text:p>
        </text:list-item>
        <text:list-item text:start-value="2">
          <text:p text:style-name="list.end"> Deze regeling vervalt met ingang van 1 januari 2011.
                        </text:p>
        </text:list-item>
      </text:list>
      <text:p text:style-name="slotformulering">Deze regeling zal met de toelichting in de Staatscourant worden geplaatst.</text:p>
      <text:p text:style-name="ondertekening">De Minister van Binnenlandse Zaken en Koninkrijksrelaties,</text:p>
      <text:p text:style-name="ondertekening.end">E.M.H. Hirsch Ballin. </text:p>
      <text:h text:outline-level="2" text:style-name="nota-toelichting_kop">TOELICHTING
               </text:h>
      <text:p text:style-name="alineagroep">Krachtens artikel 1a, eerste lid, aanhef en onder b, van de Wet Nationale ombudsman is de wet van toepassing op de gedragingen
                     van bestuursorganen van provincies, gemeenten, waterschappen en gemeenschappelijke regelingen, tenzij voor die bestuursorganen
                     een eigen ombudsvoorziening is ingesteld op grond van respectievelijk de Provinciewet, de Gemeentewet, de Waterschapswet of
                     de Wet gemeenschappelijke regelingen.
                  </text:p>
      <text:p text:style-name="alineagroep">Het Vergoedingenbesluit Wet Nationale ombudsman 2006 (hierna: Vergoedingenbesluit) regelt de vergoedingen die de betrokken
                     provincies, gemeenten, waterschappen en gemeenschappelijke regelingen verschuldigd zijn ter dekking van de kosten die zijn
                     verbonden aan het beschikbaar stellen van de klachtvoorziening bij de Nationale ombudsman.
                  </text:p>
      <text:p text:style-name="alineagroep">Artikel 6 van het Vergoedingenbesluit schrijft voor dat de in de artikelen 2, eerste lid en 3, eerste lid, van dat besluit
                     genoemde bedragen jaarlijks bij ministeriële regeling worden aangepast.
                  </text:p>
      <text:p text:style-name="alineagroep.end">De wijze waarop de in het Vergoedingenbesluit genoemde bedragen moeten worden aangepast, is in artikel 6 van dat besluit als
                     volgt geregeld: overeenkomstig het door het Centraal Bureau voor de Statistiek in het kader van de Nationale Rekeningen vastgestelde
                     prijsindexcijfer van de netto materiële consumptie van de overheid van de activiteit algemeen bestuur, volgens de jaar-op-jaarmethode.
                     Het prijsindexcijfer 2009 ten opzichte van 2008 is 0,3%. Ter vaststelling van de bedragen van het Vergoedingenbesluit die
                     gelden voor de periode 1 januari 2010 tot en met 31 december 2010 zijn de bedragen uit het Vergoedingenbesluit vermenigvuldigd
                     met factor 1,003. Dit heeft tot gevolg dat de bedragen die gelden voor provincies en waterschappen niet wijzigen ten opzichte
                     van 2009. De mutatie valt door afronding weg.
                  </text:p>
      <text:p text:style-name="ondertekening">De Minister van Binnenlandse Zaken en Koninkrijksrelaties,</text:p>
      <text:p text:style-name="ondertekening.end">E.M.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