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75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757</text:p>
      <text:p text:style-name="publicatie-titel.end">23 september 2010</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0-14757-001.png" xlink:show="embed" xlink:type="simple"/></draw:frame> (Ongewijzigde) vaststelling bestemmingsplan Klooster st. Nicolaas
         </text:h>
      <text:p text:style-name="circulaire-tekst">Burgemeester en wethouders van Dinkelland maken in overeenstemming met artikel 3.8, lid 3 van de Wet ruimtelijke ordening
                  bekend dat de gemeenteraad in zijn vergadering van 14 september 2010 het bestemmingsplan ‘Klooster st. Nicolaas’ ongewijzigd
                  heeft vastgesteld.
               </text:p>
      <text:p text:style-name="circulaire-tekst">Het vastgestelde plan met de daarbij behorende stukken ligt met ingang van 24 september 2010 voor de periode van 6 weken tijdens
                  de openingsuren bij de receptie.
               </text:p>
      <text:p text:style-name="alineagroep">Het bestemmingsplan is ook te raadplegen via de landelijke website door middel van de link http://www.ruimtelijkeplannen.nl/web-roo/?planidn=NL.IMRO.1774 DENBPKLOOSTERSTNIC-0401</text:p>
      <text:p text:style-name="alineagroep.end">De bronbestanden zijn te vinden op http://www.gisnet.nl/ruimtelijkeplannen/dinkelland/RO_Online/manifest.xml</text:p>
      <text:p text:style-name="circulaire-tekst">Het bestemmingsplan Klooster st. Nicolaas betreft een integrale herziening van de planologische regeling voor het gebied van
                  het Klooster in Noord Deurningen. Hierbij wordt de ontwikkeling van een tweetal zorgcomplexen aan de zuidoostzijde mede mogelijk
                  gemaakt.
               </text:p>
      <text:p text:style-name="circulaire-tekst">Gedurende de bovengenoemde termijn van 6 weken kunt u een beroepschrift indienen tegen het vastgestelde bestemmingsplan bij
                  de Afdeling bestuursrechtspraak van de Raad van State, Postbus 20019, 2500 EA Den Haag, wanneer u:
               </text:p>
      <text:list text:style-name="list-style-1">
        <text:list-item>
          <text:p text:style-name="list.start">tijdig een zienswijze bij de gemeenteraad hebt ingediend;
                     </text:p>
        </text:list-item>
        <text:list-item>
          <text:p text:style-name="list.end">belanghebbende bent en aantoont dat u redelijkerwijs niet in staat bent geweest tijdig zienswijzen bij de gemeenteraad in
                        te dienen.
                     </text:p>
        </text:list-item>
      </text:list>
      <text:p text:style-name="alineagroep">Voor het behandelen van een beroepschrift is griffierecht verschuldigd.</text:p>
      <text:p text:style-name="alineagroep.end">De Raad van State geeft bericht over de hoogte van het griffierecht en de wijze waarop dit moet worden betaald.</text:p>
      <text:p text:style-name="alineagroep">Het besluit tot vaststelling van het bestemmingsplan treedt in werking met ingang van de dag na die waarop de beroepstermijn
                     afloopt. Het beroep heeft geen schorsende werking.
                  </text:p>
      <text:p text:style-name="alineagroep.end">Indien gedurende de beroepstermijn een verzoek om voorlopige voorziening wordt ingediend bij de voorzitter van de Afdeling
                     bestuursrechtspraak van de Raad van State dan wordt de werking van het besluit opgeschort totdat op dat verzoek is beslist.
                     Ook voor het behandelen van een verzoek om voorlopige voorziening is griffierecht verschuldig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gewijzigde) vaststelling bestemmingsplan Klooster st. Nicolaas; Dinkelland</dc:title>
  </office:meta>
</office:document-meta>
</file>