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14748</text:p>
      <text:p text:style-name="publicatie-titel.end">24 september 2010</text:p>
      <text:h text:outline-level="1" text:style-name="staatscourant_kop">Regeling van de Minister van Onderwijs, Cultuur en Wetenschap van 9 augustus 2010, nr. WJZ/219028 (4871), tot aanpassing van
            diverse ministeriële regelingen in verband met samenvoeging van het CWI en het UWV
         </text:h>
      <text:p text:style-name="wie">De Minister van Onderwijs, Cultuur en Wetenschap, handelende in overeenstemming met de Minister van Landbouw, Natuur en Voedselkwaliteit,</text:p>
      <text:p text:style-name="considerans.al">Gelet op de artikelen 47a, tweede lid en 162c, derde lid van de Wet op de expertisecentra, de artikelen 28, tweede lid, 85a,
                  eerste lid, 89, eerste lid en 118i, derde lid, van de Wet op het voortgezet onderwijs, de artikelen 2.2.3., eerste lid, 8.1.8.,
                  tweede lid en 8.3.3., van de Wet educatie en beroepsonderwijs, de artikelen 4 en 5 van de Wet overige OCW-subsidies, artikel
                  15 van de Wet vermindering afdracht loonbelasting en premie voor de volksverzekeringen, de artikelen 12, 13, derde en vierde
                  lid, 35, eerste lid van het Besluit Werkloosheid onderwijs- en onderzoekpersoneel, de artikelen 1, 4, eerste lid, onderdelen
                  a, b, c, en d van het Besluit regionale meld- en coördinatiefunctie;
               </text:p>
      <text:p text:style-name="afkondiging">Besluit:</text:p>
      <text:h text:outline-level="3" text:style-name="wijzig-artikel_kop">ARTIKEL I
               </text:h>
      <text:p text:style-name="wat">De Regeling doorontwikkeling praktijkonderwijs wordt als volgt gewijzigd:</text:p>
      <text:p text:style-name="wat">Artikel 1, onderdeel c, komt te luiden:</text:p>
      <text:section text:name="artikeltekst.d3951e230" text:style-name="wijziging.block">
        <text:list text:style-name="list-style-1">
          <text:list-item text:start-value="3">
            <text:p text:style-name="list.single">arbeidsmarktinstantie: het Uitvoeringsinstituut Werknemersverzekeringen.
                           </text:p>
          </text:list-item>
        </text:list>
      </text:section>
      <text:h text:outline-level="3" text:style-name="wijzig-artikel_kop">ARTIKEL II
               </text:h>
      <text:p text:style-name="wat">De Regeling inzake tijdstip van registratie van werknemers als werkzoekende bij de Centrale organisatie werk en inkomen wordt
                  als volgt gewijzigd:
               </text:p>
      <text:p text:style-name="lid"><text:span text:style-name="lidnr">A<text:tab/></text:span></text:p>
      <text:p text:style-name="wat">In artikel 1 wordt ‘de Centrale organisatie werk en inkomen’ vervangen door: het Uitvoeringsinstituut Werknemersverzekeringen.</text:p>
      <text:p text:style-name="lid"><text:span text:style-name="lidnr">B<text:tab/></text:span></text:p>
      <text:p text:style-name="wat">In artikel 2 worden zowel ‘de Centrale organisatie werk en inkomen’ als ‘het Centrum voor werk en inkomen’ vervangen door:
                     het Uitvoeringsinstituut werknemersverzekeringen.
                  </text:p>
      <text:p text:style-name="lid"><text:span text:style-name="lidnr">C<text:tab/></text:span></text:p>
      <text:p text:style-name="wat">In artikel 5 wordt ‘de Centrale organisatie werk en inkomen’ vervangen door: het Uitvoeringsinstituut werknemersverzekeringen.</text:p>
      <text:h text:outline-level="3" text:style-name="wijzig-artikel_kop">ARTIKEL III
               </text:h>
      <text:p text:style-name="wat">De Regeling maatregelen sector OenW wordt als volgt gewijzigd:</text:p>
      <text:p text:style-name="wat">In artikel 3, derde lid, onderdeel b, wordt ‘de Centrale organisatie werk en inkomen’ vervangen door: het Uitvoeringsinstituut
                     werknemersverzekeringen.
                  </text:p>
      <text:h text:outline-level="3" text:style-name="wijzig-artikel_kop">ARTIKEL IV
               </text:h>
      <text:p text:style-name="wat">De Regeling met betrekking tot scholing wordt als volgt gewijzigd:</text:p>
      <text:p text:style-name="lid"><text:span text:style-name="lidnr">A<text:tab/></text:span></text:p>
      <text:p text:style-name="wat">In artikel 1, onderdeel b, wordt ‘de Centrale organisatie werk en inkomen’ vervangen door: het Uitvoeringsinstituut werknemersverzekeringen.</text:p>
      <text:p text:style-name="lid"><text:span text:style-name="lidnr">B<text:tab/></text:span></text:p>
      <text:p text:style-name="wat">Artikel 1, onderdeel c, tweede volzin komt te luiden: Het Uitvoeringsinstituut werknemersverzekeringen kan een langere duur
                     toestaan.
                  </text:p>
      <text:h text:outline-level="3" text:style-name="wijzig-artikel_kop">ARTIKEL V
               </text:h>
      <text:p text:style-name="wat">De Regeling vrijstelling tot registratie bij de Centrale organisatie werk en inkomen wordt als volgt gewijzigd:</text:p>
      <text:p text:style-name="lid"><text:span text:style-name="lidnr">A<text:tab/></text:span></text:p>
      <text:p text:style-name="wat">Artikel 1 wordt als volgt gewijzigd:</text:p>
      <text:p text:style-name="wat-labeled">1. In het eerste lid wordt: ‘de Centrale organisatie werk en inkomen’ vervangen door: het Uitvoeringsinstituut werknemersverzekeringen.
                     </text:p>
      <text:p text:style-name="wat-labeled">2. In het tweede lid wordt: ‘het Centrum voor werk en inkomen’ vervangen door: het Uitvoeringsinstituut werknemersverzekeringen.
                     </text:p>
      <text:p text:style-name="lid"><text:span text:style-name="lidnr">B<text:tab/></text:span></text:p>
      <text:p text:style-name="wat">In artikel 5 wordt ‘de Centrale organisatie werk en inkomen’ vervangen door: het Uitvoeringsinstituut werknemersverzekeringen.</text:p>
      <text:h text:outline-level="3" text:style-name="wijzig-artikel_kop">ARTIKEL VI
               </text:h>
      <text:p text:style-name="wat">De Tijdelijke subsidieregeling STEP 2007–2008 wordt als volgt gewijzigd:</text:p>
      <text:p text:style-name="wat">Artikel 4, onderdeel b, komt te luiden:</text:p>
      <text:list text:style-name="list-style-2">
        <text:list-item text:start-value="2">
          <text:p text:style-name="list.single">Het Uitvoeringsinstituut Werknemersverzekeringen, bedoeld in hoofdstuk 5 van de Wet structuur uitvoeringsorganisatie werk
                           en inkomen.
                        </text:p>
        </text:list-item>
      </text:list>
      <text:h text:outline-level="3" text:style-name="wijzig-artikel_kop">ARTIKEL VII
               </text:h>
      <text:p text:style-name="wat">De Uitvoeringsregeling bestrijding voortijdig schoolverlaten en regionale meld- en coördinatiefunctie voortijdig schoolverlaten
                  wordt als volgt gewijzigd:
               </text:p>
      <text:p text:style-name="wat">In zowel bijlage E. behorende bij artikel 23, derde lid, als bijlage G. behorende bij artikel 28 wordt in de Lijst van afkortingen
                     ‘CWI Centrum voor werk en inkomen’ vervangen door: UWV Uitvoeringsinstituut werknemersverzekeringen.
                  </text:p>
      <text:h text:outline-level="3" text:style-name="wijzig-artikel_kop">ARTIKEL VIII
               </text:h>
      <text:p text:style-name="wat">De Uitvoeringsregeling scholing voormalig werklozen wordt als volgt gewijzigd:</text:p>
      <text:p text:style-name="lid"><text:span text:style-name="lidnr">A<text:tab/></text:span></text:p>
      <text:p text:style-name="wat">Artikel 1, onderdeel b komt te luiden:</text:p>
      <text:section text:name="artikeltekst.d3951e424" text:style-name="wijziging.block">
        <text:list text:style-name="list-style-3">
          <text:list-item text:start-value="2">
            <text:p text:style-name="list.start">Uitvoeringsinstituut werknemersverzekeringen:
                              </text:p>
            <text:p text:style-name="list.end">Het Uitvoeringsinstituut werknemersverzekeringen, bedoeld in hoofdstuk 5 van de Wet structuur uitvoeringsorganisatie werk
                                 en inkomen.
                              </text:p>
          </text:list-item>
        </text:list>
      </text:section>
      <text:p text:style-name="lid"><text:span text:style-name="lidnr">B<text:tab/></text:span></text:p>
      <text:p text:style-name="wat">In artikel 2, eerste lid, wordt ‘de Centrale organisatie werk en inkomen’ vervangen door: het Uitvoeringsinstituut werknemersverzekeringen.</text:p>
      <text:h text:outline-level="3" text:style-name="artikel_kop">ARTIKEL IX
                  </text:h>
      <text:p text:style-name="artikel">Deze regeling treedt in werking met ingang van de dag na de datum van uitgifte van de Staatscourant waarin zij wordt geplaatst
                     en werkt terug tot en met 1 januari 2009.
                  </text:p>
      <text:p text:style-name="slotformulering">Deze regeling zal met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nota-toelichting">In deze ministeriële verzamelregeling worden enkele ministeriële regelingen gewijzigd in verband met de wijziging van de Wet
                  structuur uitvoeringsorganisatie werk en inkomen (Wet SUWI) en enkele andere wetten in verband met de evaluatie van deze wet,
                  de Kaderwet zelfstandige bestuursorganen en deregulering per 1 januari 2009 (Stb. 2008, 600). In deze wet wordt de samenvoeging van de Centrale organisatie werk en inkomen (CWI) met het Uitvoeringsinstituut werknemersverzekeringen
                  (UWV) geregeld. De gefuseerde organisatie, waarin nu tevens de CWI-taken zijn ondergebracht, gaat verder onder de naam UWV.
                  Dit noopt tot herziening van de in lagere regelgeving opgenomen bepalingen die de CWI aangaan. Deze wijzigingen hebben een
                  technisch karakter, waarbij de Centrale organisatie werk en inkomen (CWI) wordt gewijzigd in: Het Uitvoeringsinstituut werknemersverzekeringen
                  (UWV).
               </text:p>
      <text:h text:outline-level="4" text:style-name="divisiekop2">Administratieve lasten
               </text:h>
      <text:p text:style-name="alineagroep">In deze regeling worden diverse ministeriële regelingen technisch aangepast.</text:p>
      <text:p text:style-name="alineagroep.end">Deze technische aanpassingen hebben geen gevolgen voor de administratieve lasten.</text:p>
      <text:h text:outline-level="4" text:style-name="divisiekop2">Grondslagentabel
               </text:h>
      <text:p text:style-name="nota-toelichting">Deze regeling is gebaseerd op de grondslagen zoals die in het onderstaande tabel zijn opgenomen, om duidelijk te maken welke
                  regelingen op welke grondslagen zijn gebaseer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 </text:p>
            </table:table-cell>
            <table:table-cell office:value-type="string">
              <text:p text:style-name="Table_20_Heading_Left">Grondslag</text:p>
            </table:table-cell>
          </table:table-row>
        </table:table-header-rows>
        <table:table-row>
          <table:table-cell office:value-type="string">
            <text:p text:style-name="Table_20_Contents_Left">Artikel I</text:p>
          </table:table-cell>
          <table:table-cell office:value-type="string">
            <text:p text:style-name="Table_20_Contents_Left">• Artikel 85a, eerste lid, WVO;</text:p>
            <text:p text:style-name="Table_20_Contents_Left">• Artikel 89, eerste lid, WVO;</text:p>
            <text:p text:style-name="Table_20_Contents_Left">• Artikel 2.2.3., eerste lid, WEB</text:p>
          </table:table-cell>
        </table:table-row>
        <table:table-row>
          <table:table-cell office:value-type="string">
            <text:p text:style-name="Table_20_Contents_Left">Artikel II</text:p>
          </table:table-cell>
          <table:table-cell office:value-type="string">
            <text:p text:style-name="Table_20_Contents_Left">• Artikel 12, tweede lid, Besluit Werkloosheid onderwijs- onderzoekpersoneel (BWOO)</text:p>
          </table:table-cell>
        </table:table-row>
        <table:table-row>
          <table:table-cell office:value-type="string">
            <text:p text:style-name="Table_20_Contents_Left">Artikel III</text:p>
          </table:table-cell>
          <table:table-cell office:value-type="string">
            <text:p text:style-name="Table_20_Contents_Left">• Artikel 13, vierde lid, BWOO</text:p>
          </table:table-cell>
        </table:table-row>
        <table:table-row>
          <table:table-cell office:value-type="string">
            <text:p text:style-name="Table_20_Contents_Left">Artikel IV</text:p>
          </table:table-cell>
          <table:table-cell office:value-type="string">
            <text:p text:style-name="Table_20_Contents_Left">• Artikel 35, eerste lid, BWOO</text:p>
          </table:table-cell>
        </table:table-row>
        <table:table-row>
          <table:table-cell office:value-type="string">
            <text:p text:style-name="Table_20_Contents_Left">Artikel V</text:p>
          </table:table-cell>
          <table:table-cell office:value-type="string">
            <text:p text:style-name="Table_20_Contents_Left">• Artikel 13, derde lid, BWOO</text:p>
          </table:table-cell>
        </table:table-row>
        <table:table-row>
          <table:table-cell office:value-type="string">
            <text:p text:style-name="Table_20_Contents_Left">Artikel VI</text:p>
          </table:table-cell>
          <table:table-cell office:value-type="string">
            <text:p text:style-name="Table_20_Contents_Left">• Artikel 4 WOOS</text:p>
          </table:table-cell>
        </table:table-row>
        <table:table-row>
          <table:table-cell office:value-type="string">
            <text:p text:style-name="Table_20_Contents_Left">Artikel VII</text:p>
          </table:table-cell>
          <table:table-cell office:value-type="string">
            <text:p text:style-name="Table_20_Contents_Left">• Artikel 4 en 5 WOOS;</text:p>
            <text:p text:style-name="Table_20_Contents_Left">• Artikel 28, tweede lid, WVO;</text:p>
            <text:p text:style-name="Table_20_Contents_Left">• Artikel 118i, derde lid, WVO;</text:p>
            <text:p text:style-name="Table_20_Contents_Left">• Artikel 8.1.8, tweede lid, WEB;</text:p>
            <text:p text:style-name="Table_20_Contents_Left">• Artikel 8.3.3., derde lid, WEB;</text:p>
            <text:p text:style-name="Table_20_Contents_Left">• Artikel 47a, tweede lid, WEC;</text:p>
            <text:p text:style-name="Table_20_Contents_Left">• Artikel 162c, derde lid, WEC;</text:p>
            <text:p text:style-name="Table_20_Contents_Left">• Artikel 1 Besluit regionale meld- en coördinatiefunctie;</text:p>
            <text:p text:style-name="Table_20_Contents_Left">• Artikel 4, eerste lid, onderdelen a,b,c en d Besluit regionale meld- en coördinatiefunctie.</text:p>
          </table:table-cell>
        </table:table-row>
        <table:table-row>
          <table:table-cell office:value-type="string">
            <text:p text:style-name="Table_20_Contents_Left">Artikel VIII</text:p>
          </table:table-cell>
          <table:table-cell office:value-type="string">
            <text:p text:style-name="Table_20_Contents_Left">• Artikel 15 Wet vermindering afdracht loonbelasting en premie voor de volksverzekeringen.</text:p>
          </table:table-cell>
        </table:table-row>
      </table:table>
      <text:p/>
      <text:h text:outline-level="3" text:style-name="divisiekop1">Artikelsgewijs
               </text:h>
      <text:h text:outline-level="4" text:style-name="divisiekop2">Artikel IX
               </text:h>
      <text:p text:style-name="alineagroep">Deze regeling werkt terug tot en met de datum van inwerkingtreding van de wijziging van de Wet structuur uitvoeringsorganisatie
                     werk en inkomen (Wet SUWI) en enkele andere wetten in verband met de evaluatie van deze wet, de Kaderwet zelfstandige bestuursorganen
                     en deregulering.
                  </text:p>
      <text:p text:style-name="alineagroep">Het doel van de terugwerkende kracht is het herstellen van de periode waarin het UWV op basis van de Wet SUWI formeel de bevoegdheid
                     had om beslissingen te nemen, maar waarin deze formele bevoegdheid nog niet was geformaliseerd ten aanzien van de ministeriële
                     regelingen. Het betreft regelingen waar formeel geen nieuwe instroom van werkloze betrokkenen meer zal plaatsvinden anders
                     dan betrokken die reeds bestaande aanspraken hadden.
                  </text:p>
      <text:p text:style-name="alineagroep.end">In deze regeling worden geen wijzigingen doorgevoerd die de rechtszekerheid van belanghebbenden kunnen aantasten.</text:p>
      <text:p text:style-name="ondertekening">De Minister van Onderwijs, Cultuur en Wetenschap,</text:p>
      <text:p text:style-name="ondertekening.end">A. Rou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