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74</text:p>
      <text:p text:style-name="publicatie-titel.end">3 februari 2010</text:p>
      <text:h text:outline-level="1" text:style-name="staatscourant_kop">Besluit Flora- en faunawet
         </text:h>
      <text:section text:name="algemeen.d56960e123" text:style-name="algemeen">
        <text:section text:name="aanhef.d56960e125" text:style-name="aanhef">
          <text:p text:style-name="afkondiging">De Minister van Landbouw, Natuur en Voedselkwaliteit heeft het volgende besluit genomen.</text:p>
        </text:section>
        <text:section text:name="vrije-tekst.d56960e131" text:style-name="vrije-tekst">
          <text:h text:outline-level="3" text:style-name="divisiekop1">Welke aanvraag is ontvangen?
               </text:h>
          <text:p text:style-name="vrije-tekst">Op 12 juni 2009 is van de Federatie van Oppervlaktedelfstoffenwinnende Industrieën een verzoek om goedkeuring van een gedragscode
                  op grond van artikel 16b, tweede lid, onderdeel b, van het Besluit vrijstelling beschermde dier- en plantensoorten ontvangen.
                  De gedragscode ‘Zorgvuldig winnen’ geeft regels voor de planning en de uitvoering van ruimtelijke ontwikkeling en inrichting.
                  De ruimtelijke inrichting gaat onder andere over aangraven, ontgraven, depotvorming, grondverzet, verwerking en transport.
               </text:p>
          <text:h text:outline-level="3" text:style-name="divisiekop1">Hoe verloopt de procedure?
               </text:h>
          <text:p text:style-name="vrije-tekst">Op dit verzoek beslist de Minister van Landbouw, Natuur en Voedselkwaliteit. De minister heeft besloten de gedragscode goed
                  te keuren. Het besluit is vijf jaar geldig. Het besluit is geregistreerd onder nummer NLP.2010/45. Het verzoek is behandeld
                  volgens de uniforme openbare voorbereidingsprocedure, conform afdeling 3.4 van de Algemene wet bestuursrecht.
               </text:p>
          <text:h text:outline-level="3" text:style-name="divisiekop1">Wat houdt een gedragscode in?
               </text:h>
          <text:p text:style-name="vrije-tekst">Een gedragscode gaat over beschermde inheemse planten- en diersoorten die in de artikelen 3, eerste lid, en 4, eerste en tweede
                  lid, van de Flora- en faunawet staan.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Hoe kunnen belanghebbenden in beroep gaan?
               </text:h>
          <text:p text:style-name="vrije-tekst">U kunt als belanghebbende binnen zes weken na de dag dat het besluit is genomen in beroep gaan tegen het besluit. Dat doet
                  u bij de sector bestuursrecht van de rechtbank in het gebied waar u woont. Kijk voor meer informatie op www.rechtspraak.nl.
               </text:p>
          <text:h text:outline-level="3" text:style-name="divisiekop1">Meer informatie
               </text:h>
          <text:p text:style-name="vrije-tekst">Heeft u vragen, kijk dan op onze website: www.minlnv.nl/loket. Of bel met Het LNV-Loket: 0800-22 333 22 (op werkdagen tussen 8.30 en 16.30 uur).</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luit Flora- en faunawet</dc:title>
  </office:meta>
</office:document-meta>
</file>