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73</text:p>
      <text:p text:style-name="publicatie-titel.end">3 februari 2010</text:p>
      <text:h text:outline-level="1" text:style-name="staatscourant_kop">Kennisgeving ontwerpbesluit uitvoering Tracébesluit capaciteitsuitbreiding Coentunnel
         </text:h>
      <text:section text:name="algemeen.d57675e128" text:style-name="algemeen">
        <text:section text:name="vrije-tekst.d57675e130"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p text:style-name="vrije-tekst">In het kader van deze coördinatie geeft de Minister van Verkeer en Waterstaat kennis van het feit dat het volgende ontwerpbesluit
                  is genomen.
               </text:p>
          <text:h text:outline-level="4" text:style-name="divisiekop2">Welk ontwerpbesluit is genomen en ligt ter inzage?
               </text:h>
          <text:p text:style-name="vrije-tekst">Voor de uitvoering van het Tracébesluit Capaciteitsuitbreiding Coentunnel is het volgende ontwerp-besluit voor cluster CTT 15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het
                        realiseren van grondkerende constructies langs de A10-West (nummer B 01/0924 2009).
                     </text:p>
            </text:list-item>
          </text:list>
          <text:h text:outline-level="4" text:style-name="divisiekop2">Waar en wanneer kunt u de stukken inzien?
               </text:h>
          <text:p text:style-name="vrije-tekst">Het ontwerpbesluit ligt met ingang van 4 februari 2010 tijdens kantooruren ter inzage bij de gemeente Amsterdam, Dienst Milieu
                  en Bouwtoezicht, Weesperplein 4, 1018 XA  Amsterdam.
               </text:p>
          <text:h text:outline-level="4" text:style-name="divisiekop2">Hoe kunnen zienswijzen worden ingediend?
               </text:h>
          <text:section text:name="alineagroep.d57675e169" text:style-name="alineagroep">
            <text:p text:style-name="alineagroep">Van 4 februari 2010 tot en met 17 maart 2010 kan eenieder tegen het ontwerpbesluit schriftelijk of mondeling zienswijzen naar
                     voren brengen.
                  </text:p>
            <text:p text:style-name="alineagroep.end">Zienswijzen tegen het ontwerpbesluit kunt u naar voren brengen bij de gemeente Amsterdam, Dienst Milieu en Bouwtoezicht, Weesperplein 4,
                     1018 XA  Amsterdam.
                  </text:p>
          </text:section>
          <text:p text:style-name="vrije-tekst">Degene die schriftelijk zienswijzen inbrengt, kan verzoeken zijn/haar persoonlijke gegevens niet bekend te maken. Het verzoek
                  daartoe dient schriftelijk tegelijkertijd met de zienswijzen te worden ingediend.
               </text:p>
          <text:h text:outline-level="4" text:style-name="divisiekop2">Meer informatie?
               </text:h>
          <text:p text:style-name="vrije-tekst">Voor nadere informatie met betrekking tot het ontwerp-besluit kunt u zich wenden tot mevrouw A. Allweins, Dienst Milieu en
                  Bouwtoezicht, tel. 020-551 34 52.
               </text:p>
        </text:section>
        <text:section text:name="tekst-sluiting.d57675e190" text:style-name="tekst-sluiting">
          <text:section text:name="ondertekening.d57675e192"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ontwerpbesluit uitvoering Tracébesluit capaciteitsuitbreiding Coentunnel</dc:title>
  </office:meta>
</office:document-meta>
</file>