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725</text:p>
      <text:p text:style-name="publicatie-titel.end">1 oktober 2010</text:p>
      <text:h text:outline-level="1" text:style-name="staatscourant_kop">Onderlinge regeling in de zin van artikel 38, eerste lid, van het Statuut voor het Koninkrijk inzake de verdeling over de
            landen Curaçao, Sint Maarten en Nederland van de economische waarde van de rechten en verplichtingen die van het land de Nederlandse
            Antillen overgaan op Curaçao, Sint Maarten of Nederland
         </text:h>
      <text:p text:style-name="wie">De Nederlandse Antillen, Nederland, Curaçao en Sint Maarten;</text:p>
      <text:p text:style-name="considerans.al">Overwegende, dat artikel I van de Rijkswet wijziging Statuut in verband met de opheffing van de Nederlandse Antillen er in
                  voorziet dat het land de Nederlandse Antillen wordt opgeheven, dat Curaçao en Sint Maarten de hoedanigheid krijgen van land
                  binnen het Koninkrijk en dat Bonaire, Sint Eustatius en Saba onderdeel worden van het staatsbestel van Nederland;
               </text:p>
      <text:p text:style-name="considerans.al">dat de Gouverneur van de Nederlandse Antillen bij besluit van 26 juni 2006, nr. 1, een commissie inventarisatie en waardering
                  boedel Nederlandse Antillen heeft ingesteld die tot taak kreeg de boedel van de Nederlandse Antillen in kaart te brengen en
                  te laten taxeren, en een voorstel te doen met betrekking tot de verdeling van de boedel over de eilandgebieden die samen het
                  grondgebied van de Nederlandse Antillen vormen;
               </text:p>
      <text:p text:style-name="considerans.al">dat deze commissie heeft voorgesteld voor de vaststelling van een verdeelsleutel uit te gaan van een gemiddelde van het aandeel
                  in het Bruto Binnenlands Product en het aandeel in het bevolkingsaantal van de Nederlandse Antillen en dat de politieke Stuurgroep
                  Staatkundige Veranderingen Nederlandse Antillen op 1 juli 2010 heeft ingestemd met die verdeelsleutel;
               </text:p>
      <text:p text:style-name="considerans.al">dat de rechtsopvolging in de burgerlijke rechten en verplichtingen van het land Nederlandse Antillen wordt geregeld in het
                  Rijksbesluit rechtsopvolging burgerlijke rechten en verplichtingen Nederlandse Antillen en, voor zover het betreft de door
                  het land Nederlandse Antillen aangegane geldleningen, het Rijksbesluit overname geldleningen Nederlandse Antillen, Curaçao
                  en Sint Maarten;
               </text:p>
      <text:p text:style-name="considerans.al">dat de toepassing van de in het Rijksbesluit rechtsopvolging burgerlijke rechten en verplichtingen Nederlandse Antillen opgenomen
                  regels voor rechtsopvolging kunnen leiden tot een feitelijke toedeling van activa en passiva die op onderdelen niet overeenkomt
                  met de beoogde verdeling van de totale waarde van de boedel zoals tot uitdrukking komt in de overeengekomen verdeelsleutels,
                  en dat het met het oog daarop wenselijk is afspraken te maken over onderlinge verrekening tussen de landen ter compensatie
                  van eventuele over- of onderbedelingen ten opzichte van de overeengekomen verdeelsleutels;
               </text:p>
      <text:p text:style-name="considerans.al">dat het voorts wenselijk is afspraken te maken over de feitelijke afwikkeling van de scheiding van de boedel;</text:p>
      <text:p text:style-name="considerans.al">Gelet op de artikelen 38, eerste lid, 38a en 60c van het Statuut voor het Koninkrijk;</text:p>
      <text:p text:style-name="afkondiging">Komen het volgende overeen:</text:p>
      <text:h text:outline-level="3" text:style-name="paragraaf_kop">Paragraaf 1 Definities
                  </text:h>
      <text:h text:outline-level="4" text:style-name="artikel_kop">Artikel 1
                     </text:h>
      <text:p text:style-name="artikel">In deze regeling wordt verstaan onder</text:p>
      <text:list text:style-name="list-style-1">
        <text:list-item text:start-value="1">
          <text:p text:style-name="list.start">de Nederlandse Antillen: het land de Nederlandse Antillen, zoals dat bestaat tot de transitiedatum;
                           </text:p>
        </text:list-item>
        <text:list-item text:start-value="2">
          <text:p text:style-name="list.cont">landen: Curaçao, Sint Maarten en, met betrekking tot Bonaire, Sint Eustatius en Saba, Nederland;
                           </text:p>
        </text:list-item>
        <text:list-item text:start-value="3">
          <text:p text:style-name="list.cont">boedel: de boedel van de Nederlandse Antillen, zoals gedefinieerd in artikel 2;
                           </text:p>
        </text:list-item>
        <text:list-item text:start-value="4">
          <text:p text:style-name="list.cont">de commissie: de vereffeningscommissie, genoemd in artikel 8;
                           </text:p>
        </text:list-item>
        <text:list-item text:start-value="5">
          <text:p text:style-name="list.cont">de ministers: de Ministers van Financiën van Curaçao en van Sint Maarten en de Minister van Binnenlandse Zaken en Koninkrijksrelaties
                              van Nederland;
                           </text:p>
        </text:list-item>
        <text:list-item text:start-value="6">
          <text:p text:style-name="list.end">tijdstip van transitie: tijdstip waarop artikel I, derde lid, van de Rijkswet wijziging Statuut in verband met de opheffing
                              van de Nederlandse Antillen in werking treedt.
                           </text:p>
        </text:list-item>
      </text:list>
      <text:h text:outline-level="3" text:style-name="paragraaf_kop">Paragraaf 2 Vereffeningsakkoorden
                  </text:h>
      <text:h text:outline-level="4" text:style-name="artikel_kop">Artikel 2
                     </text:h>
      <text:p text:style-name="artikel">Onder de boedel van de Nederlandse Antillen wordt verstaan het geheel van rechten en verplichtingen van de Nederlandse Antillen
                        onmiddellijk voorafgaande aan het tijdstip van transitie, met uitzondering van de rechten en verplichtingen die betrekking
                        hebben op roerende zaken, behalve voor zover het gaat om zeer waardevolle zaken, zulks ter beoordeling van de commissie.
                     </text:p>
      <text:h text:outline-level="4" text:style-name="artikel_kop">Artikel 3
                     </text:h>
      <text:list text:style-name="list-style-2">
        <text:list-item text:start-value="1">
          <text:p text:style-name="list.start"> Bij de vereffening van de boedel wordt de volgende verdeelsleutel gehanteerd: 73,3% voor Curaçao, 18,75% voor St. Maarten
                              en 7,95% voor Nederland.
                           </text:p>
        </text:list-item>
        <text:list-item text:start-value="2">
          <text:p text:style-name="list.end"> De landen kunnen in onderlinge overeenstemming besluiten voor onderdelen van de boedel uit te gaan van een andere verdeelsleutel.
                           </text:p>
        </text:list-item>
      </text:list>
      <text:h text:outline-level="4" text:style-name="artikel_kop">Artikel 4
                     </text:h>
      <text:list text:style-name="list-style-3">
        <text:list-item text:start-value="1">
          <text:p text:style-name="list.start"> Binnen drie maanden na ontvangst van het advies, bedoeld in artikel 9, tweede lid, eerste volzin, beslissen de ministers
                              over de definitieve verdeling van de aan de Nederlandse Antillen toebehorende aandelen in de naamloze vennootschappen, genoemd
                              in de bijlage bij het Rijksbesluit rechtsopvolging burgerlijke rechten en verplichtingen Nederlands Antillen, en stellen zij
                              vast in hoeverre er onderlinge vorderingen tussen de landen bestaan, gelet op:
                           </text:p>
          <text:list>
            <text:list-item text:start-value="1">
              <text:p text:style-name="list.start">de uit het Rijksbesluit rechtsopvolging burgerlijke rechten en verplichtingen Nederlandse Antillen of uit tussen de landen
                                    gemaakte boedelscheidingsafspraken voortvloeiende verdeling van activa en passiva, met uitzondering van die activa en passiva
                                    waarvan de waarde nog niet kan worden vastgesteld, en
                                 </text:p>
            </text:list-item>
            <text:list-item text:start-value="2">
              <text:p text:style-name="list.cont">de toepassing van de in artikel 3 bedoelde verdeelsleutel of verdeelsleutels.
                                 </text:p>
            </text:list-item>
          </text:list>
        </text:list-item>
        <text:list-item text:start-value="2">
          <text:p text:style-name="list.end"> In het akkoord worden de in het eerste lid bedoelde activa en passiva vermeld en de overeengekomen waarde daarvan.
                           </text:p>
        </text:list-item>
      </text:list>
      <text:h text:outline-level="4" text:style-name="artikel_kop">Artikel 5
                     </text:h>
      <text:list text:style-name="list-style-4">
        <text:list-item text:start-value="1">
          <text:p text:style-name="list.start"> Met ingang van 2012 stellen de ministers jaarlijks vast in hoeverre er nadere onderlinge vorderingen tussen de landen bestaan
                              betreffende de verdeling van activa en passiva waarvan de waarde ten tijde van het nemen van het besluit, bedoeld in artikel
                              4, nog niet kon worden bepaald, alsmede van andere tot de boedel behorende activa en passiva die in 2010 nog niet bekend waren
                              of om andere redenen niet in een eerder besluit als bedoeld in artikel 4 waren opgenomen.
                           </text:p>
        </text:list-item>
        <text:list-item text:start-value="2">
          <text:p text:style-name="list.cont"> Een besluit als bedoeld in het eerste lid wordt genomen binnen drie maanden na ontvangst van het advies, bedoeld in artikel
                              9, eerste lid.
                           </text:p>
        </text:list-item>
        <text:list-item text:start-value="3">
          <text:p text:style-name="list.end"> Artikel 4, tweede lid, is van overeenkomstige toepassing.
                           </text:p>
        </text:list-item>
      </text:list>
      <text:h text:outline-level="4" text:style-name="artikel_kop">Artikel 6
                     </text:h>
      <text:list text:style-name="list-style-5">
        <text:list-item text:start-value="1">
          <text:p text:style-name="list.start"> Indien een besluit als bedoeld in de artikelen 4 en 5 leidt tot de verplichting tot overdracht van aandelen of tot een of
                              meer betalingsverplichtingen, wordt binnen drie maanden na vaststelling van het desbetreffende besluit aan die verplichtingen
                              voldaan.
                           </text:p>
        </text:list-item>
        <text:list-item text:start-value="2">
          <text:p text:style-name="list.end"> In het besluit kan van het eerste lid worden afgeweken.
                           </text:p>
        </text:list-item>
      </text:list>
      <text:h text:outline-level="3" text:style-name="paragraaf_kop">Paragraaf 3 De vereffeningscommissie
                  </text:h>
      <text:h text:outline-level="4" text:style-name="artikel_kop">Artikel 7
                     </text:h>
      <text:list text:style-name="list-style-6">
        <text:list-item text:start-value="1">
          <text:p text:style-name="list.start"> Er is een vereffeningscommissie.
                           </text:p>
        </text:list-item>
        <text:list-item text:start-value="2">
          <text:p text:style-name="list.cont"> De commissie bestaat uit vier leden, waaronder een voorzitter:
                           </text:p>
          <text:list>
            <text:list-item text:start-value="1">
              <text:p text:style-name="list.cont">een lid namens Curaçao, aangewezen door de Minister van Financiën van Curaçao;
                                 </text:p>
            </text:list-item>
            <text:list-item text:start-value="2">
              <text:p text:style-name="list.cont">een lid namens Sint Maarten, aangewezen door de Minister van Financiën van Sint Maarten;
                                 </text:p>
            </text:list-item>
            <text:list-item text:start-value="3">
              <text:p text:style-name="list.cont">een lid namens Nederland, aangewezen door de Minister van Binnenlandse Zaken en Koninkrijksrelaties van Nederland;
                                 </text:p>
            </text:list-item>
            <text:list-item text:start-value="4">
              <text:p text:style-name="list.cont">de voorzitter, aangewezen door de ministers gezamenlijk.
                                 </text:p>
            </text:list-item>
          </text:list>
        </text:list-item>
        <text:list-item text:start-value="3">
          <text:p text:style-name="list.cont"> De voorzitter en de overige leden worden benoemd door de Minister van Binnenlandse Zaken en Koninkrijksrelaties van Nederland.
                           </text:p>
        </text:list-item>
        <text:list-item text:start-value="4">
          <text:p text:style-name="list.cont"> De voorzitter heeft stemrecht. Bij het staken van de stemmen beslist de voorzitter.
                           </text:p>
        </text:list-item>
        <text:list-item text:start-value="5">
          <text:p text:style-name="list.cont"> De commissie vangt met haar werkzaamheden aan met ingang van het tijdstip van transitie.
                           </text:p>
        </text:list-item>
        <text:list-item text:start-value="6">
          <text:p text:style-name="list.cont"> De leden van het college oefenen hun functie uit zonder last of ruggespraak.
                           </text:p>
        </text:list-item>
        <text:list-item text:start-value="7">
          <text:p text:style-name="list.cont"> De leden worden benoemd voor de periode gedurende welke deze onderlinge regeling van kracht is.
                           </text:p>
        </text:list-item>
        <text:list-item text:start-value="8">
          <text:p text:style-name="list.cont"> Een lid wordt op eigen verzoek ontslagen.
                           </text:p>
        </text:list-item>
        <text:list-item text:start-value="9">
          <text:p text:style-name="list.cont"> Een lid kan worden geschorst of ontslagen wegens ongeschiktheid voor de vervulde functie, dan wel wegens andere zwaarwegende
                              in zijn persoon gelegen redenen, dan wel wegens het aanvaarden van een ambt, betrekking of functie als bedoeld in artikel
                              8, eerste en tweede lid.
                           </text:p>
        </text:list-item>
        <text:list-item text:start-value="10">
          <text:p text:style-name="list.cont"> De ministers beslissen gezamenlijk over schorsing en ontslag. Schorsing en ontslag geschieden bij besluit van de Minister
                              van Binnenlandse Zaken en Koninkrijksrelaties van Nederland.
                           </text:p>
        </text:list-item>
        <text:list-item text:start-value="11">
          <text:p text:style-name="list.cont"> Voorafgaande aan een ontslag of een schorsing als bedoeld in het negende lid wordt de commissie gehoord, tenzij de omstandigheden
                              met betrekking tot het ontslag of de schorsing dat horen belemmeren.
                           </text:p>
        </text:list-item>
        <text:list-item text:start-value="12">
          <text:p text:style-name="list.end"> De Minister van Binnenlandse Zaken en Koninkrijksrelaties van Nederland stelt in overeenstemming met de beide andere ministers
                              de vaste vergoeding van de leden van de commissie vast. Hierbij wordt de toepasselijke salarisschaal van bijlage B van het
                              Bezoldigingsbesluit Burgerlijke Rijksambtenaren en de toepasselijke deeltijdfactor aangegeven. De leden hebben voorts overeenkomstig
                              het Reisbesluit binnenland en het Reisbesluit buitenland recht op vergoeding van reis- en verblijfskosten. Daarnaast hebben
                              de leden op declaratiebasis recht op vergoeding van kosten van internationale telefoongesprekken die zij maken in het kader
                              van de werkzaamheden voor de commissie.
                           </text:p>
        </text:list-item>
      </text:list>
      <text:h text:outline-level="4" text:style-name="artikel_kop">Artikel 8
                     </text:h>
      <text:list text:style-name="list-style-7">
        <text:list-item text:start-value="1">
          <text:p text:style-name="list.start"> Een lid van de commissie kan niet tevens zijn:
                           </text:p>
          <text:list>
            <text:list-item text:start-value="1">
              <text:p text:style-name="list.start">Gouverneur;
                                 </text:p>
            </text:list-item>
            <text:list-item text:start-value="2">
              <text:p text:style-name="list.cont">minister of staatssecretaris;
                                 </text:p>
            </text:list-item>
            <text:list-item text:start-value="3">
              <text:p text:style-name="list.cont">lid van de Staten of van een daarmee vergelijkbaar orgaan van Nederland;
                                 </text:p>
            </text:list-item>
            <text:list-item text:start-value="4">
              <text:p text:style-name="list.cont">lid van de Raad van Advies van een van de landen;
                                 </text:p>
            </text:list-item>
            <text:list-item text:start-value="5">
              <text:p text:style-name="list.cont">lid van de Raad van State van het Koninkrijk;
                                 </text:p>
            </text:list-item>
            <text:list-item text:start-value="6">
              <text:p text:style-name="list.cont">lid van het College financieel toezicht Curaçao en Sint Maarten;
                                 </text:p>
            </text:list-item>
            <text:list-item text:start-value="7">
              <text:p text:style-name="list.cont">lid van de Algemene Rekenkamer van een van de landen of van Nederland;
                                 </text:p>
            </text:list-item>
            <text:list-item text:start-value="8">
              <text:p text:style-name="list.cont">ombudsman of substituut-ombudsman van een van de landen of van Nederland;
                                 </text:p>
            </text:list-item>
            <text:list-item text:start-value="9">
              <text:p text:style-name="list.cont">ambtenaar bij een ministerie of een daaronder ressorterende instelling, dienst of bedrijf.
                                 </text:p>
            </text:list-item>
          </text:list>
        </text:list-item>
        <text:list-item text:start-value="2">
          <text:p text:style-name="list.cont"> Een lid vervult ook overigens geen andere betrekking of nevenfunctie die overigens ongewenst is met het oog op een goede
                              vervulling van zijn functie of de handhaving van zijn onafhankelijkheid of van het vertrouwen daarin.
                           </text:p>
        </text:list-item>
        <text:list-item text:start-value="3">
          <text:p text:style-name="list.cont"> Een lid meldt het voornemen tot het aanvaarden van een andere betrekking of nevenfunctie aan de commissie. De commissie informeert
                              de ministers.
                           </text:p>
        </text:list-item>
        <text:list-item text:start-value="4">
          <text:p text:style-name="list.end"> De commissie maakt de nevenfuncties van een lid openbaar. Openbaarmaking geschiedt bij zijn benoeming en voorts door jaarlijkse
                              publicatie van een opgave van deze nevenfuncties in de Staatscourant, de Curaçaosche Courant en de Landscourant Sint Maarten.
                           </text:p>
        </text:list-item>
      </text:list>
      <text:h text:outline-level="4" text:style-name="artikel_kop">Artikel 9
                     </text:h>
      <text:list text:style-name="list-style-8">
        <text:list-item text:start-value="1">
          <text:p text:style-name="list.start"> De commissie adviseert de ministers over de verdeling van de aandelen, bedoeld in artikel 4, eerste lid, en over door de
                              hen vast te stellen onderlinge vorderingen als bedoeld in paragraaf 2. Die adviezen hebben mede betrekking op de vaststelling
                              van:
                           </text:p>
          <text:list>
            <text:list-item text:start-value="1">
              <text:p text:style-name="list.start">de waarde van de onderdelen van de boedel;
                                 </text:p>
            </text:list-item>
            <text:list-item text:start-value="2">
              <text:p text:style-name="list.cont">de feitelijke toedeling van activa en passiva uit die boedel.
                                 </text:p>
            </text:list-item>
          </text:list>
        </text:list-item>
        <text:list-item text:start-value="2">
          <text:p text:style-name="list.cont"> Het advies ten behoeve van het besluit, bedoeld in artikel 4, wordt zo spoedig mogelijk na het tijdstip van transitie uitgebracht.
                              De overige adviezen, bedoeld in het eerste lid, worden steeds uiterlijk 15 augustus uitgebracht.
                           </text:p>
        </text:list-item>
        <text:list-item text:start-value="3">
          <text:p text:style-name="list.end"> De commissie kan zich op verzoek dan wel ambtshalve met tussentijdse rapportages, verzoeken en voorstellen rechtstreeks wenden
                              tot de ministers.
                           </text:p>
        </text:list-item>
      </text:list>
      <text:h text:outline-level="4" text:style-name="artikel_kop">Artikel 10
                     </text:h>
      <text:list text:style-name="list-style-9">
        <text:list-item text:start-value="1">
          <text:p text:style-name="list.start"> De commissie bepaalt zelf haar werkwijze.
                           </text:p>
        </text:list-item>
        <text:list-item text:start-value="2">
          <text:p text:style-name="list.cont"> De commissie kan haar taak, genoemd in artikel 9, eerste lid, en andere taken geheel of gedeeltelijk laten uitvoeren door
                              een door de commissie zelf aan te wijzen administratiekantoor. Het kantoor voert zijn werkzaamheden uit onder verantwoordelijkheid
                              van de commissie.
                           </text:p>
        </text:list-item>
        <text:list-item text:start-value="3">
          <text:p text:style-name="list.cont"> De commissie kan zich laten bijstaan door ambtenaren van de landen, aan te wijzen door de ministers en door deskundigen van
                              buiten haar midden. Met instemming van de voorzitter kunnen deze adviseurs en deskundigen deelnemen aan bijeenkomsten en eventuele
                              andere activiteiten van de commissie.
                           </text:p>
        </text:list-item>
        <text:list-item text:start-value="4">
          <text:p text:style-name="list.end"> De commissie kan voor haar taakvervulling voorts adviezen inwinnen.
                           </text:p>
        </text:list-item>
      </text:list>
      <text:h text:outline-level="4" text:style-name="artikel_kop">Artikel 11
                     </text:h>
      <text:p text:style-name="artikel">De leden van de commissie en de in artikel 10 bedoelde ambtenaren en deskundigen, hun vertegenwoordigers alsmede hun echtgenoten
                        of geregistreerde partners en minderjarige kinderen voor zover zij met hen een gemeenschappelijke huishouding voeren, worden
                        van rechtswege toegelaten tot de landen. Aan de leden van de commissie en de desbetreffende ambtenaren, adviseurs en deskundigen,
                        hun vertegenwoordigers alsmede hun echtgenoten of geregistreerde partners worden geen nadere voorwaarden gesteld voor de uitoefening
                        van een beroep of het verrichten van arbeid.
                     </text:p>
      <text:h text:outline-level="4" text:style-name="artikel_kop">Artikel 12
                     </text:h>
      <text:list text:style-name="list-style-10">
        <text:list-item text:start-value="1">
          <text:p text:style-name="list.start"> De ministers verstrekken de commissie alle inlichtingen die zij voor de uitoefening van haar taken nodig acht.
                           </text:p>
        </text:list-item>
        <text:list-item text:start-value="2">
          <text:p text:style-name="list.cont"> De ministers verlenen de commissie dan wel door haar aangewezen vertegenwoordigers, te allen tijde toegang tot dan wel inzage
                              in alle goederen, administraties, documenten en andere informatiedragers.
                           </text:p>
        </text:list-item>
        <text:list-item text:start-value="3">
          <text:p text:style-name="list.end"> De commissie neemt de met betrekking tot natuurlijke personen en rechtspersonen in de desbetreffende landen geldende geheimhoudingsbepalingen
                              in acht.
                           </text:p>
        </text:list-item>
      </text:list>
      <text:h text:outline-level="4" text:style-name="artikel_kop">Artikel 13
                     </text:h>
      <text:p text:style-name="artikel">De kosten van de bezoldiging van de leden van de commissie, alsmede de bekostiging van de overige apparaatsuitgaven worden
                        gelijkelijk verdeeld tussen de landen. Met het oog daarop dient de commissie jaarlijks voor 1 augustus een begroting in bij
                        de ministers.
                     </text:p>
      <text:h text:outline-level="3" text:style-name="paragraaf_kop">Paragraaf 4 Geschillenbeslechting
                  </text:h>
      <text:h text:outline-level="4" text:style-name="artikel_kop">Artikel 14
                     </text:h>
      <text:list text:style-name="list-style-11">
        <text:list-item text:start-value="1">
          <text:p text:style-name="list.start"> Als de ministers niet binnen de termijn, bedoeld in artikel 4, eerste lid, of artikel 5, tweede lid, overeenstemming kunnen
                              bereiken over het te nemen besluit, wordt dat geschil voorgelegd aan een ter zake van de beslechting van dat geschil in te
                              stellen arbitragecommissie. Het advies van de arbitragecommissie is bindend.
                           </text:p>
        </text:list-item>
        <text:list-item text:start-value="2">
          <text:p text:style-name="list.cont"> De arbitragecommissie is als volgt samengesteld:
                           </text:p>
          <text:list>
            <text:list-item text:start-value="1">
              <text:p text:style-name="list.cont">een lid namens Curaçao, aangewezen door de Minister van Financiën van Curaçao;
                                 </text:p>
            </text:list-item>
            <text:list-item text:start-value="2">
              <text:p text:style-name="list.cont">een lid namens Sint Maarten, aangewezen door de Minister van Financiën van Sint Maarten;
                                 </text:p>
            </text:list-item>
            <text:list-item text:start-value="3">
              <text:p text:style-name="list.cont">een lid namens Nederland, aangewezen door de Minister van Binnenlandse Zaken en Koninkrijksrelaties van Nederland;
                                 </text:p>
            </text:list-item>
            <text:list-item text:start-value="4">
              <text:p text:style-name="list.cont">een voorzitter, in onderlinge overeenstemming aangewezen door de leden, bedoeld onder a tot en met c.
                                 </text:p>
            </text:list-item>
          </text:list>
        </text:list-item>
        <text:list-item text:start-value="3">
          <text:p text:style-name="list.cont"> De voorzitter heeft stemrecht. Bij het staken van de stemmen beslist de voorzitter.
                           </text:p>
        </text:list-item>
        <text:list-item text:start-value="4">
          <text:p text:style-name="list.cont"> De voorzitter en de leden kunnen niet tevens lid zijn van de vereffeningscommissie.
                           </text:p>
        </text:list-item>
        <text:list-item text:start-value="5">
          <text:p text:style-name="list.end"> De artikelen 10, derde en vierde lid, en 11 tot en met 13 zijn van overeenkomstige toepassing.
                           </text:p>
        </text:list-item>
      </text:list>
      <text:h text:outline-level="3" text:style-name="paragraaf_kop">Paragraaf 5 Slotbepalingen
                  </text:h>
      <text:h text:outline-level="4" text:style-name="artikel_kop">Artikel 15
                     </text:h>
      <text:p text:style-name="artikel">Het beheer van de bescheiden betreffende de werkzaamheden van de commissie en van een arbitragecommissie als bedoeld in artikel
                        14 wordt geregeld in de regeling van werkzaamheden van de vereffeningscommissie, bedoeld in artikel 8, eerste lid. De bescheiden
                        worden na beëindiging van de werkzaamheden van de commissie bewaard in het archief van het Ministerie van Binnenlandse Zaken
                        en Koninkrijksrelaties van Nederland. De bescheiden worden in afschrift ter beschikking gesteld van Curaçao en Sint Maarten.
                     </text:p>
      <text:h text:outline-level="4" text:style-name="artikel_kop">Artikel 16
                     </text:h>
      <text:list text:style-name="list-style-12">
        <text:list-item text:start-value="1">
          <text:p text:style-name="list.start"> Deze onderlinge regeling treedt in werking met ingang van het tijdstip van transitie en vervalt met ingang van 1 januari
                              2014.
                           </text:p>
        </text:list-item>
        <text:list-item text:start-value="2">
          <text:p text:style-name="list.end"> In afwijking van het eerste lid kunnen de ministers bij gezamenlijk besluit de werking van deze regeling steeds met een jaar
                              verlengen. Een dergelijk besluit wordt binnen 30 dagen na de ondertekening geplaatst in de Staatscourant, de Curaçaosche Courant
                              en de Landscourant Sint Maarten.
                           </text:p>
        </text:list-item>
      </text:list>
      <text:h text:outline-level="4" text:style-name="artikel_kop">Artikel 17
                     </text:h>
      <text:p text:style-name="artikel">Deze onderlinge regeling wordt aangehaald als: Onderlinge regeling vereffening boedel Nederlandse Antillen.</text:p>
      <text:p text:style-name="slotformulering">Deze onderlinge regeling wordt binnen 30 dagen na de ondertekening geplaatst in de Staatscourant, de Curaçaosche Courant en
                     de Landscourant Sint Maarten.
                  </text:p>
      <text:p text:style-name="dagtekening">Den Haag, 7 september 2010</text:p>
      <text:p text:style-name="ondertekening.end">Namens het Land Nederlandse Antillen,</text:p>
      <text:p text:style-name="ondertekening">
                     De minister-president,
                  </text:p>
      <text:p text:style-name="ondertekening.end">E.S. de Jongh-Elhage. </text:p>
      <text:p text:style-name="ondertekening.end">Namens het land Nederland,</text:p>
      <text:p text:style-name="ondertekening">De Staatssecretaris van Binnenlandse Zaken en Koninkrijksrelaties,</text:p>
      <text:p text:style-name="ondertekening.end">A.Th.B. Bijleveld-Schouten. </text:p>
      <text:p text:style-name="ondertekening.end">Namens Curaçao,</text:p>
      <text:p text:style-name="ondertekening">De gedeputeerde van Constitutionele Zaken,</text:p>
      <text:p text:style-name="ondertekening.end">S. Osepa. </text:p>
      <text:p text:style-name="ondertekening.end">Namens Sint Maarten,</text:p>
      <text:p text:style-name="ondertekening">De gedeputeerde van Constitutionele Zaken,</text:p>
      <text:p text:style-name="ondertekening.end">W. Marlin. </text:p>
      <text:h text:outline-level="2" text:style-name="nota-toelichting_kop">TOELICHTING
               </text:h>
      <text:h text:outline-level="3" text:style-name="divisiekop1">Algemeen
               </text:h>
      <text:p text:style-name="nota-toelichting">Als gevolg van de staatkundige hervorming van het Koninkrijk zal het land de Nederlandse Antillen ophouden te bestaan. De
                  boedel van dat land zal daarom verdeeld moeten worden over de opvolgers: Curaçao, Sint Maarten en, voor Bonaire, Sint Eustatius
                  en Saba, Nederland. Voorop staat de vraag welk land in concrete gevallen de rechtsopvolger wordt voor de Nederlandse Antillen.
                  Dat wordt geregeld in wettelijke regelingen. Er zit echter ook  een financiële kant aan. De rechten en verplichtingen die
                  van de Nederlandse Antillen overgaan op andere entiteiten vertegenwoordigen een economische waarde. Omdat de juridische verdeling
                  van die rechten en verplichtingen op grond van objectieve maatstaven moet gebeuren is het denkbaar dat het resultaat van die
                  verdeling een economisch onevenwichtig resultaat oplevert. Daarvoor zal dan compensatie geleverd moeten worden. Hoe dat gebeurt
                  is vastgelegd in deze onderlinge regeling.
               </text:p>
      <text:p text:style-name="nota-toelichting">Om de omvang van de nalatenschap van de Nederlandse Antillen in kaart te brengen is door de Gouverneur van de Nederlandse
                  Antillen bij besluit van 26 juni 2006, nr. 1, een commissie in het leven geroepen: de Commissie inventarisatie en waardering
                  boedel van de Nederlandse Antillen (commissie Boedelscheiding). Die commissie was belast is met de inventarisatie en waardering
                  van de bezittingen en schulden van de Nederlandse Antillen. In het kader van de werkzaamheden van die commissie is besloten
                  bij de verdeling van de boedel een sleutel te hanteren die zal worden berekend op basis van het gemiddelde van het aandeel
                  in het Bruto Binnenlands Product (BBP) en het aandeel in het bevolkingsaantal van de Nederlandse Antillen. Voor Nederland
                  gaat het dan uiteraard om de eilandgebieden – vanaf het tijdstip van transitie openbare lichamen – Bonaire, Sint Eustatius
                  en Saba.
               </text:p>
      <text:h text:outline-level="4" text:style-name="divisiekop2">Vereffening
               </text:h>
      <text:p text:style-name="nota-toelichting">De bevindingen van die commissie vormen de basis voor de toepassing van de thans voorliggende regeling. Uitgangspunt is dat
                  de economische waarde van de boedel van de Nederlandse Antillen wordt bepaald. Vervolgens wordt berekend wat de economische
                  waarde is van de onderdelen van de boedel die naar Curaçao, Sint Maarten en Nederland zijn overgegaan. Dat zal normaal gesproken
                  een ander resultaat opleveren dan de verdeling van de waarde die voortvloeit uit de overeengekomen verdeelsleutel. Dat zal
                  dan moeten leiden tot onderlinge vorderingen, om te bereiken dat de economische verdeling van de boedel plaatsvindt overeenkomstig
                  de overeengekomen verdeelsleutel. Het vaststellen van die vorderingen gebeurt in de vorm van een besluit van de verantwoordelijke
                  ministers van de drie landen: de Ministers van Financiën van Curaçao en van Sint Maarten en de Minister van Binnenlandse Zaken
                  en Koninkrijksrelaties van Nederland.
               </text:p>
      <text:p text:style-name="nota-toelichting">De commissie Boedelscheiding heeft bij het bepalen van de verdeelsleutel naar verschillende criteria gekeken, met name de
                  bevolkingsaantallen van de verschillende entiteiten, en het BBP. Toepassing van die criteria blijkt te leiden tot resultaten
                  die erg dicht bij elkaar liggen. Tussen de betrokken partijen bestond geen overeenstemming over het antwoord op de vraag welk
                  van beide criteria de voorkeur zou moeten genieten. De commissie heeft daarom voorgesteld beide criteria te combineren. Op
                  1 juli 2010 heeft de Politieke Stuurgroep Staatkundige Veranderingen Nederlandse Antillen daar mee ingestemd. De sleutel is
                  opgenomen in artikel 3, eerste lid. Als daar aanleiding toe is kunnen de ministers voor onderdelen van de boedel een andere
                  verdeelsleutel overeen komen.
               </text:p>
      <text:p text:style-name="nota-toelichting">In artikel 2 worden de roerende zaken uitgesloten met betrekking waartoe de Nederlandse Antillen rechten of verplichtingen
                  heeft. De Politieke Stuurgroep heeft op 1 juli 2010 besloten dat daarvoor om redenen van praktische uitvoerbaarheid geen compensatie
                  of verrekening plaats behoeft te vinden. Daarop wordt in artikel 2 wel één uitzondering gemaakt. Denkbaar is dat een nu nog
                  niet bekende zaak boven water komt met een zeer hoge waarde. In dat geval  is een vereffening natuurlijk wel op zijn plaats.
                  In voorkomende gevallen beoordeelt de vereffeningscommissie of van zo’n geval sprake is  en maakt daarvan melding in haar
                  advies.
               </text:p>
      <text:h text:outline-level="4" text:style-name="divisiekop2">Waardebepaling en vereffeningsakkoorden
               </text:h>
      <text:p text:style-name="alineagroep.end">In de praktijk zal niet voor alle onderdelen van de boedel meteen na de transitie de economische waarde vastgesteld kunnen
                     worden. Bovendien moet er rekening mee worden gehouden dat van sommige onderdelen van de boedel pas later het bestaan blijkt.
                     Daarom voorziet de regeling er in dat de vaststelling van de waarde en de daaruit voortvloeiende onderlinge vorderingen in
                     minimaal twee fasen zal plaatsvinden. Van de reeds bekende onderdelen van de boedel zal de waarde van het grootste deel in
                     het najaar van 2010 worden vastgesteld (artikel 4). In de praktijk zijn dat
                  </text:p>
      <text:list text:style-name="list-style-13">
        <text:list-item text:start-value="1">
          <text:p text:style-name="list.start">de onroerende zaken van de Nederlandse Antillen;
                        </text:p>
        </text:list-item>
        <text:list-item text:start-value="2">
          <text:p text:style-name="list.cont">de zeer waardevolle zaken van de Nederlandse Antillen;
                        </text:p>
        </text:list-item>
        <text:list-item text:start-value="3">
          <text:p text:style-name="list.cont">de activa en passiva van publiekrechtelijke rechtspersonen naar Nederlands-Antilliaans recht;
                        </text:p>
        </text:list-item>
        <text:list-item text:start-value="4">
          <text:p text:style-name="list.cont">de deelnemingen van de Nederlandse Antillen in naamloze vennootschappen, voor zover de waarde daarvan al kan worden vastgesteld;
                        </text:p>
        </text:list-item>
        <text:list-item text:start-value="5">
          <text:p text:style-name="list.end">de schulden van de Nederlandse Antillen, met uitzondering van de geldleningen, bedoeld in het Besluit overname geldleningen
                           Nederlandse Antillen, Curaçao en Sint Maarten.
                        </text:p>
        </text:list-item>
      </text:list>
      <text:p text:style-name="nota-toelichting">Met name van sommige deelnemingen zal de waarde niet meteen na de datum van transitie kunnen worden vastgesteld. Met het oog
                  daarop wordt voor 2012 een volgend besluit voorzien waarin wordt bepaald in hoeverre er onderlinge vorderingen zijn (artikel
                  5). In de jaren daarna zal, voor zover nodig, jaarlijks een akkoord worden gesloten over de vereffening met betrekking tot
                  later ontdekte onderdelen van de boedel. Het in het najaar van 2010 te sluiten akkoord  zal grotendeels gebaseerd zijn op
                  de bevindingen van de commissie Boedelscheiding. De vereffeningscommissie zal daarover dus redelijk snel na het tijdstip van
                  transitie kunnen adviseren.
               </text:p>
      <text:h text:outline-level="4" text:style-name="divisiekop2">Deelnemingen
               </text:h>
      <text:p text:style-name="alineagroep">Artikel 6 van het Rijksbesluit rechtsopvolging burgerlijke rechten en verplichtingen Nederlandse Antillen regelt de overgang
                     van de aan de Nederlandse Antillen toebehorende aandelen in de naamloze vennootschappen die zijn opgesomd in de bijlage bij
                     dat besluit. Die toedeling is voorlopig. Er lopen nog politieke discussies over de toedeling van de aandelen van verschillende
                     van die vennootschappen. Een voorlopige toedeling is echter noodzakelijk, om te voorkomen dat er na het tijdstip van transitie
                     een vacuüm ontstaat en bijvoorbeeld niet duidelijk is welk land bevoegd is de aan een bepaald aandeel verbonden zeggenschapsrechten
                     uit te oefenen.
                  </text:p>
      <text:p text:style-name="alineagroep.end">In verband met het tijdelijke karakter van die toedeling voorziet artikel 5, eerste lid, van deze regeling daarom in het nemen
                     van een besluit over de definitieve toedeling van die aandelen. De vereffeningscommissie zal daarover ook adviseren. Zodra
                     die besluitvorming is afgerond zullen de landen er onderling zorg voor dragen dat de deelnemingen dienovereenkomstig over
                     de landen worden verdeeld. Daarover handelt artikel 6.
                  </text:p>
      <text:h text:outline-level="4" text:style-name="divisiekop2">De vereffeningscommissie
               </text:h>
      <text:p text:style-name="nota-toelichting">De besluitvorming van de landen over de vast te stellen onderlinge vorderingen zal moeten worden voorbereid. Voor dat doel
                  is een vereffeningscommissie in het leven geroepen. Die bestaat uit vier leden: een voorzitter die door de landen gezamenlijk
                  wordt aangewezen, en drie gewone leden namens elk van de drie landen. Bij het staken van de stemmen beslist de voorzitter.
                  De voorzitter en de overige leden worden benoemd door de Minister van Binnenlandse Zaken en Koninkrijksrelaties van Nederland.
               </text:p>
      <text:p text:style-name="nota-toelichting">De vereffeningscommissie is materieel de opvolger van de commissie Boedelscheiding. De vereffeningscommissie gaat door waar
                  de commissie Boedelscheiding is opgehouden en vangt haar werkzaamheden dan ook aan met ingang van de transitiedatum.
               </text:p>
      <text:p text:style-name="nota-toelichting">Met ingang van het najaar van 2010 brengt de commissie jaarlijks advies uit aan de ministers van Financiën van Curaçao en
                  Sint Maarten en de Minister  van Binnenlandse Zaken en Koninkrijksrelaties van Nederland ten behoeve van de door de landen
                  vast te stellen onderlinge vorderingen. In die adviezen wordt ook ingegaan op de waarde van de onderdelen van de boedel waarop
                  het advies betrekking heeft en de feitelijke toedeling van activa en passiva uit die boedel. Desgewenst (of desgevraagd) kunnen
                  ze zich tussentijds tot die ministers wenden met tussentijdse rapportages, verzoeken en voorstellen.
               </text:p>
      <text:p text:style-name="nota-toelichting">De leden van de commissie kunnen het werk op hun beurt natuurlijk niet alleen aan. Ze zijn afhankelijk van informatie die
                  door de landen moet worden geleverd. Met dat doel wordt de commissie ondersteund door ambtenaren van de landen. Zonodig zal
                  de commissie ook formeel aan de genoemde ministers van de landen inlichtingen kunnen vragen die zij  voor de uitoefening van
                  haar taak nodig acht. Ook deskundigen van buiten de commissie kan zonodig om bijstand worden gevraagd.
               </text:p>
      <text:h text:outline-level="4" text:style-name="divisiekop2">Geschillen
               </text:h>
      <text:p text:style-name="alineagroep">Bij het voorbereiden van de te nemen besluiten kunnen geschillen ontstaan. Het voorstel voor de Rijkswet wijziging Statuut
                     in verband met de opheffing van de Nederlandse Antillen (Kamerstukken I 2009/10, 32 213, nr. A) voorziet in het toevoegen van een nieuw artikel 38a aan het Statuut, waarin expliciet wordt bepaald dat een onderlinge regeling
                     als bedoeld in artikel 38 voorzieningen kunnen bevatten voor de behandeling van onderlinge geschillen. De regeling voorziet
                     in dat geval in de mogelijkheid van het in het leven roepen van een arbitragecommissie. Een verzoek daartoe van een van de
                     landen is voldoende. De wijze van samenstelling is soortgelijk als bij de vereffeningscommissie, maar een belangrijk verschil
                     is hier dat de voorzitter niet wordt aangewezen door de landen zelf, maar door de drie leden van de arbitragecommissie die
                     door de landen zijn aangewezen. Op die manier wordt de neutraliteit van de voorzitter het beste gewaarborgd.
                  </text:p>
      <text:p text:style-name="alineagroep.end">Er is geen permanente geschillencommissie. Per geschil zal worden bezien wie het meest geschikt zijn daarin zitting te nemen.
                     Die keuze zal afhangen van de aard van het geschil. Uiteraard kunnen het geen leden zijn van de vereffeningscommissie zelf.
                  </text:p>
      <text:h text:outline-level="4" text:style-name="divisiekop2">Inwerkingtreding
               </text:h>
      <text:p text:style-name="nota-toelichting">De regeling treedt in werking met ingang van het tijdstip van transitie. Het zal niet tot in lengte van jaren nodig zijn om
                  jaarlijks een beslissing te nemen over het bestaan van onderlinge vorderingen als in deze regeling bedoeld. De regeling voorziet
                  er daarom in in dat deze vervalt met ingang van 1 januari 2014. Toch kan blijken dat er nog nadere vorderingen vastgesteld
                  moeten worden. Daarom bepaalt het tweede lid van artikel 16 dat de werking van de regeling steeds met een jaar kan worden
                  verlengd.
               </text:p>
      <text:p text:style-name="ondertekening.end">Namens het Land Nederlandse Antillen,</text:p>
      <text:p text:style-name="ondertekening">
                     De minister-president,
                  </text:p>
      <text:p text:style-name="ondertekening.end">E.S. de Jongh-Elhage. </text:p>
      <text:p text:style-name="ondertekening.end">Namens het land Nederland,</text:p>
      <text:p text:style-name="ondertekening">De Staatssecretaris van Binnenlandse Zaken en Koninkrijksrelaties,</text:p>
      <text:p text:style-name="ondertekening.end">A.Th.B. Bijleveld-Schouten. </text:p>
      <text:p text:style-name="ondertekening.end">Namens Curaçao,</text:p>
      <text:p text:style-name="ondertekening">De gedeputeerde van Constitutionele Zaken,</text:p>
      <text:p text:style-name="ondertekening.end">S. Osepa. </text:p>
      <text:p text:style-name="ondertekening.end">Namens Sint Maarten,</text:p>
      <text:p text:style-name="ondertekening">De gedeputeerde van Constitutionele Zaken,</text:p>
      <text:p text:style-name="ondertekening.end">W. Mar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derlinge regeling in de zin van artikel 38, eerste lid, van het Statuut voor het Koninkrijk inzake de verdeling over de
         landen Curaçao, Sint Maarten en Nederland van de economische waarde van de rechten en verplichtingen die van het land de Nederlandse
         Antillen overgaan op Curaçao, Sint Maarten of Nederland
      </dc:title>
  </office:meta>
</office:document-meta>
</file>