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24</text:p>
      <text:p text:style-name="publicatie-titel.end">1 oktober 2010</text:p>
      <text:h text:outline-level="1" text:style-name="staatscourant_kop">Onderlinge regeling boedelscheiding Sociale Verzekeringsbank Nederlandse Antillen
         </text:h>
      <text:p text:style-name="voorwerk.end">Onderlinge regeling in de zin van artikel 38, eerste lid, van het Statuut voor het Koninkrijk der Nederlanden, tot splitsing
               van het vermogen van de Sociale Verzekeringsbank van de Nederlandse Antillen en van de door de Sociale Verzekeringsbank van
               de Nederlandse Antillen beheerde fondsen, alsmede nadere bepalingen met het oog op een goede uitvoering hiervan en ter zake
               van het bepaalde in het Rijksbesluit opvolging Sociale Verzekeringsbank Nederlandse Antillen,
            </text:p>
      <text:p text:style-name="wie">De Nederlandse Antillen en Nederland, evenals gelet op artikel 60 c van het Statuut voor het Koninkrijk der Nederlanden, de
                  landen Curaçao en Sint Maarten ingaande 10 oktober 2010,
               </text:p>
      <text:p text:style-name="wie">De minister-president van het Land Nederlandse Antillen, mede namens de ministers van Financiën en van Volksgezondheid en
                  Sociale Ontwikkeling van de Nederlandse Antillen,
               </text:p>
      <text:p text:style-name="wie">De gedeputeerde van Constitutionele Zaken van Curaçao,</text:p>
      <text:p text:style-name="wie">De gedeputeerde van Constitutionele Zaken van Sint Maarten,</text:p>
      <text:p text:style-name="wie">De staatssecretaris van Binnenlandse Zaken en Koninkrijksrelaties van Nederland, mede namens de ministers van Sociale Zaken
                  en Werkgelegenheid en van Volksgezondheid, Welzijn en Sport van Nederland,
               </text:p>
      <text:p text:style-name="considerans.al">Hierna gezamenlijk te noemen: ‘Partijen’;</text:p>
      <text:p text:style-name="considerans.al">Partijen nemen in overweging:</text:p>
      <text:p text:style-name="considerans.al">dat binnen het staatkundig proces waarin het Koninkrijk der Nederlanden zich bevindt, de eilandgebieden Curaçao en Sint Maarten
                  gekozen hebben voor de status van land binnen het Koninkrijk en dat Bonaire, Sint Eustatius en Saba (hierna ‘de BES-eilanden’)
                  als openbare lichamen onderdeel zullen worden van Nederland;
               </text:p>
      <text:p text:style-name="considerans.al">dat als gevolg van voornoemde staatkundige ontwikkelingen de boedel van de Sociale Verzekeringsbank Nederlandse Antillen over
                  Curaçao, Sint Maarten en Nederland (voor de BES-eilanden) moet worden verdeeld, hetgeen onderlinge afspraken vergt;
               </text:p>
      <text:p text:style-name="considerans.al">dat het wenselijk is een en ander zodanig te regelen dat de continuïteit van de dienstverlening en rechten van de verzekerden
                  niet worden aangetast;
               </text:p>
      <text:p text:style-name="considerans.al">dat het wenselijk is de afspraken neer te leggen in een onderlinge regeling als bedoeld in artikel 38, eerste lid, van het
                  Statuut voor het Koninkrijk der Nederlanden;
               </text:p>
      <text:p text:style-name="afkondiging">Komen het volgende overeen:</text:p>
      <text:h text:outline-level="3" text:style-name="paragraaf_kop">§ 1 Begripsbepalingen
                  </text:h>
      <text:h text:outline-level="4" text:style-name="artikel_kop">Artikel 1 Begripsbepaling regeling
                     </text:h>
      <text:list text:style-name="list-style-1">
        <text:list-item text:start-value="1">
          <text:p text:style-name="list.start"> In deze regeling wordt verstaan onder:
                           </text:p>
          <text:p text:style-name="definition.term">a. BES:
                              </text:p>
          <text:p text:style-name="definition.description">Bonaire, Sint Eustatius en Saba;</text:p>
          <text:p text:style-name="definition.term">b. land:
                              </text:p>
          <text:p text:style-name="definition.description">Curaçao, Sint Maarten of, met betrekking tot de BES, Nederland, dan wel de met die landen corresponderende rechtspersonen
                                    land Curaçao, land Sint Maarten en Staat der Nederlanden;
                                 </text:p>
          <text:p text:style-name="definition.term">c. overnemende land:
                              </text:p>
          <text:p text:style-name="definition.description">het land dat ingevolge de bepalingen van het Rijksbesluit opvolging Sociale Verzekeringsbank Nederlandse Antillen de respectievelijke
                                    rechten en verplichtingen overneemt zoals dat bepaald wordt in dat besluit;
                                 </text:p>
          <text:p text:style-name="definition.term">d. uitkeringsgerechtigde:
                              </text:p>
          <text:p text:style-name="definition.description">degene die op het tijdstip onmiddellijk voorafgaand aan het tijdstip van transitie een uitkering, verstrekking of tegemoetkoming
                                    ontvangt op grond van:
                                 </text:p>
          <text:list text:style-name="list-style-2">
            <text:list-item text:start-value="1">
              <text:p text:style-name="list.start">de Landsverordening Algemene Ouderdomsverzekering (P.B. 1960, no. 83),
                                       </text:p>
            </text:list-item>
            <text:list-item text:start-value="2">
              <text:p text:style-name="list.cont">de Landsverordening Algemene Weduwen- en wezenverzekering (P.B. 1965, no. 194),
                                       </text:p>
            </text:list-item>
            <text:list-item text:start-value="3">
              <text:p text:style-name="list.cont">de Landsverordening Ziekteverzekering (P.B. 1966, no. 15),
                                       </text:p>
            </text:list-item>
            <text:list-item text:start-value="4">
              <text:p text:style-name="list.cont">de Landsverordening Ongevallenverzekering (P.B. 1966, no. 14),
                                       </text:p>
            </text:list-item>
            <text:list-item text:start-value="5">
              <text:p text:style-name="list.cont">de Cessantiaregeling (P.B. 1983, no. 85), dan wel
                                       </text:p>
            </text:list-item>
            <text:list-item text:start-value="6">
              <text:p text:style-name="list.cont">de Regeling tegemoetkoming ziektekosten overheidsgepensioneerden (P.B. 1975, no. 249), zoals deze regelingen op het tijdstip
                                          onmiddellijk voorafgaand aan de inwerkingtreding van deze onderlinge regeling luiden;
                                       </text:p>
            </text:list-item>
          </text:list>
          <text:p text:style-name="definition.term">e. tijdstip van transitie:
                              </text:p>
          <text:p text:style-name="definition.description">het tijdstip waarop artikel I, derde lid, van de Rijkswet wijziging Statuut in verband met de opheffing van de Nederlandse
                                    Antillen in werking treedt;
                                 </text:p>
          <text:p text:style-name="definition.term">f. vermogen van de Sociale Verzekeringsbank van de Nederlandse Antillen:
                              </text:p>
          <text:p text:style-name="definition.description"> het blijkens de gecontroleerde jaarrekening onmiddellijk voorafgaand aan het tijdstip van transitie totale vermogen van de
                                    Sociale Verzekeringsbank van de Nederlandse Antillen, waaronder mede begrepen het vermogen van het Ouderdomsfonds ex artikel
                                    24 van de Landsverordening Algemene Ouderdomsverzekering (P.B. 1960, no. 83), het Weduwen- en wezenfonds ex artikel 27 van
                                    de Landsverordening Algemene Weduwen- en wezenverzekering (P.B. 1965, no. 194), het Schommelfonds Ouderdoms- en Weduwen- en
                                    wezenverzekering ex artikel 14 lid 4 van de Landsverordening Sociale Verzekeringsbank (P.B. 1960, no. 154), het Ziektefonds
                                    ex artikel 8 van de Landsverordening Ziekteverzekering (P.B. 1966, no. 15), het Ongevallenfonds ex artikel 8 van de Landsverordening
                                    Ongevallenverzekering (P.B. 1966, no. 14) en het Schommelfonds ziekte- en ongevallenverzekering ex artikel 14 lid 3 van de
                                    Landsverordening Sociale Verzekeringsbank (P.B. 1960, no. 154).
                                 </text:p>
        </text:list-item>
        <text:list-item text:start-value="2">
          <text:p text:style-name="list.cont"> Indien een land de bevoegdheid ter zake van de uitvoering van een in het eerste lid, onderdeel d, genoemde regeling dan wel
                              een hiermee naar aard en strekking overeenkomende voorziening, rechtstreeks opdraagt aan een daartoe aangewezen uitvoeringsorganisatie
                              met rechtspersoonlijkheid van dat land, treedt die uitvoeringsorganisatie voor de toepassing van deze regeling, met uitzondering
                              van artikel 5, vierde lid, tweede volzin, in de plaats van dat land.
                           </text:p>
        </text:list-item>
        <text:list-item text:start-value="3">
          <text:p text:style-name="list.end"> Een eilandsverordening die krachtens de Overgangsregeling decentralisatie Nederlandse Antillen (P.B. 2009, no. 75) een voortzetting
                              is van een in het eerste lid, onderdeel d onder 1 tot en met 5 genoemde landsverordening, geldt voor de toepassing van het
                              eerste lid, onderdeel d samen met de desbetreffende landsverordening als een zelfde regeling.
                           </text:p>
        </text:list-item>
      </text:list>
      <text:h text:outline-level="3" text:style-name="paragraaf_kop">§ 2 Bepalingen in verband met toedeling belanghebbenden
                  </text:h>
      <text:h text:outline-level="4" text:style-name="artikel_kop">Artikel 2 Overgang archiefbescheiden
                     </text:h>
      <text:p text:style-name="artikel">De overnemende landen verkrijgen zo spoedig mogelijk na het tijdstip van transitie de archiefbescheiden ter zake van gerechtigden
                        waarmee de onderscheiden landen gelet op het bepaalde in het Rijksbesluit opvolging Sociale Verzekeringsbank Nederlandse Antillen
                        ingaande het tijdstip van transitie een relatie hebben. Hetzelfde geldt voor archiefbescheiden van gewezen gerechtigden naar
                        de woonplaats op het tijdstip van transitie.
                     </text:p>
      <text:h text:outline-level="4" text:style-name="artikel_kop">Artikel 3 Communicatie
                     </text:h>
      <text:p text:style-name="artikel">De uitkeringsgerechtigden worden tijdig over de gevolgen van de uit hoofde van het Rijksbesluit opvolging Sociale Verzekeringsbank
                        Nederlandse Antillen op het tijdstip van transitie nieuw ingaande situatie geïnformeerd. De informatievoorziening ter zake
                        wordt tussen de vertegenwoordigers van de (toekomstige) landen onderling afgestemd.
                     </text:p>
      <text:h text:outline-level="3" text:style-name="paragraaf_kop">§ 3 Financieel en materieel
                  </text:h>
      <text:h text:outline-level="4" text:style-name="artikel_kop">Artikel 4 Vermogensbepaling Sociale Verzekeringsbank Nederlandse Antillen, Cessantiafonds en Fonds Ziektekosten Overheidsgepensioneerden
                     </text:h>
      <text:list text:style-name="list-style-3">
        <text:list-item text:start-value="1">
          <text:p text:style-name="list.start"> De waardering van het vermogen van de Sociale Verzekeringsbank van de Nederlandse Antillen, het Cessantiafonds en het Fonds
                              Ziektekosten Overheidsgepensioneerden geschiedt per tijdstip van transitie.
                           </text:p>
        </text:list-item>
        <text:list-item text:start-value="2">
          <text:p text:style-name="list.end"> Voor de waardering van het vermogen van de Sociale Verzekeringsbank van de Nederlandse Antillen, het Cessantiafonds en het
                              Fonds Ziektekosten Overheidsgepensioneerden vormt de vermogensvaststelling zoals opgenomen in de gecontroleerde jaarrekening
                              per het tijdstip van transitie het uitgangspunt, met uitzondering van de waardebepaling van het vastgoed. Het vastgoed wordt
                              tegen de marktwaarde gewaardeerd.
                           </text:p>
        </text:list-item>
      </text:list>
      <text:h text:outline-level="4" text:style-name="artikel_kop">Artikel 5 Verdeling en overdracht vermogen Sociale Verzekeringsbank Nederlandse Antillen, Cessantiafonds en Fonds Ziektekosten
                        Overheidsgepensioneerden
                     </text:h>
      <text:list text:style-name="list-style-4">
        <text:list-item text:start-value="1">
          <text:p text:style-name="list.start"> Het vermogen van de Sociale Verzekeringsbank van de Nederlandse Antillen onmiddellijk voorafgaand aan het tijdstip van transitie
                              overeenkomstig de in artikel 4, tweede lid bepaalde vaststelling, wordt zo spoedig mogelijk doch uiterlijk twaalf maanden
                              na het tijdstip van transitie verdeeld tussen de betrokken landen naar rato van de gemiddelde premie-inning ten gunste van
                              het Ouderdomsfonds, het Weduwen- en wezenfonds, het Ziektefonds en het Ongevallenfonds gezamenlijk over de jaren 2006, 2007,
                              2008, 2009 en 2010 (gedeeltelijk) op de respectievelijke eilandgebieden Curaçao, Sint Maarten en BES.
                           </text:p>
        </text:list-item>
        <text:list-item text:start-value="2">
          <text:p text:style-name="list.cont"> Het vermogen van het Cessantiafonds en dat van het Fonds Ziektekosten Overheidsgepensioneerden onmiddellijk voorafgaand aan
                              het tijdstip van transitie, zoals vastgelegd in de gecontroleerde jaarrekening over het voorgaande deel van 2010, wordt zo
                              spoedig mogelijk doch uiterlijk twaalf maanden na het tijdstip van transitie verdeeld tussen de betrokken landen naar rato
                              van de gemiddelde premie-inning ten gunste van dat fonds over de jaren 2006, 2007, 2008, 2009 en 2010 (gedeeltelijk) op de
                              respectievelijke eilandgebieden Curaçao, Sint Maarten en BES.
                           </text:p>
        </text:list-item>
        <text:list-item text:start-value="3">
          <text:p text:style-name="list.cont"> Overname door de overnemende landen op het tijdstip van transitie van vorderingen en verplichtingen van de Sociale Verzekeringsbank
                              van de Nederlandse Antillen die betrekking hebben op de periode voorafgaand aan het tijdstip van transitie, geschiedt onder
                              verrekening binnen de in het eerste en tweede lid bedoelde vermogensverdeling.
                           </text:p>
        </text:list-item>
        <text:list-item text:start-value="4">
          <text:p text:style-name="list.cont"> Onverminderd artikel 1, tweede lid, kan een land bepalen dat het aan dat land toevallende aandeel in het vermogen van de
                              Sociale Verzekeringsbank van de Nederlandse Antillen, daaronder mede begrepen de vordering en schulden als bedoeld in het
                              derde lid, toevallen aan een door dat land aangewezen uitvoeringsorganisatie. Voor zover in die situatie en die bedoeld in
                              artikel 1, tweede lid, de in de voorgaande leden bedoelde vermogensverdeling niet in liquide middelen kan worden afgerekend,
                              wordt de resterende schuldverhouding door het betrokken land overgenomen.
                           </text:p>
        </text:list-item>
        <text:list-item text:start-value="5">
          <text:p text:style-name="list.cont"> De vermogensverdeling als bedoeld in dit artikel vindt plaats op basis van een gecontroleerde jaarrekening van de Sociale
                              Verzekeringsbank van de Nederlandse Antillen, alsmede van het Cessantiafonds en het Fonds Ziektekosten Overheidsgepensioneerden.
                              De accountant brengt over zijn bevindingen verslag uit aan de landen.
                           </text:p>
        </text:list-item>
        <text:list-item text:start-value="6">
          <text:p text:style-name="list.end"> Indien naar het oordeel van een van de landen gerede twijfel bestaat omtrent de volledigheid of juistheid van de in het vijfde
                              lid genoemde stukken, kan dat land vorderen dat ter verificatie een nader onderzoek wordt ingesteld door een gezamenlijk aan
                              te wijzen accountant, niet zijnde de reguliere accountant bedoeld in het vijfde lid. De kosten van een nader onderzoek als
                              bedoeld in de eerste volzin worden ten laste van het te verdelen vermogen van de Sociale Verzekeringsbank van de Nederlandse
                              Antillen gebracht.
                           </text:p>
        </text:list-item>
      </text:list>
      <text:h text:outline-level="4" text:style-name="artikel_kop">Artikel 6 Voorschot vermogensverdeling
                     </text:h>
      <text:list text:style-name="list-style-5">
        <text:list-item text:start-value="1">
          <text:p text:style-name="list.start"> Bij wijze van voorschot op het bepaalde in artikel 5, eerste lid, ontvangen de betrokken landen elk afzonderlijk:
                           </text:p>
          <text:list>
            <text:list-item text:start-value="1">
              <text:p text:style-name="list.start">de liquide middelen die op het binnen het grondgebied van dat land gevestigde kantoor van de Sociale Verzekeringsbank van
                                    de Nederlandse Antillen worden beheerd;
                                 </text:p>
            </text:list-item>
            <text:list-item text:start-value="2">
              <text:p text:style-name="list.cont">een evenredig aandeel in de waarde per 31 december 2009 van 85 procent van de beleggingen van de Sociale Verzekeringsbank
                                    van de Nederlandse Antillen, te verdelen volgens de criteria als bedoeld in artikel 5, eerste lid, van deze regeling, met
                                    dien verstande dat bij deze voorlopige verdeling het jaar 2010 als onderdeel van de verdeelcriteria buiten beschouwing wordt
                                    gelaten en dat op het aan een land toekomend evenredig aandeel de waarde van het volgens artikel 10, eerste lid, onderdeel
                                    a, van het Rijksbesluit opvolging Sociale Verzekeringsbank Nederlandse Antillen toekomende onroerende zaak in mindering wordt
                                    gebracht.
                                 </text:p>
            </text:list-item>
          </text:list>
        </text:list-item>
        <text:list-item text:start-value="2">
          <text:p text:style-name="list.cont"> In overeenstemming met de betrokken landen kan het in het eerste lid, onderdeel b, genoemde percentage of het relatieve aandeel
                              van een land in het voorschot lager worden vastgesteld, indien inzichten in de omvang van andere uit de boedel van de Sociale
                              Verzekeringsbank van de Nederlandse Antillen te verdelen componenten, daartoe aanleiding geven.
                           </text:p>
        </text:list-item>
        <text:list-item text:start-value="3">
          <text:p text:style-name="list.cont"> De landen kunnen met ingang van het tijdstip van transitie over het voorschot als bedoeld in het eerste lid beschikken. Onverminderd
                              artikel 1, tweede lid, kan een land bepalen dat het aan dat land toevallende voorschot beschikbaar wordt gesteld aan een door
                              dat land aangewezen uitvoeringsorganisatie.
                           </text:p>
        </text:list-item>
        <text:list-item text:start-value="4">
          <text:p text:style-name="list.end"> De uitvoering van dit artikel ligt bij de Sociale Verzekeringsbank van de Nederlandse Antillen.
                           </text:p>
        </text:list-item>
      </text:list>
      <text:h text:outline-level="4" text:style-name="artikel_kop">Artikel 7 Contracten en systemen
                     </text:h>
      <text:p text:style-name="artikel">Onverminderd het bepaalde in het Rijksbesluit opvolging Sociale Verzekeringsbank Nederlandse Antillen maken de landen onderling
                        en met de betrokken contractpartij afspraken over de voortzetting dan wel beëindiging, van de op het tijdstip onmiddellijk
                        voorafgaand aan het tijdstip van transitie lopende contracten – en de op basis daarvan in gebruik zijnde systemen – van de
                        Sociale Verzekeringsbank van de Nederlandse Antillen.
                     </text:p>
      <text:h text:outline-level="4" text:style-name="artikel_kop">Artikel 8 Overgang eigendom gebouw Bonaire
                     </text:h>
      <text:p text:style-name="artikel">Onverminderd het bepaalde in het Rijksbesluit opvolging Sociale Verzekeringsbank Nederlandse Antillen zal de minister van
                        Volksgezondheid en Sociale Ontwikkeling van de Nederlandse Antillen bevorderen dat eigendomsoverdracht, tegen marktwaarde,
                        kan plaatsvinden, indien de Nederlandse overheid het gebouw van de Sociale Verzekeringsbank van de Nederlandse Antillen op
                        Bonaire voor of per het tijdstip van transitie wenst aan te kopen.
                     </text:p>
      <text:h text:outline-level="3" text:style-name="paragraaf_kop">§ 4 Overleg en geschillenregeling
                  </text:h>
      <text:h text:outline-level="4" text:style-name="artikel_kop">Artikel 9 Overleg
                     </text:h>
      <text:p text:style-name="artikel">Op uitvoerend niveau wordt namens de partijen in vast overleg voorzien met het oog op de uitvoering van deze regeling en het
                        Rijksbesluit opvolging Sociale Verzekeringsbank Nederlandse Antillen. Na het tijdstip van transitie wordt dit overleg op passende
                        wijze voortgezet, zolang de betrokken overlegpartners dit noodzakelijk achten.
                     </text:p>
      <text:h text:outline-level="4" text:style-name="artikel_kop">Artikel 10 Geschillenregeling
                     </text:h>
      <text:p text:style-name="artikel">Indien zich in de uitvoering geschillen voordoen betreffende de toepassing van deze onderlinge regeling en het Rijksbesluit
                        opvolging Sociale Verzekeringsbank Nederlandse Antillen, dan kunnen deze worden voorgelegd aan de partijen gezamenlijk. Zij
                        kunnen een onafhankelijke bemiddelaar aanwijzen die een voor de partijen bindend advies uitbrengt.
                     </text:p>
      <text:h text:outline-level="3" text:style-name="paragraaf_kop">§ 5 Slotbepalingen
                  </text:h>
      <text:h text:outline-level="4" text:style-name="artikel_kop">Artikel 11 Uitvoering na transitiedatum
                     </text:h>
      <text:p text:style-name="artikel">Het land Curaçao is belast met de aangelegenheden die verband houden met de afwikkeling en beëindiging van zaken na de splitsing
                        van de Sociale Verzekeringsbank van de Nederlandse Antillen, tenzij anders wordt bepaald.
                     </text:p>
      <text:h text:outline-level="4" text:style-name="artikel_kop">Artikel 12 Nadere overeenkomst
                     </text:h>
      <text:p text:style-name="artikel">Met het oog op een goede uitvoering van of ter uitwerking van het bepaalde in deze regeling kunnen op directeursniveau namens
                        de betrokken landen of hun uitvoeringsinstanties nadere afspraken worden gemaakt.
                     </text:p>
      <text:h text:outline-level="4" text:style-name="artikel_kop">Artikel 13 Inwerkingtreding en citeertitel
                     </text:h>
      <text:list text:style-name="list-style-6">
        <text:list-item text:start-value="1">
          <text:p text:style-name="list.start"> Deze overeenkomst treedt in werking met ingang van de dag na dagtekening van de Staatscourant waarin deze wordt geplaatst.
                           </text:p>
        </text:list-item>
        <text:list-item text:start-value="2">
          <text:p text:style-name="list.end"> Deze overeenkomst kan worden aangehaald als ‘Onderlinge regeling boedelscheiding Sociale Verzekeringsbank Nederlandse Antillen’
                              en wordt geplaatst in de Nederlandse Staatscourant en de Curaçaosche Courant.
                           </text:p>
        </text:list-item>
      </text:list>
      <text:p text:style-name="dagtekening">Aldus ondertekend te Den Haag, 7 september 2010</text:p>
      <text:p text:style-name="ondertekening">Namens het land Nederlandse Antillen:</text:p>
      <text:p text:style-name="ondertekening">De minister-president,</text:p>
      <text:p text:style-name="ondertekening.end">E.S. de Jongh-Elhage. </text:p>
      <text:p text:style-name="ondertekening">Namens Nederland:</text:p>
      <text:p text:style-name="ondertekening">De Staatssecretaris van BZK</text:p>
      <text:p text:style-name="ondertekening.end">A.Th.B. Bijleveld-Schouten. </text:p>
      <text:p text:style-name="ondertekening">Namens Curaçao:</text:p>
      <text:p text:style-name="ondertekening">De gedeputeerde Constitutionele Zaken,</text:p>
      <text:p text:style-name="ondertekening.end">S. Osepa. </text:p>
      <text:p text:style-name="ondertekening">Namens Sint Maarten:</text:p>
      <text:p text:style-name="ondertekening">De gedeputeerde Constitutionele Zaken,</text:p>
      <text:p text:style-name="ondertekening.end">W.V. Marlin. </text:p>
      <text:h text:outline-level="2" text:style-name="nota-toelichting_kop">TOELICHTING
               </text:h>
      <text:h text:outline-level="3" text:style-name="divisiekop1">Algemeen
               </text:h>
      <text:h text:outline-level="4" text:style-name="divisiekop2">1.  Inleiding
               </text:h>
      <text:p text:style-name="nota-toelichting">Als gevolg van de staatkundige hervorming van het Koninkrijk zal het land Nederlandse Antillen ophouden te bestaan. Curaçao
                  en Sint Maarten krijgen de status van land, terwijl Bonaire, Sint Eustatius en Saba als openbare lichamen onderdeel worden
                  van Nederland. Deze ontwikkelingen zijn niet zonder gevolgen voor de Sociale Verzekeringsbank van de Nederlandse Antillen
                  –  die in de huidige vorm ophoudt te bestaan –  en de bij de regelingen die deze organisatie uitvoert betrokken verzekerden
                  en uitkeringsgerechtigden.
               </text:p>
      <text:p text:style-name="nota-toelichting">De onderhavige onderlinge regeling in de zin van artikel 38, eerste lid, van het Statuut regelt verschillende aspecten van
                  de ‘boedelscheiding’ van de Sociale Verzekeringsbank van de Nederlandse Antillen, met name op het punt van de vermogensverdeling.
                  De toedeling van verzekerden en uitkeringsgerechtigden wordt in hoofdzaak in het Rijksbesluit opvolging Sociale Verzekeringsbank
                  Nederlandse Antillen geregeld, met een aantal nadere (praktische) afspraken in de onderhavige regeling.
               </text:p>
      <text:h text:outline-level="4" text:style-name="divisiekop2">2.  Betrokkenheid partijen
               </text:h>
      <text:p text:style-name="nota-toelichting">De inhoud van het besluit sluit aan op het rapport van de Commissie inventarisatie en waardering van de boedel van de Sociale
                  Verzekeringsbank van de Nederlandse Antillen. Deze commissie, onder meer bestaande uit vertegenwoordigers van alle eilandgebieden
                  van de Nederlandse Antillen, heeft in april 2008 voorstellen gedaan betreffende de verdeling van de boedel van de Sociale
                  Verzekeringsbank van de Nederlandse Antillen, daarbij inbegrepen de positie van uitkeringsgerechtigden en verzekerden. Het
                  opstellen van de onderhavige regeling aan de hand van genoemd rapport is geschiedt in nauw overleg met de Sociale Verzekeringsbank
                  van de Nederlandse Antillen. 
               </text:p>
      <text:h text:outline-level="3" text:style-name="divisiekop1">Artikelsgewijs
               </text:h>
      <text:h text:outline-level="4" text:style-name="divisiekop2">Artikel 1 – Begripsbepaling regeling
               </text:h>
      <text:h text:outline-level="5" text:style-name="divisiekop3">Lid 1
               </text:h>
      <text:list text:style-name="list-style-7">
        <text:list-item>
          <text:p text:style-name="list.start">Onder d: Voor verschillende van de in het eerste lid, onder d genoemde regelingen wordt hierna in deze toelichting een afkorting
                        gebruikt, namelijk AOV (voor de Algemene Ouderdomsverzekering), AWW (voor de Algemene Weduwen- en wezenverzekering), ZV (voor
                        de Ziekteverzekering) en OV (voor de Ongevallenverzekering).
                     </text:p>
        </text:list-item>
        <text:list-item>
          <text:p text:style-name="list.cont">Onder e: De opheffing van het land Nederlandse Antillen komt tot uitdrukking in artikel I, derde lid, van de Rijkswet wijziging
                        Statuut in verband met de opheffing van de Nederlandse Antillen. Zodra dat artikel in werking treedt, is de opheffing van
                        de Nederlandse Antillen een feit. Hierbij is ook de positie van de Sociale Verzekeringsbank van de Nederlandse Antillen en
                        de bij deze organisatie betrokken belanghebbende verzekerden en gerechtigden in het geding, hetgeen tijdig tot de afspraken
                        noopt die in deze onderlinge regeling zijn vastgelegd.
                     </text:p>
        </text:list-item>
        <text:list-item>
          <text:p text:style-name="list.end">Onder f: Zowel het Cessantiafonds als het Fonds Ziektekosten Overheidsgepensioneerden (hierna: FZOG) vallen buiten de hier
                        gehanteerde begripsomschrijving van het vermogen van de Sociale Verzekeringsbank van de Nederlandse Antillen. Dit gelet op
                        de bijzondere positie van deze fondsen (zie ook de artikelen 4 en 5 van deze regeling).
                     </text:p>
        </text:list-item>
      </text:list>
      <text:h text:outline-level="5" text:style-name="divisiekop3">Lid 2
               </text:h>
      <text:p text:style-name="nota-toelichting">Het tweede lid is opgenomen met het oog op de situatie dat een land de uitvoering attribueert aan een zelfstandige uitvoeringsorganisatie
                  van het betreffende land. Voor de op grond van de onderhavige regeling naar het land overgaande rechten en plichten is dan
                  niet het land de aangewezen partij, maar de betrokken uitvoeringsorganisatie. De uitzondering met betrekking tot artikel 5,
                  vierde lid, tweede volzin, wordt bij het betreffende artikel toegelicht.
               </text:p>
      <text:p text:style-name="nota-toelichting">De bepaling zal feitelijk geen betekenis hebben voor Nederland, omdat de uitvoering op de BES-eilanden onder rechtstreekse
                  ministeriële verantwoordelijkheid zal geschieden. De bepaling mist eveneens toepassing voor zover het gaat om inkoop van diensten
                  bij een uitvoeringsorganisatie van een ander land. Een op te richten Sociale Verzekeringsbank van Curaçao treedt wel in de
                  plaats van het land Curaçao, maar niet voor het land Sint Maarten. Tussen de toekomstige Sociale Verzekeringsbank van Curaçao
                  en het land Sint Maarten zal een inkooprelatie bestaan, maar geen attributie –  en in de plaats treden –  als bedoeld in dit
                  lid.
               </text:p>
      <text:h text:outline-level="4" text:style-name="divisiekop2">Artikel 2 – Overgang archiefbescheiden
               </text:h>
      <text:p text:style-name="alineagroep">Met het oog op continuering van de dienstverlening is het van belang dat de betreffende archiefbescheiden tijdig worden overgedragen.
                     Fysiek vindt de overdracht plaats naar de locatie waar de landen ingaande het tijdstip van transitie hun uitvoering organiseren.
                  </text:p>
      <text:p text:style-name="alineagroep.end">Het is praktisch gezien niet mogelijk alle relevante archiefbescheiden per transitiedatum over te dragen, maar het streven
                     is dit zo spoedig mogelijk na transitiedatum te doen. Indien nodig kunnen concrete dossiers op verzoek worden geraadpleegd.
                     De situatie kan zich voordoen dat een archiefbestand relevantie heeft voor meer dan één land. In dat geval wordt het betreffende
                     dossier vermenigvuldigd.
                  </text:p>
      <text:p text:style-name="alineagroep">Voor zover archiefbescheiden aanwezig zijn in de vorm van een elektronisch bestand (elektronisch archief), wordt het elektronische
                     bestand –  en bijbehorende programmatuur –  overgedragen. Elektronische bestanden hebben de voorkeur boven ‘papieren archief’.
                  </text:p>
      <text:p text:style-name="alineagroep.end">Overdracht van programmatuur is uiteraard slechts mogelijk, voor zover de licenties dit toelaten.</text:p>
      <text:p text:style-name="nota-toelichting">Voor het overdragen van archiefbescheiden is de verantwoordelijkheidsverdeling zoals vastgelegd in het Rijksbesluit opvolging
                  Sociale Verzekeringsbank Nederlandse Antillen leidend. Het kan hierbij ook gaan om bescheiden en bestanden met betrekking
                  tot gewezen cliënten. Informatie over gewezen cliënten kan van belang zijn bij eventueel bezwaar en beroep en om bij een eventueel
                  volgende aanvraag door een zelfde cliënt de historie van de cliënt te kunnen raadplegen.
               </text:p>
      <text:h text:outline-level="4" text:style-name="divisiekop2">Artikel 3 – Communicatie
               </text:h>
      <text:p text:style-name="nota-toelichting">Partijen onderkennen het belang van eenduidige en onderling afgestemde communicatie naar de (gezamenlijke) klanten die het
                  aangaat. Partijen ontwikkelen initiatieven daartoe. Hierbij zal bijzondere aandacht worden besteed aan categorieën als AOV-buitenland,
                  AOV-overgangsrecht (situatie bij verhuizing) en situatie opbouw AOV-rechten. Deze categorieën vergen bijzondere aandacht in
                  verband met het –  op grond van artikel 2 van het Rijksbesluit opvolging Sociale Verzekeringsbank Nederlandse Antillen – 
                  al dan niet toepasselijk zijn van het woonplaatsbeginsel en in verband met het naast elkaar kunnen lopen van rechten jegens
                  meerdere landen (of hun uitvoeringsorganisaties). Naast de uitkeringsgerechtigden zal bij de informatievoorziening ook aandacht
                  besteed worden aan de andere relevante relaties van de Sociale Verzekeringsbank van de Nederlandse Antillen, zoals werkgevers.
               </text:p>
      <text:h text:outline-level="4" text:style-name="divisiekop2">Artikel 4 – Vermogensbepaling Sociale Verzekeringsbank van de Nederlandse Antillen, Cessantiafonds en Fonds Ziektekosten Overheidsgepensioneerden
               </text:h>
      <text:p text:style-name="nota-toelichting">Het bepaalde in dit artikel sluit, voor wat de Sociale Verzekeringsbank van de Nederlandse Antillen betreft, aan bij het advies
                  van de Commissie inventarisatie en waardering van de boedel van de Sociale Verzekeringsbank van de Nederlandse Antillen van
                  april 2008. Het proces van waardebepaling van het vastgoed van de Sociale Verzekeringsbank van de Nederlandse Antillen – 
                  tegen marktwaarde –  zal in goed overleg op uitvoerend niveau worden doorlopen. De vermogensbepaling is bovendien onderwerp
                  van accountantscontrole.
               </text:p>
      <text:p text:style-name="nota-toelichting">Het Cessantiafonds is niet opgenomen in de jaarrekening van de Sociale Verzekeringsbank van de Nederlandse Antillen. Het Cessantiafonds
                  is een aparte rechtspersoon met een eigen jaarrekening. Daarom wordt het Cessantiafonds in dit artikel telkens apart genoemd
                  naast de Sociale Verzekeringsbank van de Nederlandse Antillen. Hetzelfde geldt voor het Fonds Ziektekosten Overheidsgepensioneerden.
               </text:p>
      <text:h text:outline-level="4" text:style-name="divisiekop2">Artikel 5 – Verdeling en overdracht vermogen Sociale Verzekeringsbank van de Nederlandse Antillen, Cessantiafonds en Fonds
                  Ziektekosten Overheidsgepensioneerden
               </text:h>
      <text:h text:outline-level="5" text:style-name="divisiekop3">Lid 1
               </text:h>
      <text:p text:style-name="nota-toelichting">Essentie van dit artikellid is dat de verdeling van de boedel van de Sociale Verzekeringsbank van de Nederlandse Antillen
                  (bezittingen en schulden) naar de toekomstige landen (dan wel, gelet op artikel 1, tweede lid, van deze onderlinge regeling,
                  hun uitvoeringsorganisaties) wordt vastgesteld aan de hand van de gemiddelde totale premie-inning AOV, AWW, OV en ZV binnen
                  het gebied van de verschillende landen over de vijf jaren onmiddellijk voorafgaand aan datum van opsplitsing, volgens de gecontroleerde
                  jaarrekeningen van de Sociale Verzekeringsbank van de Nederlandse Antillen over die jaren. Bijzonder hierbij is dat de jaarrekening
                  2010 van de Sociale Verzekeringsbank van de Nederlandse Antillen niet het hele jaar 2010 beslaat, maar 10 oktober 2010 (het
                  tijdstip van transitie) als ‘einddatum’ heeft. Op die datum houdt de Sociale Verzekeringsbank van de Nederlandse Antillen
                  –  in de huidige vorm –  op te bestaan.
               </text:p>
      <text:p text:style-name="nota-toelichting">De slotverdeling/eindafrekening van het totale vermogen van de Sociale Verzekeringsbank van de Nederlandse Antillen geschiedt
                  uiterlijk binnen twaalf maanden na transitiedatum.
               </text:p>
      <text:h text:outline-level="5" text:style-name="divisiekop3">Lid 2
               </text:h>
      <text:p text:style-name="nota-toelichting">Het vermogen van het Cessantiafonds en dat van het FZOG wordt apart van het (overige) vermogen van de Sociale Verzekeringsbank
                  van de Nederlandse Antillen verdeeld. Hiervoor is gekozen in verband met de bijzondere positie van deze beide fondsen. Het
                  Cessantiafonds heeft rechtspersoonlijkheid en een eigen bestuur en staat als zodanig los van de Sociale Verzekeringsbank van
                  de Nederlandse Antillen (die belast is met de uitvoering van de regeling). De situatie met betrekking tot het FZOG is overeenkomstig.
                  Ook hier is sprake van een aparte rechtspersoon, die door de directeur van de Sociale Verzekeringsbank van de Nederlandse
                  Antillen wordt beheerd.
               </text:p>
      <text:p text:style-name="nota-toelichting">De verdeelcriteria voor de verdeling van genoemde fondsen zijn identiek aan de verdeelcriteria voor het vermogen van de Sociale
                  Verzekeringsbank van de Nederlandse Antillen als zodanig (premie-inning over de afgelopen vijf jaren, verdeeld naar Curaçao,
                  Sint Maarten en BES).
               </text:p>
      <text:h text:outline-level="5" text:style-name="divisiekop3">Lid 3
               </text:h>
      <text:p text:style-name="alineagroep">De per –  en tot aan –  transitiedatum lopende vorderingen en verplichtingen waar dit artikellid op ziet, zijn uiteenlopend
                     van karakter. De situatie bij de vorderingen en verplichtingen ter zake van de toepassing van de diverse regelingen illustreert
                     dat.
                  </text:p>
      <text:p text:style-name="alineagroep">Aan de vorderingenkant kan het gaan om bij de werkgever te innen (achterstallige) premies die nog openstaan of bij belanghebbenden
                     openstaande terugvorderingen met betrekking tot (ten onrechte) verleende uitkeringen.
                  </text:p>
      <text:p text:style-name="alineagroep">Aan de verplichtingenkant is het beeld eveneens gevarieerd. Het zal met name gaan om per transitiedatum over reeds verstreken
                     tijdvakken nog te betalen uitkeringen en declaraties medische zorg, die betrekking hebben op een tijdvak gelegen vóór de transitiedatum.
                     Voor een deel kan het hierbij zelfs gaan om vóór transitiedatum niet of nauwelijks voorzienbare kosten, zoals in geval van
                     een aanvraag om AOV-uitkering met terugwerkende kracht en bij de declaraties medische zorg, die per definitie achteraf komen.
                  </text:p>
      <text:p text:style-name="alineagroep.end">De hier bedoelde vorderingen en verplichtingen worden overgenomen door Curaçao, Sint Maarten, dan wel Nederland.</text:p>
      <text:p text:style-name="nota-toelichting">De strekking van het onderhavige artikellid is dat het saldo van de vorderingen en verplichtingen die een land (dan wel diens
                  uitvoeringsorganisatie) overneemt, wordt meegenomen in de afwikkeling van de vermogensverdeling en daarmee evenredig over
                  de ‘opvolgers’ van de Sociale Verzekeringsbank van de Nederlandse Antillen verdeeld, ook voor wat betreft de vorderingen en
                  verplichtingen die geen betrekking hebben op de toepassing van de diverse uitkerings- en verstrekkingenregelingen. Bij dit
                  laatste kan bijvoorbeeld gedacht worden aan een nog openstaande of zelfs na transitiedatum binnenkomende factuur betreffende
                  de leverantie van bedrijfsmiddelen van de Sociale Verzekeringsbank van de Nederlandse Antillen. De wijze waarop vorderingen
                  en verplichtingen naar de overnemende landen worden toebedeeld, wordt geregeld in het Rijksbesluit opvolging Sociale Verzekeringsbank
                  Nederlandse Antillen.
               </text:p>
      <text:p text:style-name="nota-toelichting">Waar mogelijk is het van belang schulden per transitiedatum te voorkomen. Tegen dat licht is het van belang dat de Sociale
                  Verzekeringsbank van de Nederlandse Antillen in de aanloop naar de transitie bijzondere aandacht schenkt aan het betaalritme.
                  Dit speelt met name bij betalingen die niet specifiek aan één kalendermaand gebonden zijn, zoals het geval is bij de loondervingsuitkering
                  en de declaraties medische zorg. Bij die laatste categorie is het van belang de omvang van de per transitiedatum nog in behandeling
                  zijnde declaraties (wel ingediend, maar nog niet betaald) zo gering mogelijk te doen zijn.
               </text:p>
      <text:h text:outline-level="5" text:style-name="divisiekop3">Lid 4
               </text:h>
      <text:p text:style-name="nota-toelichting">Deze regeling veronderstelt dat het vermogen van de Sociale Verzekeringsbank van de Nederlandse Antillen over de landen Curaçao,
                  Sint Maarten en Nederland wordt verdeeld. Voor een land kan echter gelet op artikel 1 tweede lid, van deze regeling een uitvoeringsorganisatie
                  in de plaats treden (het zal dan gaan om een voortzetting van de Sociale Verzekeringsbank van de Nederlandse Antillen voor
                  dat land), aan wie het uit de boedelverdeling aan dat land toevloeiende vermogen feitelijk toekomt. Ook in een situatie waarin
                  artikel 1, tweede lid (dat ziet op attributie van een taak) niet van toepassing is, kan een land bepalen dat het aandeel in
                  het te verdelen vermogen van de Sociale Verzekeringsbank van de Nederlandse Antillen aan een aangewezen uitvoeringsorganisatie
                  toevalt. De eerste volzin van het vierde lid geeft dat aan.
               </text:p>
      <text:p text:style-name="nota-toelichting">De tweede volzin van het vierde lid, die in grote lijnen analoog is aan artikel 2, tweede lid van de Onderlinge regeling Sociale
                  Verzekeringsbank van 1 januari 1986, gaat van die situatie uit. Een land dat ervoor kiest de per transitie aan de aangewezen
                  uitvoeringsorganisatie toevallende beleggingen aan te houden, kan in de situatie komen dat een bij de vermogensverdeling resterende
                  schuldverhouding tussen de landen niet in liquide middelen kan worden afgerekend. Het tweede lid voorziet dan in overname
                  daarvan door het betreffende land zelf. De landen blijven in beeld voor eventuele garantstelling, ook in de in artikel 1,
                  tweede lid, bedoelde situatie dat de uitvoering is geattribueerd. Artikel 1, tweede lid voorziet daarin door ten aanzien van
                  artikel 5, vierde lid, tweede volzin, een bijzondere voorziening te treffen.
               </text:p>
      <text:h text:outline-level="5" text:style-name="divisiekop3">Lid 5 en 6
               </text:h>
      <text:p text:style-name="nota-toelichting">De controletaak van de accountant is in het bijzonder gericht op de juistheid en deugdelijkheid van de financiële informatie
                  die ten grondslag ligt aan de dan laatste jaarrekening van de Sociale Verzekeringsbank van de Nederlandse Antillen. Gelet
                  op het bijzondere karakter van het jaarverslag 2010 kan er aanleiding bestaan om de accountant een aantal bijzondere aandachtspunten
                  mee te geven, zoals het bestaan en de waardering van de immateriële vaste activa (zijn ze nog aanwezig, zijn ze in gebruik
                  en zijn ze juist gewaardeerd). Daarnaast bestaat de mogelijkheid dat de accountant mede tot opdracht krijgt de betrouwbaarheid
                  van de informatiesystemen vast te stellen op basis waarvan de feitelijke toedeling plaatsvindt van belanghebbenden, zoals
                  vastgelegd in artikel 2 van het Rijksbesluit opvolging Sociale Verzekeringsbank Nederlandse Antillen. Dit betreft dan een
                  vaststelling van de betrouwbaarheid op hoofdlijnen, waarbij geen uitspraken over concrete dossiers worden gedaan. Op basis
                  van het oordeel van de accountant kunnen desgewenst verbeter- of herzieningsmaatregelen worden getroffen.
               </text:p>
      <text:p text:style-name="nota-toelichting">Met de bepaling dat de kosten van een eventueel nader onderzoek ten laste van het te verdelen vermogen van de Sociale Verzekeringsbank
                  van de Nederlandse Antillen worden gebracht, wordt beoogd dat de hiermee gemoeide lasten feitelijk naar rato door de gezamenlijke
                  landen –  als zijnde de bij het vermogen van de Sociale Verzekeringsbank van de Nederlandse Antillen belanghebbenden –  worden
                  gedragen. Mocht de accountant zijn rekening pas indienen nadat bovenbedoelde vermogensverdeling heeft plaatsgevonden, dan
                  kan hij deze indienen bij de Sociale Verzekeringsbank van Curaçao, die vervolgens Sint Maarten en Nederland kan aanspreken
                  voor het evenredige deel dat voor rekening van die landen komt.
               </text:p>
      <text:h text:outline-level="4" text:style-name="divisiekop2">Artikel 6 – Voorschot vermogensverdeling
               </text:h>
      <text:p text:style-name="nota-toelichting">Het eerste lid, onderdeel a, is naar analogie van artikel 2, lid 2, van de bij Landsverordening van 31 december 1985 P.B.
                  185 bekrachtigde onderlinge regeling. Onder liquide middelen wordt zowel kas- als bankgeld verstaan. De Sociale Verzekeringsbank
                  van de Nederlandse Antillen heeft op alle eilandgebieden een bankrekening lopen.
               </text:p>
      <text:p text:style-name="nota-toelichting">Het eerste lid, onderdeel b, heeft de volgende achtergrond. Een voorschot op de verdeling uit de boedel van de Sociale Verzekeringsbank
                  van de Nederlandse Antillen ter grootte van de liquide middelen als bedoeld in onderdeel a, heeft maar beperkte betekenis.
                  Met het oog op het kunnen continueren van de uitvoering is een groter vermogen nodig, met name als buffervoorziening om incidentele
                  schokken te kunnen opvangen. Daarom is ervoor gekozen al op het tijdstip van transitie een deel van de beleggingen van de
                  Sociale Verzekeringsbank van de Nederlandse Antillen bij wijze van voorschot op de definitieve vermogensverdeling te verdelen.
                  Het resterende deel wordt bij de finale vermogensverdeling betrokken en verdeeld zodra de gewaarmerkte gegevens over 2010
                  beschikbaar zijn.
               </text:p>
      <text:p text:style-name="nota-toelichting">In onderdeel b is de omvang van de component beleggingen die bij de voorlopige verdeling wordt betrokken bepaald op 85% van
                  de dan actuele totale waarde van deze beleggingen. Op het aan Curaçao respectievelijk Nederland aldus toekomend voorschot
                  wordt de waarde van de gebouwen die deze landen op grond van het Rijksbesluit opvolging Sociale Verzekeringsbank Nederlandse
                  Antillen krijgen, in mindering gebracht. Hiermee wordt voorkomen dat de situatie zou kunnen ontstaan dat een land per transitiedatum
                  een groter aandeel in de vermogensverdeling ontvangt dan waar het bij de finale vermogensverdeling recht op heeft. Deze clausule
                  heeft geen betekenis voor Sint Maarten omdat de Sociale Verzekeringsbank van de Nederlandse Antillen op Sint Maarten geen
                  gebouw in eigendom heeft.
               </text:p>
      <text:p text:style-name="nota-toelichting">De keuze van Nederland om geen beleggingen aan te houden impliceert dat het aan Nederland toekomende aandeel op grond van
                  het eerste lid, onderdeel b, per transitiedatum in liquide middelen wordt omgezet en als zodanig beschikbaar wordt gesteld.
                  Voor zover landen of hun uitvoeringsorganisaties wel beleggingen wensen aan te houden, is het aan hen om te bepalen welk deel
                  van de beleggingen niet wordt geliquideerd.
               </text:p>
      <text:p text:style-name="nota-toelichting">Van belang is de omvang van deze voorlopige verdeling te kunnen afstemmen op de (verwachte) uiteindelijke toedeling van andere
                  componenten, zoals het saldo van vorderingen en verplichtingen. Met het tweede lid wordt in die mogelijkheid voorzien.
               </text:p>
      <text:p text:style-name="nota-toelichting">Op grond van het vierde lid draagt de Sociale Verzekeringsbank van de Nederlandse Antillen er zorg voor dat rechthebbenden
                  per genoemde datum over het voorschot kunnen beschikken.
               </text:p>
      <text:h text:outline-level="4" text:style-name="divisiekop2">Artikel 7 – Contracten en systemen
               </text:h>
      <text:p text:style-name="nota-toelichting">Het Rijksbesluit opvolging Sociale Verzekeringsbank Nederlandse Antillen regelt welk van de landen een op het tijdstip van
                  transitie doorlopende overeenkomst overneemt. Dit laat onverlet de wenselijkheid om in de aanloop naar de transitie de lopende
                  contracten van de Sociale Verzekeringsbank van de Nederlandse Antillen te inventariseren en te beoordelen. Immers de transitie
                  kan aanleiding zijn om ten aanzien van een contract andere inhoudelijke afspraken te willen maken of het contract (op termijn)
                  zelfs te beëindigen.
               </text:p>
      <text:p text:style-name="nota-toelichting">Partijen achten het wenselijk dat de Sociale Verzekeringsbank van de Nederlandse Antillen er voor zorg draagt dat partijen
                  tijdig over een volledig overzicht van lopende contracten van de Sociale Verzekeringsbank van de Nederlandse Antillen kunnen
                  beschikken. Het overzicht bevat in elk geval een omschrijving van de aard van de gecontracteerde goederen of diensten, de
                  financiële condities en de looptijd van het contract. Dit overzicht vormt de basis voor analyse van deze contracten en besluitvorming
                  door de landen dan wel hun uitvoeringsorganisatie. Vanzelfsprekend zijn bij deze besluitvorming ook de contractpartners partij.
                  Vooral indien de nieuwe situatie van invloed is op de door de contractpartij te leveren goederen of diensten, is het voor
                  betrokkenen van belang zich in een vroeg stadium op aanpassing van het contract te kunnen voorbereiden.
               </text:p>
      <text:p text:style-name="nota-toelichting">De Sociale Verzekeringsbank van de Nederlandse Antillen kan zorgdragen voor coördinatie van de contacten met de betrokken
                  contractpartijen en met betrekking tot de voor de situatie per moment van transitie te maken afspraken. Voor de kosten gemoeid
                  met de op het tijdstip van transitie doorlopende contracten zijn de landen dan wel hun uitvoeringsorganisatie elk afzonderlijk
                  verantwoordelijk voor zover zij de contractrelatie voortzetten.
               </text:p>
      <text:h text:outline-level="4" text:style-name="divisiekop2">Artikel 8 – Overgang eigendom gebouw Bonaire
               </text:h>
      <text:p text:style-name="nota-toelichting">Het Rijksbesluit opvolging Sociale Verzekeringsbank Nederlandse Antillen regelt de overgang van het eigendom van de Sociale
                  Verzekeringsbank van de Nederlandse Antillen per transitiedatum. Genoemd besluit voorziet niet in de mogelijke situatie dat
                  het gebouw (en grond) van de Sociale Verzekeringsbank van de Nederlandse Antillen op Bonaire vóór of op het tijdstip van transitie
                  door de Rijksgebouwendienst wordt aangekocht. Het onderhavige artikel beoogt een regeling te treffen voor het geval die situatie
                  (waarbij de overgang van het eigendom dan via een overeenkomst van eigendomsoverdracht wordt geregeld) alsnog gewenst blijkt.
                  De opbrengst van de verkoop wordt dan bij de vermogensverdeling van de Sociale Verzekeringsbank van de Nederlandse Antillen
                  als geheel betrokken (zonder de waarde conform artikel 6, eerste lid, onderdeel b, in mindering te brengen op het aan Nederland
                  toekomende voorschot).
               </text:p>
      <text:h text:outline-level="4" text:style-name="divisiekop2">Artikel 9 – Overleg
               </text:h>
      <text:p text:style-name="nota-toelichting">Om de uitvoering van deze regeling soepel te doen verlopen is het van belang dat er nauw overleg plaatsvindt. Dit overleg
                  geschiedt op het niveau van de directie Sociale Verzekeringsbank van de Nederlandse Antillen (ingaande het tijdstip van transitie
                  Sociale Verzekeringsbank van Curaçao) en betrokkenen namens Sint Maarten en Nederland. Voor Nederland zijn dit de kwartiermakers
                  van de ministeries van Sociale Zaken en Werkgelegenheid en Volksgezondheid, Welzijn en Sport. Daarnaast kan nader overleg
                  plaatsvinden op werkniveau, bijvoorbeeld over een concrete casus. Dit laatste kan met name spelen rond en na de transitie.
                  Daarom is in dit artikel aangegeven dat het overleg na transitiedatum in beginsel wordt voortgezet, met de overlegpartners
                  die daartoe dan aangewezen worden geacht.
               </text:p>
      <text:h text:outline-level="4" text:style-name="divisiekop2">Artikel 10 – Geschillenregeling
               </text:h>
      <text:p text:style-name="nota-toelichting">Denkbaar is dat er zich geschillen voordoen ter zake van de toepassing van deze regeling. Het onderhavige artikel voorziet
                  hierin. In eerste instantie is het onderlinge overleg als bedoeld in artikel 9 bedoeld om geschillen te voorkomen en op te
                  lossen. Mochten betrokkenen op uitvoerend niveau in dat overleg er niet uitkomen, dan kan een geschil aan de ondertekenaars
                  van deze regeling worden voorgelegd. Mochten zij onderling ook geen overeenstemming kunnen bereiken, dan kan met wederzijds
                  goedvinden een onafhankelijk bemiddelbaar worden ingeschakeld. Het advies van de onafhankelijke bemiddelaar is bindend.
               </text:p>
      <text:p text:style-name="nota-toelichting">Verwacht mag worden dat geschillen over de toepassing van de regeling op een concrete casus kunnen worden beslecht op het
                  niveau van het overleg, bedoeld in artikel 9. Bij geschillen van meer algemene of principiële aard ligt tussenkomst van de
                  ondertekenaars van deze regeling eerder voor de hand.
               </text:p>
      <text:h text:outline-level="4" text:style-name="divisiekop2">Artikel 11 – Uitvoering na transitiedatum
               </text:h>
      <text:p text:style-name="nota-toelichting">De afwikkeling en beëindiging van zaken na de splitsing van de Sociale Verzekeringsbank van de Nederlandse Antillen vergt
                  tal van activiteiten, die op zorgvuldige wijze moeten worden uitgevoerd. Het gaat bijvoorbeeld om het opstellen van het laatste
                  jaarverslag van de Sociale Verzekeringsbank van de Nederlandse Antillen en het uitkeren van het batig saldo aan de rechthebbenden.
                  Het is wenselijk daarvoor één partij aan te wijzen die daarvoor –  in goed samenspel met de betrokken landen (dan wel hun
                  uitvoeringsorganisaties) –  de verantwoordelijkheid draagt. Aangezien de Sociale Verzekeringsbank van de Nederlandse Antillen
                  feitelijk in belangrijke mate wordt voortgezet als Sociale Verzekeringsbank van Curaçao, ligt het in de rede dat deze organisatie
                  wordt belast met de afwikkeling van de boedelscheiding. In de tekst van dit artikel wordt deze verantwoordelijkheid bij het
                  land Curaçao gelegd, maar gelet op het bepaalde in artikel 1, tweede lid, van deze regeling wordt deze positie ingenomen door
                  de Sociale Verzekeringsbank van Curaçao.
               </text:p>
      <text:p text:style-name="nota-toelichting">Aanvullend kan een rol zijn weggelegd voor de ‘vereffeningscommissie’ (voor de boedel van het land de Nederlandse Antillen),
                  waarvan instelling en taken elders wordt geregeld. Een eventueel besluit daarover, vergt te zijner tijd nadere afspraken tussen
                  de betrokken partijen.
               </text:p>
      <text:h text:outline-level="4" text:style-name="divisiekop2">Artikel 12 – Nadere overeenkomst
               </text:h>
      <text:p text:style-name="nota-toelichting">Met de onderhavige regeling liggen de spelregels voor de boedelscheiding van de Sociale Verzekeringsbank van de Nederlandse
                  Antillen in hoge mate vast. Gezien het bijzondere karakter van de boedelscheiding kunnen er nog wel nadere vraagstukken naar
                  voren komen waarin deze regeling niet of onvoldoende voorziet. Met dit artikel wordt daar op ingespeeld door te bepalen dat
                  in voorkomende gevallen op directeursniveau nadere afspraken kunnen worden gemaakt.
               </text:p>
      <text:p text:style-name="nota-toelichting">Overigens kunnen ook afspraken naast deze regeling relevant zijn in verband met de boedelscheiding van de Sociale Verzekeringsbank
                  van de Nederlandse Antillen. Dit betreft bijvoorbeeld de overgang van personeel naar de Nederlandse overheid. Daarvoor geldt
                  de ‘Overeenkomst tussen de Sociale Verzekeringsbank en de Staatssecretaris van Binnenlandse Zaken en Koninkrijksrelaties namens
                  Nederland over de overgang van personeel van de Sociale Verzekeringsbank naar Nederland’. 
               </text:p>
      <text:p text:style-name="ondertekening">Namens het land Nederlandse Antillen:</text:p>
      <text:p text:style-name="ondertekening">De minister-president,</text:p>
      <text:p text:style-name="ondertekening.end">E.S. de Jongh-Elhage. </text:p>
      <text:p text:style-name="ondertekening">Namens Nederland:</text:p>
      <text:p text:style-name="ondertekening">De Staatssecretaris van BZK</text:p>
      <text:p text:style-name="ondertekening.end">A.Th.B. Bijleveld-Schouten. </text:p>
      <text:p text:style-name="ondertekening">Namens Curaçao:</text:p>
      <text:p text:style-name="ondertekening">De gedeputeerde Constitutionele Zaken,</text:p>
      <text:p text:style-name="ondertekening.end">S. Osepa. </text:p>
      <text:p text:style-name="ondertekening">Namens Sint Maarten:</text:p>
      <text:p text:style-name="ondertekening">De gedeputeerde Constitutionele Zaken,</text:p>
      <text:p text:style-name="ondertekening.end">W.V. Mar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derlinge regeling boedelscheiding Sociale Verzekeringsbank Nederlandse Antillen</dc:title>
  </office:meta>
</office:document-meta>
</file>