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23</text:p>
      <text:p text:style-name="publicatie-titel.end">1 oktober 2010</text:p>
      <text:h text:outline-level="1" text:style-name="staatscourant_kop">Onderlinge regeling rechtsopvolging en boedelscheiding APNA alsmede de rechtsopvolging van een aantal niet kapitaal gefinancierde
            pensioen(vervangende) verplichtingen van het Land de Nederlandse Antillen
         </text:h>
      <text:p text:style-name="voorwerk.end">Onderlinge regeling in de zin van artikel 38, eerste lid, van het Statuut voor het Koninkrijk der Nederlanden, tot splitsing
               van het vermogen van het Algemeen Pensioenfonds van de Nederlandse Antillen (APNA), tot toescheiding van de deelgenoten bij
               en de pensioengerechtigden van het Algemeen Pensioenfonds van de Nederlandse Antillen, splitsing van het -Werkliedenpensioenfonds
               , toescheiding van deelgenoten met recht of uitzicht op een uitkering in het kader van de Duurtetoeslagregeling, de VUTregeling,
               de uitkering bij wijze van pensioen en de Pensioenregeling politieke gezagsdragers. alsmede nadere bepalingen met het oog
               op een goede uitvoering hiervan,
            </text:p>
      <text:p text:style-name="wie">De Nederlandse Antillen en Nederland, evenals gelet op artikel 60 c van het Statuut voor het Koninkrijk der Nederlanden, de
                  landen Curaçao en Sint Maarten ingaande 10 oktober 2010,
               </text:p>
      <text:p text:style-name="wie">De minister van Financiën van de Nederlandse Antillen,</text:p>
      <text:p text:style-name="wie">De staatssecretaris van Binnenlandse Zaken en Koninkrijksrelaties van Nederland,</text:p>
      <text:p text:style-name="wie">De gezaghebber van Curaçao, dan wel de door hem aangewezen gemachtigde,</text:p>
      <text:p text:style-name="wie">De gezaghebber van Sint Maarten, dan wel de door hem aangewezen gemachtigde,</text:p>
      <text:p text:style-name="considerans.al">Hierna gezamenlijk te noemen: ‘Partijen’;</text:p>
      <text:p text:style-name="considerans.al">Partijen nemen in overweging:</text:p>
      <text:list text:style-name="list-style-1">
        <text:list-item>
          <text:p text:style-name="list.start">dat binnen het staatkundig proces waarin het Koninkrijk der Nederlanden zich bevindt, de eilandgebieden Curaçao en Sint Maarten
                        gekozen hebben voor de status van land binnen het Koninkrijk en dat Bonaire, Sint Eustatius en Saba (hierna ‘de BES-eilanden’)
                        als openbare lichamen onderdeel zullen worden van het Nederlandse staatsbestel;
                     </text:p>
        </text:list-item>
        <text:list-item>
          <text:p text:style-name="list.cont">dat als gevolg van voornoemde staatkundige ontwikkelingen de boedel van het Algemeen Pensioenfonds van de Nederlandse Antillen
                        over de landen Curaçao, Sint Maarten en Nederland (voor de BES-eilanden) moet worden verdeeld, hetgeen onderlinge afspraken
                        vergt;
                     </text:p>
        </text:list-item>
        <text:list-item>
          <text:p text:style-name="list.cont"> dat in artikel 9 van het Rijksbesluit rechtsopvolging burgerlijke rechten en verplichtingen Nederlandse Antillen wordt bepaald
                        dat de vaststelling van de omvang en de verdeling van dat vermogen geschieden overeenkomstig de daartoe in de Onderlinge regeling
                        opvolging en boedelscheiding Algemeen Pensioenfonds Nederlandse Antillen en opvolging van enkele andere aanverwante regelingen
                        vastgelegde afspraken;
                     </text:p>
        </text:list-item>
        <text:list-item>
          <text:p text:style-name="list.cont">dat het daarom wenselijk is om afspraken te maken over toedeling van de pensioenverplichtingen van het Algemeen Pensioenfonds
                        van de Nederlandse Antillen naar de landen Curaçao, Sint Maarten en Nederland (voor de BES-eilanden) en over de, uitgaande
                        van die toedeling, definitieve vaststelling en toedeling van het vermogen van het Algemeen Pensioenfonds van de Nederlandse
                        Antillen;
                     </text:p>
        </text:list-item>
        <text:list-item>
          <text:p text:style-name="list.cont">dat het voorts wenselijk is dat de pensioenfondsen van de landen zich moeten kunnen voorbereiden op de overkomst van de verplichtingen
                        per tijdstip van transitie en er dus een voorlopige vaststelling van de aan NL , Sint Maarten en Curaçao toevallende delen
                        en een hierop gebaseerde betaling van voorschotten moet plaatsvinden;
                     </text:p>
        </text:list-item>
        <text:list-item>
          <text:p text:style-name="list.cont">dat het bovendien wenselijk is een en ander zodanig te regelen dat de continuïteit van de dienstverlening en aanspraken van
                        de deelgenoten niet worden aangetast;
                     </text:p>
        </text:list-item>
        <text:list-item>
          <text:p text:style-name="list.cont">dat het tevens wenselijk is om voor een aantal met pensioen gerelateerde uitkeringsregelingen een toedeling van de aanspraken
                        van (toekomstig)uitkeringsgerechtigden over de nieuwe entiteiten af te spreken;
                     </text:p>
        </text:list-item>
        <text:list-item>
          <text:p text:style-name="list.end">dat het tenslotte wenselijk is om de afspraken neer te leggen in een onderlinge regeling als bedoeld in artikel 38, eerste
                        lid, van het Statuut voor het Koninkrijk der Nederlanden;
                     </text:p>
        </text:list-item>
      </text:list>
      <text:p text:style-name="afkondiging">Komen het volgende overeen:</text:p>
      <text:h text:outline-level="3" text:style-name="paragraaf_kop">§ 1 Begripsbepalingen
                  </text:h>
      <text:h text:outline-level="4" text:style-name="artikel_kop">Artikel 1 Begripsbepaling regeling
                     </text:h>
      <text:list text:style-name="list-style-2">
        <text:list-item text:start-value="1">
          <text:p text:style-name="list.start"> In deze regeling wordt verstaan onder:
                           </text:p>
          <text:p text:style-name="definition.term">a. land:
                              </text:p>
          <text:p text:style-name="definition.description">Curaçao, Sint Maarten of, met betrekking tot de BES, Nederland;</text:p>
          <text:p text:style-name="definition.term">b. BES:
                              </text:p>
          <text:p text:style-name="definition.description">De openbare lichamen Bonaire, Sint Eustatius en Saba.</text:p>
          <text:p text:style-name="definition.term">c. overnemende land:
                              </text:p>
          <text:p text:style-name="definition.description">het land dat ingevolge artikel 2 of 4 de met een bepaalde aanspraak op een uitkering of verzekering corresponderende verplichting
                                    overneemt.
                                 </text:p>
          <text:p text:style-name="definition.term">d. tijdstip van transitie:
                              </text:p>
          <text:p text:style-name="definition.description">het tijdstip waarop artikel I, derde lid, van de Rijkswet wijziging Statuut in verband met de opheffing van de Nederlandse
                                    Antillen in werking treedt;
                                 </text:p>
          <text:p text:style-name="definition.term">e. actieve deelnemer:
                              </text:p>
          <text:p text:style-name="definition.description">degene die onmiddellijk voorafgaand aan het tijdstip van transitie overheidsdienaar is in de zin van de Pensioenlandsverordening
                                    overheidsdienaren (P.B. 1997, no. 312).
                                 </text:p>
          <text:p text:style-name="definition.term">f. gepensioneerde:
                              </text:p>
          <text:p text:style-name="definition.description">degene die onmiddellijk voorafgaand aan het tijdstip van transitie gepensioneerd overheidsdienaar is in de zin van de Pensioenlandsverordening
                                    overheidsdienaren (P.B. 1997, no. 312) of de nagelaten betrekking van deze ambtenaar.
                                 </text:p>
          <text:p text:style-name="definition.term">g. gewezen overheidsdienaar:
                              </text:p>
          <text:p text:style-name="definition.description">degene die onmiddellijk voorafgaand aan het tijdstip van transitie gewezen overheidsdienaar is in de zin van de Pensioenlandsverordening
                                    overheidsdienaren (P.B. 1997, no. 312).
                                 </text:p>
          <text:p text:style-name="definition.term">h. uitkering:
                              </text:p>
          <text:p text:style-name="definition.description">een uitkering, verstrekking of tegemoetkoming op grond van:</text:p>
          <text:list text:style-name="list-style-3">
            <text:list-item text:start-value="1">
              <text:p text:style-name="list.start">De pensioenlandsverordening overheidsdienaren ( P.B. 1997, no. 312)
                                       </text:p>
            </text:list-item>
            <text:list-item text:start-value="2">
              <text:p text:style-name="list.cont">De Duurtetoeslagregeling pensioengerechtigden 1943 (P.B. 1943 no. 77)
                                       </text:p>
            </text:list-item>
            <text:list-item text:start-value="3">
              <text:p text:style-name="list.cont">De landsverordening verhoging leeftijdsgrens ambtenaren (P.B. 1959 no. 126) in samenhang met artikel VII van de Invoeringslandsverordening
                                          rechtspositionele regelingen 1998 (P.B. 1997, no. 313);
                                       </text:p>
            </text:list-item>
            <text:list-item text:start-value="4">
              <text:p text:style-name="list.cont">De landsverordening verhoging leeftijdsgrens 1996 (P.B. 1995 no 230)
                                       </text:p>
            </text:list-item>
            <text:list-item text:start-value="5">
              <text:p text:style-name="list.cont">De landsverordening Pensioenregeling politieke gezagsdragers (P.B. 2006, no 31) ;
                                       </text:p>
            </text:list-item>
            <text:list-item text:start-value="6">
              <text:p text:style-name="list.cont">De regeling uitkering bij wijze van pensioen. (P.B. 1959, no 126)
                                       </text:p>
            </text:list-item>
            <text:list-item text:start-value="7">
              <text:p text:style-name="list.cont">De werkliedenverordening 1944 (P.B. 1978 no 376)
                                       </text:p>
            </text:list-item>
          </text:list>
          <text:p text:style-name="definition.term">i. vermogen van het Algemeen Pensioenfonds van de Nederlandse Antillen:
                              </text:p>
          <text:p text:style-name="definition.description"> het blijkens de eindbalans uit de op te stellen gecontroleerde jaarrekening, per tijdstip onmiddellijk voorafgaand aan het
                                    tijdstip van transitie, totale vermogen van het Algemeen Pensioenfonds van de Nederlandse Antillen.
                                 </text:p>
          <text:p text:style-name="definition.term">j. Premiereserves = voorziening pensioenverplichting (netto vpv):
                              </text:p>
          <text:p text:style-name="definition.description">de contante waarde van de opgebouwde pensioenrechten op basis van reeds verstreken dienstjaren tot aan het tijdstip van transitie.
                                    Voorst is in de waardering opgenomen de contante waarde van de toekomstige uitbetalings- en beheerskosten. Bij de berekening
                                    van de contante waarde is een rekenrente gehanteerd van 4% en GBM/V 2000–2005 -1-2. De overige actuariële grondslagen en veronderstellingen
                                    zijn gelijk de wetenschappelijke balans 2008
                                 </text:p>
          <text:p text:style-name="definition.term">k. Werklieden:
                              </text:p>
          <text:p text:style-name="definition.description">deelgenoten in het Werkliedenpensioenfonds die een uitkering of een opgebouwd recht hebben op basis van de Werkliedenverodening
                                    1944 (P.B. 1978 no 376)
                                 </text:p>
          <text:list>
            <text:list-item text:start-value="12">
              <text:p text:style-name="list.end">Indien een land de bevoegdheid ter zake van de uitvoering van een uitkering dan wel een hiermee naar aard en strekking overeenkomende
                                    voorziening, rechtstreeks opdraagt aan een daartoe aangewezen rechtspersoonlijkheid bezittende uitvoeringsorganisatie, kan
                                    die uitvoeringsorganisatie voor de toepassing van deze regeling in de plaats van dat land treden.
                                 </text:p>
            </text:list-item>
          </text:list>
        </text:list-item>
      </text:list>
      <text:h text:outline-level="3" text:style-name="paragraaf_kop">§ 2 Toedeling categorieën belanghebbenden
                  </text:h>
      <text:h text:outline-level="4" text:style-name="artikel_kop">Artikel 2 Toedeling deelgenoten Algemeen Pensioenfonds van de Nederlandse Antillen en het Werkliedenpensioenfonds en de verplichtingen
                        jegens hen
                     </text:h>
      <text:list text:style-name="list-style-4">
        <text:list-item text:start-value="1">
          <text:p text:style-name="list.start"> De verplichtingen op grond van het recht op pensioen dat de gepensioneerde onmiddellijk voorafgaande aan het tijdstip van
                              transitie op grond van de Pensioenlandsverordening overheidsdienaren (P.B. 1997, no 312) gaan op dat tijdstip over op:
                           </text:p>
          <text:list>
            <text:list-item text:start-value="1">
              <text:p text:style-name="list.start">indien de gepensioneerde op het moment van diens ontslag in dienst was van het eilandgebied Sint Maarten of in dienst was
                                    van het land Nederlandse Antillen met als laatste standplaats Sint Maarten of als de laatste werkgever van de gepensioneerde
                                    op Sint Maarten gevestigd was: het land Sint Maarten.
                                 </text:p>
            </text:list-item>
            <text:list-item text:start-value="2">
              <text:p text:style-name="list.cont">indien de gepensioneerde op het moment van diens ontslag in dienst was van het eilandgebied Bonaire, het eilandgebied Sint
                                    Eustatius of het eilandgebied Saba of in dienst was van het land Nederlandse Antillen met als laatste standplaats een van
                                    de eilandgebieden Bonaire, Sint Eustatius of Saba of als de laatste werkgever van de gepensioneerde op het eilandgebied Bonaire,
                                    het eilandgebied Sint Eustatius dan wel het eilandgebied Saba gevestigd was: het land Nederland;
                                 </text:p>
            </text:list-item>
            <text:list-item text:start-value="3">
              <text:p text:style-name="list.cont">in alle overige gevallen: het land Curaçao.
                                 </text:p>
            </text:list-item>
          </text:list>
        </text:list-item>
        <text:list-item text:start-value="2">
          <text:p text:style-name="list.cont"> Ten aanzien van de verplichtingen op grond van opgebouwde rechten die een gewezen overheidsdienaar of een actieve overheidsdienaar
                              onmiddellijk voorafgaande aan het tijdstip van transitie ontleent aan de Pensioenlandsverordening overheidsdienaren (P.B.
                              1997, no 312) is het eerste lid van overeenkomstige toepassing. Ten aanzien van de actieve overheidsdienaar geldt daarbij
                              in de plaats van het moment van ontslag, het moment van transitie.
                           </text:p>
        </text:list-item>
        <text:list-item text:start-value="3">
          <text:p text:style-name="list.cont"> Het eerste lid is van overeenkomstige toepassing op de verplichtingen ten aanzien van het recht op nabestaanden- en wezenpensioen
                              dat onmiddellijk voorafgaande aan het tijdstip van transitie wordt ontleend aan de Pensioenlandsverordening overheidsdienaren.
                              Daarbij geldt in de plaats van het moment van ontslag, het moment van overlijden van degene aan wiens overlijden dat recht
                              wordt ontleend.
                           </text:p>
        </text:list-item>
        <text:list-item text:start-value="4">
          <text:p text:style-name="list.cont"> Voor de toepassing van het eerste en tweede lid is het Regionaal Service Centrum een op het eilandgebied Bonaire gevestigde
                              werkgever.
                           </text:p>
        </text:list-item>
        <text:list-item text:start-value="5">
          <text:p text:style-name="list.cont"> De overnemende landen zullen de noodzakelijke landelijke wetgeving tot stand brengen waarin het recht op pensioen, bedoeld
                              in het eerste lid, en de verplichtingen op grond van opgebouwde rechten op pensioen, bedoeld in het tweede lid, en het recht
                              op nabestaanden- en wezenpensioen, bedoeld in het derde lid, voorzover het opgebouwde recht tot aan transitiedatum betreft
                              onverkort worden gegarandeerd.
                           </text:p>
        </text:list-item>
        <text:list-item text:start-value="6">
          <text:p text:style-name="list.cont"> Op aanspraken ten laste van de landen Curaçao, Sint Maarten en Nederland is de wetgeving van het overnemende land van toepassing.
                           </text:p>
        </text:list-item>
        <text:list-item text:start-value="7">
          <text:p text:style-name="list.cont"> De deelgenoten van het Werkliedenpensioenfonds, de verplichtingen jegens hen en het gereserveerde vermogen worden, tenzij
                              anders wordt overeengekomen tussen partijen, op overeenkomstige wijze als hier ten aanzien van de deelgenoten in het Algemeen
                              Pensioenfonds Nederlandse Antillen is bepaald, toegewezen aan de landen Sint Maarten, Nederland en Curaçao. Partijen maken
                              uiterlijk voor 31 december 2011 nadere afspraken over de praktische uitwerking van deze bepaling. Tot dat moment blijven activa
                              en passiva van dit fonds onverdeeld.
                           </text:p>
        </text:list-item>
        <text:list-item text:start-value="8">
          <text:p text:style-name="list.end"> Uiterlijk voor 31 december 2011 maken partijen nadere afspraken over de verdeling van lusten en lasten ten aanzien van de
                              aan Curaçao toegewezen deelgenoten met als laatste standplaats Aruba.
                           </text:p>
        </text:list-item>
      </text:list>
      <text:h text:outline-level="4" text:style-name="artikel_kop">Artikel 3 Uitvoeringsbepalingen m.b.t. de toedeling van de deelgenoten in het Algemeen Pensioenfonds Nederlandse Antillen
                        en het Werkliedenpensioenfonds
                     </text:h>
      <text:list text:style-name="list-style-5">
        <text:list-item text:start-value="1">
          <text:p text:style-name="list.start"> Aan de onmiddellijk voorafgaande aan het tijdstip van transitie bestaande deelgenoten in het Algemeen Pensioenfonds Nederlandse
                              Antillen respectievelijk het Werkliedenpensioenfonds wordt individueel bericht wat voor hun de tot aan het tijdstip van transitie
                              voor pensioen meetellende tijd is en de pensioengrondslag is of de pensioengrondslagen zijn. De in de vorige volzin bedoelde
                              tijd en grondslag of grondslagen worden vastgesteld door het Algemeen Pensioenfonds van de Nederlandse Antillen respectievelijk
                              het Werkliedenpensioenfonds dan wel, na het tijdstip van transitie, elk van de landen. Dit is een formele beschikking waartegen
                              bezwaar en beroep mogelijk is.
                           </text:p>
        </text:list-item>
        <text:list-item text:start-value="2">
          <text:p text:style-name="list.cont"> Het Algemeen pensioenfonds Nederlandse Antillen respectievelijk het Werkliedenpensioenfonds, dan wel het land Curaçao dan
                              wel de op grond van artikel 1 lid 2 opgedragen uitvoeringsorganisatie van het land Curaçao maakt de individuele dossiers zo
                              spoedig mogelijk, doch uiterlijk op 31-12-2011 overdrachtsklaar en stelt deze ter beschikking van de overnemende landen dan
                              wel de op grond van artikel 1 lid 2 opgedragen uitvoeringsorganisaties van die landen. Elektronische bestanden worden volgens
                              de in bijlage 1 opgenomen specificatie uiterlijk per transitiedatum of zoveel eerder als mogelijk overgedragen.
                           </text:p>
        </text:list-item>
        <text:list-item text:start-value="3">
          <text:p text:style-name="list.cont"> Per transitiedatum gaan de pensioenverplichtingen conform de verdeling in art 2 over op de landen Curaçao, St. Maarten respectievelijk
                              Nederland. Uiterlijk tot het in lid 2 genoemde moment blijft het land Curaçao dan wel de door hem opgedragen uitvoeringsorganisatie
                              op grond van artikel 1 lid 2, de uitkering dan wel een hiermee naar aard en strekking overeenkomende voorziening als administratiekantoor
                              uitvoeren ten behoeve van de landen Sint Maarten en Nederland, naar het recht van die landen tenzij in goed overleg anders
                              wordt overeengekomen. Hiertoe sluiten de landen Sint Maarten en Nederland een overdrachtsovereenkomst met het Algemeen Pensioenfonds
                              van de Nederlandse Antillen respectievelijk het Werkliedenpensioenfonds dan wel met het land Curaçao dan wel met de op grond
                              van artikel 1, tweede lid opgedragen uitvoeringsorganisatie van het land Curaçao. Onderdeel van een dergelijke overeenkomst
                              is dat deze uitvoerder de onmiddellijk voorafgaande aan het tijdstip van transitie bestaande deelgenoten in het Algemeen Pensioenfonds
                              Nederlandse Antillen respectievelijk het Werkliedenpensioenfonds individueel bericht wat voor hun de tot aan het tijdstip
                              van transitie voor pensioen meetellende tijd is en de pensioengrondslag is of de pensioengrondslagen zijn.
                           </text:p>
        </text:list-item>
        <text:list-item text:start-value="4">
          <text:p text:style-name="list.end"> Totdat partijen anders afspreken, blijft het Werkliedenpensioenfonds, dan wel met het land Curaçao dan wel met de op grond
                              van artikel 1, tweede lid opgedragen uitvoeringsorganisatie van het land Curaçao, uitvoerder van de werkliedenverordening
                              1944 (PB 1978 no 376) en beheerder van de verplichtingen en het vermogen van de deelgenoten in het Werkliedenpensioenfonds.
                              Zij legt over het gevoerde beleid en de stand van het fonds ten minste een keer per jaar verantwoording af aan de landen Curaçao,
                              Sint Maarten en Nederland.
                           </text:p>
        </text:list-item>
      </text:list>
      <text:h text:outline-level="4" text:style-name="artikel_kop">Artikel 4 Toedeling deelnemers in de op omslag gefinancierde pensioen(vervangende)regelingen
                     </text:h>
      <text:list text:style-name="list-style-6">
        <text:list-item text:start-value="1">
          <text:p text:style-name="list.start"> De verplichtingen ten aanzien van aanspraken op de door het Algemeen Pensioenfonds van de Nederlandse Antillen uitgevoerde
                              Duurtetoeslagregeling pensioengerechtigden 1943 (P.B. 1943 no. 77), de landsverordening verhoging leeftijdsgrens ambtenaren
                              (P.B. 1959 no. 126), de landsverordening verhoging leeftijdsgrens 1996 (P.B. 1995 no 230), en de pensioenregeling politieke
                              gezagsdragers (P.B. 2006, no 31), pensioenregeling ministers P.B. 1969 no. 104; Pensioenregeling leden der Staten P.B. 1990
                              n. 82, voor zover van toepassing op personeel en voormalig personeel in dienst van het Land Nederlandse Antillen en de eilandgebieden
                              Bonaire, Curaçao, Saba, St. Eustatius en St. Maarten, worden overgenomen door de landen Curaçao, Sint Maarten en Nederland
                              via de in artikel 2, vierde lid, bedoelde wetgeving.
                           </text:p>
        </text:list-item>
        <text:list-item text:start-value="2">
          <text:p text:style-name="list.cont"> De wijze van verdeling geschiedt op dezelfde wijze als in artikel 2 gebeurt t.a.v. de deelgenoten van het Pensioenfonds van
                              de Nederlandse Antillen. Evenals bij de kapitaalgedekte pensioenen geschiedt de toedeling voor de aanspraken op duurtetoeslag,
                              vut, uitkering bij wijze van pensioen voor actieven, uitkeringsgerechtigden en gewezen overheidsdienaren op basis van de laatste
                              standplaats, dan wel de standplaats op het moment van transitie. Voor politieke gezagsdragers dragers geschiedt de toedeling
                              op basis van het eilandgebied dat zij vertegenwoordig(d)en.
                           </text:p>
        </text:list-item>
        <text:list-item text:start-value="3">
          <text:p text:style-name="list.cont"> Uitkerings- en pensioenaanspraken op grond van de Pensioenregeling politieke gezagdragers van gewezen leden der Staten, de
                              gevolmachtigde minister, ministers, staatssecretarissen, gezaghebbers en hun nabestaanden worden overgenomen door de landen
                              Curaçao, Sint Maarten en Nederland.
                           </text:p>
        </text:list-item>
        <text:list-item text:start-value="4">
          <text:p text:style-name="list.cont"> Uitkerings- en/of pensioenaanspraken komen ten laste van het land Curaçao van gewezen gezaghebbers en hun nabestaanden van
                              het eilandgebied Curaçao en van gewezen leden der Staten, ministers en staatssecretarissen en hun nabestaanden die namens
                              een politieke partij van het eilandgebied Curaçao waren vertegenwoordigd in de Staten of benoemd als minister, staatssecretaris
                              of gevolmachtigde minister. Uitkerings- en/of pensioenaanspraken komen ten laste van het land St. Maarten van gewezen gezaghebbers
                              en hun nabestaanden van het eilandgebied St. Maarten en van gewezen leden der Staten, ministers en staatssecretarissen en
                              hun nabestaanden die namens een politieke partij van het eilandgebied St. Maarten waren vertegenwoordigd in de Staten of benoemd
                              als minister, staatssecretaris of gevolmachtigde minister. Uitkerings- en/of pensioenaanspraken komen ten laste van Nederland
                              van gewezen gezaghebbers en hun nabestaanden van de eilandgebieden Bonaire, St. Eustatius en Saba en van gewezen leden der
                              Staten, ministers en staatssecretarissen en hun nabestaanden die namens een politieke partij van de eilandgebieden Bonaire,
                              St. Eustatius en Saba waren vertegenwoordigd in de Staten of benoemd als minister, staatssecretaris of gevolmachtigde minister.
                           </text:p>
        </text:list-item>
        <text:list-item text:start-value="5">
          <text:p text:style-name="list.end"> Stortingen door de overheid van de Nederlandse Antillen voor niet kapitaalgedekte uitkeringen bij het Algemeen Pensioenfonds
                              van de Nederlandse Antillen, worden in dezelfde aandelen onder de landen Curaçao, Sint Maarten en Nederland verdeeld volgens
                              de verdeelsleutel, genoemd in artikel 3, eerste lid, van de Onderlinge regeling vereffening boedel Nederlandse Antillen. De
                              daaruit resulterende bedragen voor de landen Curaçao, Sint Maarten respectievelijk Nederland worden direct bij de voorschotverlening
                              aan die landen ter beschikking gesteld of indien het moment van storting is gelegen na het moment van voorschotbetaling, direct
                              per moment van datum van transitie.
                           </text:p>
        </text:list-item>
      </text:list>
      <text:h text:outline-level="4" text:style-name="artikel_kop">Artikel 5  Uitvoeringsbepalingen m.b.t. de toedeling van de deelnemers in de op omslag gefinancierde pensioen(vervangende)regelingen
                     </text:h>
      <text:list text:style-name="list-style-7">
        <text:list-item text:start-value="1">
          <text:p text:style-name="list.start"> Aan de onmiddellijk voorafgaande aan het tijdstip van transitie bestaande deelgenoten in het Algemeen Pensioenfonds Nederlandse
                              Antillen wordt individueel bericht wat voor hun de tot aan het tijdstip van transitie voor pensioen meetellende tijd is en
                              de pensioengrondslag is of de pensioengrondslagen zijn. De in de vorige volzin bedoelde tijd en grondslag of grondslagen worden
                              vastgesteld door het Algemeen Pensioenfonds van de Nederlandse Antillen dan wel, na het tijdstip van transitie, elk van de
                              landen. Dit is een formele beschikking waartegen bezwaar en beroep mogelijk is.
                           </text:p>
        </text:list-item>
        <text:list-item text:start-value="2">
          <text:p text:style-name="list.cont"> Het Algemeen pensioenfonds Nederlandse Antillen maakt de individuele dossiers zo spoedig mogelijk, doch uiterlijk op 31-12-2011
                              overdrachtsklaar en stelt deze ter beschikking van de overnemende landen dan wel de op grond van artikel 1, tweede lid opgedragen
                              uitvoeringsorganisaties van die landen. Elektronische bestanden worden volgens de in bijlage 1 opgenomen specificatie uiterlijk
                              per transitiedatum of zoveel eerder als mogelijk overgedragen.
                           </text:p>
        </text:list-item>
        <text:list-item text:start-value="3">
          <text:p text:style-name="list.end"> Per transitiedatum gaan de pensioenverplichtingen conform de verdeling in art. 2 over op de landen Curaçao, St. Maarten respectievelijk
                              Nederland. Uiterlijk tot het in lid 2 genoemde moment blijft het land Curaçao dan wel de door hem opgedragen uitvoeringsorganisatie
                              op grond van artikel 1 lid 2, de uitkering dan wel een hiermee naar aard en strekking overeenkomende voorziening als administratiekantoor
                              uitvoeren ten behoeve van de landen Sint Maarten en Nederland, naar het recht van die landen tenzij in goed overleg anders
                              wordt overeengekomen. Hiertoe sluiten de landen Sint Maarten en Nederland een overdrachtsovereenkomst met het Algemeen Pensioenfonds
                              van de Nederlandse Antillen dan wel met het land Curaçao dan wel met de op grond van artikel 1, tweede lid opgedragen uitvoeringsorganisatie
                              van het land Curaçao. Onderdeel van een dergelijke overeenkomst is dat deze uitvoerder de onmiddellijk voorafgaande aan het
                              tijdstip van transitie bestaande deelgenoten in het Algemeen Pensioenfonds Nederlandse Antillen individueel bericht wat voor
                              hun de tot aan het tijdstip van transitie voor pensioen meetellende tijd is en de pensioengrondslag is of de pensioengrondslagen
                              zijn.
                           </text:p>
        </text:list-item>
      </text:list>
      <text:h text:outline-level="3" text:style-name="paragraaf_kop">§ 3 Nadere bepalingen werkwijze toedeling belanghebbenden
                  </text:h>
      <text:h text:outline-level="4" text:style-name="artikel_kop">Artikel 6 Overgang beslissingen van en meldingen aan Algemeen Pensioenfonds van de Nederlandse Antillen respectievelijk het
                        Werkliedenpensioenfonds
                     </text:h>
      <text:list text:style-name="list-style-8">
        <text:list-item text:start-value="1">
          <text:p text:style-name="list.start"> Beslissingen van het Algemeen Pensioenfonds van de Nederlandse Antillen respectievelijk het Werkliedenpensioenfonds in verband
                              met de toepassing van een regeling als bedoeld in artikel 1, eerste lid sub h, genomen vóór het tijdstip van transitie, worden
                              door het overnemende land gelijkgesteld met beslissingen van het overnemende land, dan wel de door het land opgedragen uitvoeringsorganisatie.
                           </text:p>
        </text:list-item>
        <text:list-item text:start-value="2">
          <text:p text:style-name="list.end"> Meldingen en kennisgevingen aan de Algemeen Pensioenfonds van de Nederlandse Antillen respectievelijk het Werkliedenpensioenfonds,
                              gedaan vóór het tijdstip van transitie ter voldoening aan een op grond van een regeling als bedoeld in artikel 1, eerste lid,
                              onder h geldende verplichting, worden geacht te zijn ingediend bij het overnemende land, dan wel de door het land opgedragen
                              uitvoeringsorganisatie.
                           </text:p>
        </text:list-item>
      </text:list>
      <text:h text:outline-level="4" text:style-name="artikel_kop">Artikel 7 Lopende aanvragen en nieuwe aanvragen met terugwerkende kracht
                     </text:h>
      <text:p text:style-name="artikel"> Vóór het tijdstip van transitie bij de Algemeen Pensioenfonds van de Nederlandse Antillen respectievelijk het Werkliedenpensioenfonds
                        ingediende aanvragen om een uitkering gaan, indien op de aanvraag nog geen beslissing is genomen, in de staat waarin zij zich
                        bevinden, over naar het overnemende land.
                     </text:p>
      <text:h text:outline-level="4" text:style-name="artikel_kop">Artikel 8 Lopende bezwaar- en beroepsprocedures
                     </text:h>
      <text:list text:style-name="list-style-9">
        <text:list-item text:start-value="1">
          <text:p text:style-name="list.start"> Op het tijdstip van transitie bij de Algemeen Pensioenfonds van de Nederlandse Antillen respectievelijk het Werkliedenpensioenfonds
                              aanhangige bezwaarschriften in verband met de toepassing van de in artikel 1, eerste lid, onder h genoemde regelingen zoals
                              deze onmiddellijk voorafgaand aan het tijdstip van transitie luiden, gaan in de stand waarin zij zich bevinden, over naar
                              het overnemende land.
                           </text:p>
        </text:list-item>
        <text:list-item text:start-value="2">
          <text:p text:style-name="list.end">  Indien op het tijdstip van transitie het Algemeen Pensioenfonds van de Nederlandse Antillen respectievelijk het Werkliedenpensioenfonds
                              partij is in een geding betreffende de toepassing van een regeling als bedoeld in het eerste lid, treedt het overnemende land
                              in de plaats van de Algemeen Pensioenfonds van de Nederlandse Antillen respectievelijk het Werkliedenpensioenfonds, met overneming
                              van procureurstelling onderscheidenlijk aanwijzing van een gemachtigde.
                           </text:p>
        </text:list-item>
      </text:list>
      <text:h text:outline-level="4" text:style-name="artikel_kop">Artikel 9 Archieven en Communicatie
                     </text:h>
      <text:list text:style-name="list-style-10">
        <text:list-item text:start-value="1">
          <text:p text:style-name="list.start"> Partijen komen overeen dat de uitvoeringsorganisatie van het land Curaçao op zich neemt om de archiefbescheiden ter zake
                              overheidsdienaren en gewezen overheidsdienaren die met toepassing van de landsverordening vaststelling en verdeling van de
                              boedel van het Algemeen Pensioenfonds van de Nederlandse Antillen respectievelijk het Werkliedenpensioenfonds aan Sint Maarten
                              en Nederland ingaande het tijdstip van transitie worden toegedeeld, aan het overnemende land dan wel de namens dat land optredende
                              uitvoeringsorganisatie, over te dragen.
                           </text:p>
          <text:p text:style-name="list.end">De pensioengerechtigden, gewezen overheidsdienaren en actieve deelgenoten worden tijdig over de gevolgen van de op het tijdstip
                              van transitie nieuw ingaande situatie geïnformeerd. De informatievoorziening ter zake wordt tussen de vertegenwoordigers van
                              de (toekomstige) landen onderling afgestemd.
                           </text:p>
        </text:list-item>
      </text:list>
      <text:h text:outline-level="3" text:style-name="paragraaf_kop">§ 4 Financieel en materieel
                  </text:h>
      <text:h text:outline-level="4" text:style-name="artikel_kop">Artikel 10 Vermogensbepaling en – verdeling Algemeen Pensioenfonds van de Nederlandse Antillen en het Werkliedenpensioenfonds
                     </text:h>
      <text:list text:style-name="list-style-11">
        <text:list-item text:start-value="1">
          <text:p text:style-name="list.start"> De waardering van de activa en de passiva van het Algemeen Pensioenfonds van de Nederlandse Antillen respectievelijk het
                              Werkliedenpensioenfonds wordt per tijdstip direct voorafgaand aan het tijdstip van transitie vastgesteld.
                           </text:p>
        </text:list-item>
        <text:list-item text:start-value="2">
          <text:p text:style-name="list.cont"> Voor de waardering van de activa en de passiva van het Algemeen Pensioenfonds van de Nederlandse Antillen respectievelijk
                              het Werkliedenpensioenfonds, vormt de waardevaststelling zoals opgenomen in de eindbalans van de jaarrekening per het tijdstip
                              direct voorafgaand aan het tijdstip van transitie het uitgangspunt, met als voorwaarde dat alle activa, inclusief het vastgoed,
                              en alle passiva, met uitzondering van de voorziening pensioenverplichting, tegen marktwaarde zijn gewaardeerd.
                           </text:p>
        </text:list-item>
        <text:list-item text:start-value="3">
          <text:p text:style-name="list.cont"> De verdeling van de activa en de passiva minus voorziening pensioenverplichting tussen de landen Curaçao, Sint Maarten en
                              Nederland geschiedt evenredig aan de relatieve aandelen (afgerond op 5 cijfers na de komma) in de voorziening pensioenverplichtingen
                              incl eventuele excassoreserves, schadereserves, solvabiliteitsmarges en andere relevante voorzieningen op grond van. artikel 2.
                              De aandelen van de landen Curaçao, Sint Maarten en Nederland in het totale van activa en passiva minus voorziening pensioenverplichting
                              van het Algemeen Pensioenfonds van de Nederlandse Antillen respectievelijk het Werkliedenpensioenfonds is gelijk aan de verhouding
                              van de som van de premiereserves (=voorziening pensioenverplichtingen incl. eventuele excassoreserves, schadereserves, solvabiliteitsmarges
                              en andere relevante voorzieningen) op het moment direct voorafgaande aan de transitiedatum van de aan de landen Curaçao, Sint
                              Maarten en Nederland toebedeelde deelgenoten en de totale premiereserves van alle deelgenoten in het Algemeen Pensioenfonds
                              van de Nederlandse Antillen respectievelijk het Werkliedenpensioenfonds op het moment direct voorafgaande aan de transitiedatum
                           </text:p>
        </text:list-item>
        <text:list-item text:start-value="4">
          <text:p text:style-name="list.cont"> De vereffeningcommissie genoemd in paragraaf 3 van de Onderlinge Regeling vereffening boedel Nederlandse Antillen, wordt
                              onder verantwoordelijkheid van de landen belast met het doen opstellen van de gecontroleerde jaarrekening (inclusief balans)
                              per transitiedatum.. Het land Curaçao dan wel de op grond van artikel 1 lid 2 opgedragen uitvoeringsorganisatie van het land
                              Curaçao verleent hiertoe alle medewerking.
                           </text:p>
        </text:list-item>
        <text:list-item text:start-value="5">
          <text:p text:style-name="list.cont"> De in het voorgaande lid bedoelde vereffeningscommissie brengt een advies uit aan de landen waarin in ieder geval in extenso
                              gedetailleerd verslag wordt gedaan van de in het derde lid bedoelde berekeningen van de aandelen, de waardering van de verschillende
                              activa en passiva, de gecontroleerde jaarrekening en het accountantsverslag.
                           </text:p>
        </text:list-item>
        <text:list-item text:start-value="6">
          <text:p text:style-name="list.cont"> De landen leggen vervolgens de verdeling definitief vast.
                           </text:p>
        </text:list-item>
        <text:list-item text:start-value="7">
          <text:p text:style-name="list.cont"> In de verdeling van het totaal van activa en passiva minus voorziening pensioenverplichting van het Algemeen Pensioenfonds
                              van de Nederlandse Antillen wordt het voorschot, bedoeld in artikel 11, verrekend
                           </text:p>
        </text:list-item>
        <text:list-item text:start-value="8">
          <text:p text:style-name="list.cont">  Indien naar het oordeel van een van de landen gerede twijfel bestaat omtrent de volledigheid of juistheid van de in het
                              vijfde lid genoemde stukken, kan dat land vorderen dat ter verificatie een nader onderzoek wordt ingesteld door een door de
                              gezamenlijke landen aan te wijzen accountant, niet zijnde de reguliere accountant bedoeld in het vierde lid. De kosten van
                              een nader onderzoek als bedoeld in de eerste volzin worden ten laste van het te verdelen vermogen van de Algemeen Pensioenfonds
                              van de Nederlandse Antillen respectievelijk het Werkliedenpensioenfonds gebracht.
                           </text:p>
        </text:list-item>
        <text:list-item text:start-value="9">
          <text:p text:style-name="list.cont"> Verschillen van mening worden door de landen in goed overleg opgelost. Indien dit niet lukt, kan het geschil op verzoek van
                              tenminste een van de landen worden voorgelegd aan de geschillencommissie zoals vermeld in paragraaf 4 van de Onderlinge Regeling
                              inzake regeling vereffening boedel Nederlandse Antillen.’
                           </text:p>
        </text:list-item>
        <text:list-item text:start-value="10">
          <text:p text:style-name="list.end"> De definitieve vermogensbepaling en verdeling is uiterlijk op 31 december 2011 afgerond.
                           </text:p>
        </text:list-item>
      </text:list>
      <text:h text:outline-level="4" text:style-name="artikel_kop">Artikel 11 Voorschot op de verdeling en overdracht vermogen Algemeen Pensioenfonds van de Nederlandse Antillen
                     </text:h>
      <text:list text:style-name="list-style-12">
        <text:list-item text:start-value="1">
          <text:p text:style-name="list.start"> De landen Curaçao, Sint Maarten en de staat der Nederlanden ontvangen op grond van artikel 9 van de AMvRB rechtsopvolging
                              burgerlijke rechten en verplichtingen Nederlandse Antillen een voorschot op de verdeling van de boedel van het Algemeen Pensioenfonds
                              Nederlandse Antillen. Partijen in deze Onderlinge Regeling spreken af dat genoemde voorschot wordt betaald op de dag na datum
                              van uitgifte van het Staatsblad waarin de AMvRB rechtsopvolging burgerlijke rechten en verplichtingen Nederlandse Antillen
                              in het staatsblad is geplaatst.
                           </text:p>
        </text:list-item>
        <text:list-item text:start-value="2">
          <text:p text:style-name="list.cont"> Voor de duur dat het in art  9 van de AMvRB rechtsopvolging burgerlijke rechten en verplichtingen Nederlandse Antillen genoemde
                              voorschot voor Sint Maarten in beheer blijft van het Algemeen Pensioenfonds van de Nederlandse Antillen, of diens rechtsopvolger,
                              worden de op het moment van uitbetaling nog bestaande betalingsachterstanden nog niet in mindering gebracht op dit voorschot,
                              uiteraard onder gelijktijdige handhaving van die vordering op Sint Maarten. Op het moment dat Sint Maarten uitbetaling vordert
                              van het voorschot is het Algemeen Pensioenfonds van Sint Maarten, op wie de vordering op de transitiedatum van rechtswege
                              is overgegaan, gerechtigd het voorschot op dat moment te salderen met de op dat moment nog openstaande vorderingen of betalingsachterstanden.
                              De gespecificeerde vorderingen en achterliggende dossiers worden dan door het pensioenfonds dat tot dan het beheer voert over
                              het pensioenfonds van Sint Maarten overgedragen aan het pensioenfonds van Sint Maarten.
                           </text:p>
        </text:list-item>
        <text:list-item text:start-value="3">
          <text:p text:style-name="list.end"> Op het in art 9 van de AMvRB rechtsopvolging burgerlijke rechten en verplichtingen Nederlandse Antillen genoemde voorschot
                              voor Nederland worden de op het moment van uitbetaling nog bestaande betalingsachterstanden van de eilandgebieden Bonaire,
                              St. Eustatius en Saba in mindering gebracht onder gelijktijdige overdracht door het Algemeen Pensioenfonds van de Nederlandse
                              Antillen van de gespecificeerde vorderingen en achterliggende dossiers aan Nederland.
                           </text:p>
        </text:list-item>
      </text:list>
      <text:h text:outline-level="3" text:style-name="paragraaf_kop">§ 5 Overleg en geschillenregeling
                  </text:h>
      <text:h text:outline-level="4" text:style-name="artikel_kop">Artikel 12 Overleg
                     </text:h>
      <text:p text:style-name="artikel">Op uitvoerend niveau wordt namens de partijen in gericht overleg voorzien met het oog op een adequate uitvoering van deze
                        regeling. Na het tijdstip van de transitie wordt dit overleg op een wijze gericht op een adequate uitvoering van deze regeling
                        door of vanwege de partijen voortgezet totdat de boedelverdeling zijn beslag heeft gekregen. Hiertoe wordt onder de verantwoordelijkheid
                        van de vereffeningcommissie een stuurgroep ingericht die maandelijks overleg pleegt over de voortgang, die actiepunten kan
                        benoemen en die rapporteert aan de vereffeningscommissie. Naast twee leden per land, neemt hier ook het Algemeen Pensioenfonds
                        van de Nederlandse Antillen, dan wel de op grond van artikel 1 lid 2 opgedragen uitvoeringsorganisatie van het land Curaçao
                        aan deel.
                     </text:p>
      <text:h text:outline-level="4" text:style-name="artikel_kop">Artikel 13 Geschillenregeling
                     </text:h>
      <text:p text:style-name="artikel">Indien zich bij de uitvoering van deze onderlinge regeling geschillen voordoen dan kunnen deze worden voorgelegd aan een geschillencommissie
                        zoals vermeld in paragraaf 4 van de Onderlinge Regeling inzake regeling vereffening boedel Nederlandse Antillen.
                     </text:p>
      <text:h text:outline-level="3" text:style-name="paragraaf_kop">§ 6 Slotbepalingen
                  </text:h>
      <text:h text:outline-level="4" text:style-name="artikel_kop">Artikel 14 Uitvoering na transitiedatum
                     </text:h>
      <text:p text:style-name="artikel">De vereffeningcommissie is onder de verantwoordelijkheid van de landen belast met de aangelegenheden die verband houden met
                        de definitieve afwikkeling en beëindiging van zaken na de splitsing van de Algemeen Pensioenfonds van de Nederlandse Antillen
                        respectievelijk het Werkliedenpensioenfonds, tenzij anders wordt bepaald.
                     </text:p>
      <text:h text:outline-level="4" text:style-name="artikel_kop">Artikel 15 Nadere overeenkomst
                     </text:h>
      <text:p text:style-name="artikel">Met het oog op een goede uitvoering van of ter uitwerking van het bepaalde in deze regeling kunnen tussen de besturen van
                        de uitvoeringsorganisaties dan wel pensioenfondsen nadere afspraken worden gemaakt.
                     </text:p>
      <text:h text:outline-level="4" text:style-name="artikel_kop">Artikel 16 Wettelijke verankering
                     </text:h>
      <text:list text:style-name="list-style-13">
        <text:list-item text:start-value="1">
          <text:p text:style-name="list.single"> De partijen verplichten zich hetgeen in deze onderlinge regeling is bepaald, in het nationale recht waar nodig van een voldoende
                              juridische basis te voorzien In ieder geval verplichten zij zich om de garantie van de vóór de datum van transitie opgebouwde
                              pensioenaanspraken een wettelijke basis te geven.
                           </text:p>
        </text:list-item>
      </text:list>
      <text:h text:outline-level="4" text:style-name="artikel_kop">Artikel 17 Inwerkingtreding en citeertitel
                     </text:h>
      <text:list text:style-name="list-style-14">
        <text:list-item text:start-value="1">
          <text:p text:style-name="list.start"> Deze overeenkomst treedt in werking met ingang van de dag na dagtekening van de Staatscourant waarin deze wordt geplaatst.
                              De overeenkomst wordt geplaatst in de Nederlandse Staatscourant en de Curaçaosche Courant.
                           </text:p>
        </text:list-item>
        <text:list-item text:start-value="2">
          <text:p text:style-name="list.end"> Deze overeenkomst kan worden aangehaald als ‘Onderlinge regeling opvolging en boedelscheiding Algemeen Pensioenfonds Nederlandse
                              Antillen en opvolging van enkele andere aanverwante regelingen’.
                           </text:p>
        </text:list-item>
      </text:list>
      <text:p text:style-name="ondertekening">Aldus ondertekend,</text:p>
      <text:p text:style-name="ondertekening">Namens het land Nederlandse Antillen,</text:p>
      <text:p text:style-name="ondertekening">De minister van Financiën,</text:p>
      <text:p text:style-name="ondertekening.end">E.T.M. de Lannooy. </text:p>
      <text:p text:style-name="ondertekening">Namens Nederland,</text:p>
      <text:p text:style-name="ondertekening">De Staatssecretaris van BZK,</text:p>
      <text:p text:style-name="ondertekening.end">A.Th.B. Bijleveld-Schouten. </text:p>
      <text:p text:style-name="ondertekening">Namens Curaçao,</text:p>
      <text:p text:style-name="ondertekening">De gedeputeerde van Constitutionele Zaken,</text:p>
      <text:p text:style-name="ondertekening.end">S. Osepa. </text:p>
      <text:p text:style-name="ondertekening">Namens Sint Maarten,</text:p>
      <text:p text:style-name="ondertekening">De gedeputeerde van Constitutionele Zaken,</text:p>
      <text:p text:style-name="ondertekening.end">W. Marlin. </text:p>
      <text:h text:outline-level="2" text:style-name="bijlage_kop">BIJLAGE 1
               </text:h>
      <text:p text:style-name="bijlage">Bijlage bij Onderlinge regeling rechtsopvolging en boedelscheiding APNA</text:p>
      <text:p text:style-name="bijlage">Specificatie elektronisch bestanden zoals genoemd in artikel 3 lid 2</text:p>
      <text:p text:style-name="bijlage">De door APNA per transitiedatum op te leveren elektronisch bestanden bevatten ten minste de volgende gegevens. De gegevens
                  worden in een nader overeen te komen format door APNA aangeleverd in een Excelbestand.
               </text:p>
      <text:list text:style-name="list-style-15">
        <text:list-item text:start-value="1">
          <text:p text:style-name="list.start">Opgave van alle werkgevers van wie de medewerkers deelgenoot zijn in het APNA en op grond van de onderlinge regeling aan Nederland
                        resp St. Maarten worden overgedragen.
                     </text:p>
        </text:list-item>
        <text:list-item text:start-value="2">
          <text:p text:style-name="list.cont">Opgave van alle actieve deelnemers, gewezen deelnemers en pensioengerechtigden die op grond van de onderlinge regeling aan
                        Nederland resp St. Maarten worden overgedragen.
                     </text:p>
        </text:list-item>
        <text:list-item text:start-value="3">
          <text:p text:style-name="list.end">Deze opgave bevat per deelnemer onderstaande gegevens per transitiedatum:
                     </text:p>
        </text:list-item>
      </text:list>
      <text:p text:style-name="bijlage">Actieve deelgenoten</text:p>
      <text:list text:style-name="list-style-16">
        <text:list-item>
          <text:p text:style-name="list.start">naam
                     </text:p>
        </text:list-item>
        <text:list-item>
          <text:p text:style-name="list.cont">polisnummer
                     </text:p>
        </text:list-item>
        <text:list-item>
          <text:p text:style-name="list.cont">adres
                     </text:p>
        </text:list-item>
        <text:list-item>
          <text:p text:style-name="list.cont">werkgever
                     </text:p>
        </text:list-item>
        <text:list-item>
          <text:p text:style-name="list.cont">geboortedatum
                     </text:p>
        </text:list-item>
        <text:list-item>
          <text:p text:style-name="list.cont">geslacht
                     </text:p>
        </text:list-item>
        <text:list-item>
          <text:p text:style-name="list.cont">naam medeverzekerde
                     </text:p>
        </text:list-item>
        <text:list-item>
          <text:p text:style-name="list.cont">geboortedatum medeverzekerde
                     </text:p>
        </text:list-item>
        <text:list-item>
          <text:p text:style-name="list.cont">geslacht medeverzekerde
                     </text:p>
        </text:list-item>
        <text:list-item>
          <text:p text:style-name="list.cont">datum in dienst
                     </text:p>
        </text:list-item>
        <text:list-item>
          <text:p text:style-name="list.cont">datum aanvang berekening dienstjaren (b.v. in verband met waardeoverdracht)
                     </text:p>
        </text:list-item>
        <text:list-item>
          <text:p text:style-name="list.cont">voltijd salaris
                     </text:p>
        </text:list-item>
        <text:list-item>
          <text:p text:style-name="list.cont">deeltijdpercentage
                     </text:p>
        </text:list-item>
        <text:list-item>
          <text:p text:style-name="list.cont">opgebouwde pensioenaanspraken tot 10-10-2010
                     </text:p>
        </text:list-item>
        <text:list-item>
          <text:p text:style-name="list.cont">aanspraken uit hoofde van waardeoverdracht
                     </text:p>
        </text:list-item>
        <text:list-item>
          <text:p text:style-name="list.cont">aanspraken op bijzonder nabestaandenpensioen
                     </text:p>
        </text:list-item>
        <text:list-item>
          <text:p text:style-name="list.cont">echtscheidingsdatum
                     </text:p>
        </text:list-item>
        <text:list-item>
          <text:p text:style-name="list.cont">uitzicht pensioenen (actieve deelnemer)
                     </text:p>
        </text:list-item>
        <text:list-item>
          <text:p text:style-name="list.cont">hoogte voorwaardelijke uitkeringen (duurtetoeslag, VUT)
                     </text:p>
        </text:list-item>
        <text:list-item>
          <text:p text:style-name="list.cont">hoogte overige aanspraken
                     </text:p>
        </text:list-item>
        <text:list-item>
          <text:p text:style-name="list.cont">arbeidsongeschiktheidspercentage
                     </text:p>
        </text:list-item>
        <text:list-item>
          <text:p text:style-name="list.end">percentage vrijstelling premiebetaling
                     </text:p>
        </text:list-item>
      </text:list>
      <text:p text:style-name="alineagroep.end">Gewezen deelgenoten</text:p>
      <text:list text:style-name="list-style-17">
        <text:list-item>
          <text:p text:style-name="list.start">de laatste standplaats
                        </text:p>
        </text:list-item>
        <text:list-item>
          <text:p text:style-name="list.cont">naam
                        </text:p>
        </text:list-item>
        <text:list-item>
          <text:p text:style-name="list.cont">polisnummer
                        </text:p>
        </text:list-item>
        <text:list-item>
          <text:p text:style-name="list.cont">adres
                        </text:p>
        </text:list-item>
        <text:list-item>
          <text:p text:style-name="list.cont">geboortedatum
                        </text:p>
        </text:list-item>
        <text:list-item>
          <text:p text:style-name="list.cont">geslacht
                        </text:p>
        </text:list-item>
        <text:list-item>
          <text:p text:style-name="list.cont">naam medeverzekerde
                        </text:p>
        </text:list-item>
        <text:list-item>
          <text:p text:style-name="list.cont">geboortedatum medeverzekerde
                        </text:p>
        </text:list-item>
        <text:list-item>
          <text:p text:style-name="list.cont">geslacht medeverzekerde
                        </text:p>
        </text:list-item>
        <text:list-item>
          <text:p text:style-name="list.cont">datum in dienst
                        </text:p>
        </text:list-item>
        <text:list-item>
          <text:p text:style-name="list.cont">datum aanvang berekening dienstjaren
                        </text:p>
        </text:list-item>
        <text:list-item>
          <text:p text:style-name="list.cont">opgebouwde pensioenaanspraken per 10-10-2010
                        </text:p>
        </text:list-item>
        <text:list-item>
          <text:p text:style-name="list.cont">hoogte voorwaardelijke uitkeringen (duurtetoeslag, VUT)
                        </text:p>
        </text:list-item>
        <text:list-item>
          <text:p text:style-name="list.end">hoogte overige aanspraken
                        </text:p>
        </text:list-item>
      </text:list>
      <text:p text:style-name="alineagroep.end">Pensioengerechtigde deelgenoten</text:p>
      <text:list text:style-name="list-style-18">
        <text:list-item>
          <text:p text:style-name="list.start">de laatste standplaats
                        </text:p>
        </text:list-item>
        <text:list-item>
          <text:p text:style-name="list.cont">naam
                        </text:p>
        </text:list-item>
        <text:list-item>
          <text:p text:style-name="list.cont">adres
                        </text:p>
        </text:list-item>
        <text:list-item>
          <text:p text:style-name="list.cont">polisnummer
                        </text:p>
        </text:list-item>
        <text:list-item>
          <text:p text:style-name="list.cont">geboortedatum
                        </text:p>
        </text:list-item>
        <text:list-item>
          <text:p text:style-name="list.cont">geslacht
                        </text:p>
        </text:list-item>
        <text:list-item>
          <text:p text:style-name="list.cont">naam medeverzekerde (inclusief eventuele kinderen)
                        </text:p>
        </text:list-item>
        <text:list-item>
          <text:p text:style-name="list.cont">geboortedatum medeverzekerde
                        </text:p>
        </text:list-item>
        <text:list-item>
          <text:p text:style-name="list.cont">geslacht medeverzekerde
                        </text:p>
        </text:list-item>
        <text:list-item>
          <text:p text:style-name="list.cont">hoogte pensioenuitkering per 10-10-2010
                        </text:p>
        </text:list-item>
        <text:list-item>
          <text:p text:style-name="list.cont">hoogte voorwaardelijke uitkeringen (duurtetoeslag, VUT)
                        </text:p>
        </text:list-item>
        <text:list-item>
          <text:p text:style-name="list.cont">hoogte overige aanspraken
                        </text:p>
        </text:list-item>
        <text:list-item>
          <text:p text:style-name="list.end">uitkeringsgegevens (bankrekeningnummer etc.)
                        </text:p>
        </text:list-item>
      </text:list>
      <text:h text:outline-level="2" text:style-name="nota-toelichting_kop">TOELICHTING
               </text:h>
      <text:h text:outline-level="3" text:style-name="divisiekop1">Algemeen
               </text:h>
      <text:h text:outline-level="4" text:style-name="divisiekop2">1.  Inleiding
               </text:h>
      <text:p text:style-name="alineagroep">Als gevolg van de staatkundige hervorming van het Koninkrijk zal het land Nederlandse Antillen ophouden te bestaan. Curaçao
                     en Sint Maarten krijgen de status van land, terwijl Bonaire, Sint Eustatius en Saba als openbare lichamen onderdeel worden
                     van Nederland. Deze ontwikkelingen zijn niet zonder gevolgen voor de Algemeen Pensioenfonds van de Nederlandse Antillen –
                     die in de huidige vorm ophoudt te bestaan – en de bij de regeling die ten laste van deze organisatie worden uitgevoerd, (de
                     pensioenlandsverordening overheidsdienaren) betrokken verzekerden en pensioengerechtigden. Er zijn derhalve afspraken tussen
                     de rechtsopvolgers Curacao, Sint Maarten en Nederland nodig m.b.t. de overname van de verplichtingen van het APNA jegens de
                     deelnemers en m.b.t. de verdeling van het vermogen. Dit zelfde geldt ten aanzien van het  Werkliedenpensioenfonds.
                  </text:p>
      <text:p text:style-name="alineagroep">Daarnaast voert het APNA een aantal (pensioen)regelingen uit waarvoor geen vermogen wordt opgebouwd, maar die worden gedeclareerd
                     bij de werkgevers. Voorzover de daaruit voortvloeiende lasten thans door het Land Nederlandse Antillen worden voldaan, moet
                     worden geregeld op welk van de drie rechtsopvolgers Curacao, Sint Maarten of Nederland door rechthebbenden op een pensioen
                     uit deze regelingen aanspraak kan worden gemaakt.
                  </text:p>
      <text:p text:style-name="alineagroep.end">In deze onderlinge regeling wordt daarom tevens de verdeling over de drie rechtsopvolgers geregeld van de rechthebbenden die
                     uitkeringsaanspraken ontlenen aan: de Duurtetoeslagregeling pensioengerechtigden 1943, de Landsverordening verhoging leeftijdsgrens
                     ambtenaren, de landsverordening verhoging leeftijdsgrens 1996 en de regeling politieke ambtdragers.
                  </text:p>
      <text:p text:style-name="nota-toelichting">De onderhavige onderlinge regeling in de zin van artikel 38, eerste lid, van het Statuut en voorzien in de AMvRB rechtsopvolging
                  burgerlijke rechten en verplichtingen Nederlandse Antillen, regelt verschillende aspecten van de ‘boedelscheiding’ van de
                  Algemeen Pensioenfonds van de Nederlandse Antillen, zoals op het punt van de vermogensverdeling en de toedeling van verzekerden
                  en pensioengerechtigden. Voor wat dat laatste thema betreft wordt in verband met de daaraan verbonden juridische consequenties
                  aanvullend in regelgeving voorzien.
               </text:p>
      <text:h text:outline-level="4" text:style-name="divisiekop2">2.  Betrokkenheid partijen
               </text:h>
      <text:p text:style-name="nota-toelichting">De inhoud van het besluit sluit aan op het rapport van de Commissie inventarisatie en waardering van de boedel van de Algemeen
                  Pensioenfonds van de Nederlandse Antillen. Deze commissie, onder meer bestaande uit vertegenwoordigers van alle eilandgebieden
                  van de Nederlandse Antillen, heeft in april 2008 voorstellen gedaan betreffende de verdeling van de boedel van het Algemeen
                  Pensioenfonds van de Nederlandse Antillen, daarbij inbegrepen de positie van pensioengerechtigden en verzekerden. In augustus
                  2010 heeft de commissie inventarisatie en waardering van de boedel van het Algemeen pensioenfonds van de Nederlandse Antillen
                  een tweede advies aan de Minister van Financiën uitgebracht. In dit advies gaat de commissie nader in op de te hanteren verdeelsleutel
                  voor de verdeling van de boedel van het Algemeen Pensioenfonds van de Nederlandse Antillen, de toedeling van de gewezen landsambtenaren
                  bij de ontmanteling van de Nederlandse Antillen, de afspraken voor het opstellen van de eindbalans van het Algemeen Pensioenfonds
                  van de Nederlandse Antillen en de uitvoering van de boedelscheiding.
               </text:p>
      <text:p text:style-name="nota-toelichting">Het opstellen van de onderhavige Onderlinge Regeling is geschied in nauw overleg met de Algemeen Pensioenfonds van de Nederlandse
                  Antillen.
               </text:p>
      <text:h text:outline-level="3" text:style-name="divisiekop1">Artikelsgewijs
               </text:h>
      <text:h text:outline-level="4" text:style-name="divisiekop2">Artikel 1 – Begripsbepaling regeling
               </text:h>
      <text:h text:outline-level="5" text:style-name="divisiekop3">Lid 1
               </text:h>
      <text:list text:style-name="list-style-19">
        <text:list-item>
          <text:p text:style-name="list.start"><text:span text:style-name="cur">Onder a t/m d:</text:span> De opheffing van het land Nederlandse Antillen komt tot uitdrukking in artikel I, derde lid, van de Rijkswet wijziging Statuut
                        in verband met de opheffing van de Nederlandse Antillen. Zodra dat artikel in werking treedt, is de opheffing van de Nederlandse
                        Antillen een feit. Hierbij is ook de positie van de Algemeen Pensioenfonds van de Nederlandse Antillen en de bij deze organisatie
                        betrokken belanghebbende verzekerden en gerechtigden in het geding, hetgeen tijdig tot de afspraken noopt die in deze onderlinge
                        regeling zijn vastgelegd.
                     </text:p>
        </text:list-item>
        <text:list-item>
          <text:p text:style-name="list.end"><text:span text:style-name="cur">onder l</text:span>  is opgenomen met het oog op de situatie dat een land de uitvoering attribueert aan een zelfstandige uitvoeringsorganisatie
                        van het betreffende land Voor de op grond van de onderhavige regeling naar het land overgaande rechten en plichten is dan
                        niet het land de aangewezen partij, maar de betrokken uitvoeringsorganisatie. In het geval de uitvoering wordt ondergebracht
                        bij een geprivatiseerd pensioenfonds blijft het land verantwoordelijk, zolang het pensioenfonds vermogen en verplichtingen
                        niet kan accepteren., omdat de van toepassing pensioenwetgeving dat verbiedt. Een dergelijke situatie kan optreden indien
                        de verplichtingen onvoldoende door vermogen zijn gedekt.
                     </text:p>
        </text:list-item>
      </text:list>
      <text:p text:style-name="nota-toelichting">De overige begripsbepalingen in het eerste lid spreken voor zich. </text:p>
      <text:h text:outline-level="4" text:style-name="divisiekop2">Artikel 2 – Toedeling pensioengerechtigden Algemeen Pensioenfonds van de Nederlandse Antillen en het Werkliedenpensioenfonds
               </text:h>
      <text:p text:style-name="nota-toelichting">Dit artikel regelt de toedeling van de deelgenoten en de daarmee samenhangende verplichtingen van het Algemeen Pensioenfonds
                  van de Nederlandse Antillen en het  Werkliedenpensioenfonds op het tijdstip van transitie. De wijze van toedelen van verzekerden
                  is een logisch gevolg van de nieuwe staatkundige structuur en de daarmee gepaard gaande verantwoordelijkheden van de verschillende
                  landen. Dit geldt ook voor de premie-afdracht ingaande het tijdstip van transitie. Werkgevers zijn verplicht verschuldigde
                  premies voor hun werknemers af te dragen aan het land of de door het land rechtstreeks aangewezen uitvoeringsorganisatie naargelang
                  zij binnen het gebied van het betreffende land gevestigd zijn. Eventuele aanspraken kunnen vervolgens jegens dat land of de
                  aangewezen uitvoeringsorganisatie te gelde worden gemaakt.
               </text:p>
      <text:p text:style-name="alineagroep.end"><text:span text:style-name="cur">Lid 1</text:span> Het uiteenvallen van het land Nederlandse Antillen leidt noodzakelijkerwijs tot de opheffing van het publiekrechtelijk vorm
                     gegeven Algemeen Pensioenfonds van de Nederlandse Antillen en het  Werkliedenpensioenfonds. De pensioengerechtigden die thans
                     ten laste van het Algemeen Pensioenfonds van de Nederlandse Antillen respectievelijk het  Werkliedenpensioenfonds een pensioen
                     genieten krijgen een aanspraak ter grootte van hun opgebouwde recht ten laste van een van de drie rechtsopvolgers.
                  </text:p>
      <text:list text:style-name="list-style-20">
        <text:list-item>
          <text:p text:style-name="list.single">onder a t/m c: T.a.v. pensioengerechtigden is de laatste standplaats in beginsel telkens het meest voor de hand liggende ijkpunt
                           voor de toedeling. Dit wordt geregeld in onderdeel a t/m c van dit lid, dat betrekking heeft op alle per transitiedatum lopende
                           pensioenuitkeringen.
                        </text:p>
        </text:list-item>
      </text:list>
      <text:p text:style-name="nota-toelichting"><text:span text:style-name="cur">Lid 2</text:span> Het uiteenvallen van het land Nederlandse Antillen leidt noodzakelijkerwijs tot de opheffing van het publiekrechtelijk vorm
                  gegeven Algemeen Pensioenfonds van de Nederlandse Antillen en het  Werkliedenpensioenfonds. De gewezen nog niet pensioengerechtigde
                  overheidsdienaren respectievelijk werklieden en de nog actieve overheidsdienaren respectievelijk werklieden die thans ten
                  laste van het Algemeen Pensioenfonds van de Nederlandse Antillen respectievelijk het  Werkliedenpensioenfonds opgebouwde aanspraken
                  op pensioen hebben, krijgen een aanspraak ter grootte van hun opgebouwde recht ten laste van een van de drie rechtsopvolgers.
               </text:p>
      <text:p text:style-name="nota-toelichting"><text:span text:style-name="cur">Lid 3</text:span> Het uiteenvallen van het land Nederlandse Antillen leidt noodzakelijkerwijs tot de opheffing van het publiekrechtelijk vorm
                  gegeven Algemeen Pensioenfonds van de Nederlandse Antillen en het  Werkliedenpensioenfonds. De nabestaande en wezen van overheidsdienaren
                  die thans ten laste van het Algemeen Pensioenfonds van de Nederlandse Antillen respectievelijk het  Werkliedenpensioenfonds
                  recht op pensioen hebben, krijgen een aanspraak ter grootte van hun opgebouwde recht ten laste van een van de drie rechtsopvolgers.
               </text:p>
      <text:p text:style-name="nota-toelichting"><text:span text:style-name="cur">Lid 4</text:span> Dit lid regelt de positie van deelgenoten in dienst van het Regionaal Service Centrum uitgaande van de verwachting dat de
                  landsverordening die hun deelname met terugwerkende kracht tot 1 januari 2008 nog voor transitiedatum rechtskracht krijgt.
               </text:p>
      <text:p text:style-name="nota-toelichting"><text:span text:style-name="cur">Lid 5:</text:span> De aanspraken van pensioengerechtigden, gewezen overheidsdienaars en actieve deelgerechtigden die jegens APNA zijn opgebouwd
                  worden als verplichting door de nieuwe landen overgenomen. Dit geldt niet zonder meer voor de opbouw van nieuwe aanspraken
                  na transitiedatum en voor de indexering van het opgebouwde recht. Daarvoor geldt dat de voorwaarden en aanspraken van toepassing
                  zijn zoals die in de dan geldende regelingen zijn vastgelegd. Bij gelegenheid van de transitie kan de inhoud van de aanspraken
                  dus wijziging ondergaan.
               </text:p>
      <text:p text:style-name="nota-toelichting"><text:span text:style-name="cur">Lid 6:</text:span> Vanaf het moment van transitie is de wetgeving van het overnemende land van toepassing. Dit kan er o.a. toe leiden dat de
                  inhoudingen en belastingen op de pensioenuitkering wijzigen.
               </text:p>
      <text:p text:style-name="nota-toelichting"><text:span text:style-name="cur">Lid 7:</text:span> Dit lid regelt dat ten principale de deelgenoten van het Werkliedenpensioenfonds op overeenkomstige wijze verdeeld worden
                  over de landen Curaçao, Sint Maarten en Nederland. Aangezien er een grote achterstand bestaat t.a.v. de administratie van
                  dit fonds en er ter voorbereiding ook nog geen boedelscheidingsrapport is opgesteld wordt hier tevens bepaald dat de landen
                  voor 31 december nadere afspraken over de uitwerking van deze ten principale verdeling te maken. Tot dat moment gaat het fonds
                  in zijn geheel over op Curaçao, dat verantwoordelijk wordt voor het beheer en de uitvoering (op grond van de AMvRB rechtsopvolging
                  burgerlijke rechten en verplichtingen Nederlandse Antillen) van het fonds
               </text:p>
      <text:p text:style-name="nota-toelichting"><text:span text:style-name="cur">Lid 8:</text:span> Bij de verzelfstandiging van Aruba hebben een aantal deelgenoten in het Algemeen Pensioenfonds van de Nederlandse Antillen
                  ervoor gekozen bij dit fonds te blijven en dus niet over te gaan naar het fonds van Aruba. Op grond van art 2, lid onder c
                  vallen deze deelgenoten, omdat ze niet als laatste standplaats St. Maarten of een van de BES eilanden hadden, toe aan Curaçao.
                  Dit artikel regelt dat partijen over de verdeling van de lasten en lusten van deze groep voor 31 december 2011 nog nadere
                  afspraken moeten maken. 
               </text:p>
      <text:h text:outline-level="4" text:style-name="divisiekop2">Artikel 3 – Uitvoeringsbepalingen m.b.t. de toedeling van de deelnemers in het Algemeen Pensioenfonds Nederlandse Antillen
                  en het Werkliedenpensioenfonds
               </text:h>
      <text:p text:style-name="nota-toelichting"><text:span text:style-name="cur">Lid 1 en 3:</text:span> In het kader van de afwikkeling van de boedel van het Algemeen Pensioenfonds Nederlandse Antillen en het  Werkliedenpensioenfonds
                  zullen alle deelnemers een overzicht krijgen van de door hen opgebouwde aanspraken. Daartegen is bezwaar en beroep mogelijk.
                  Daarna kunnen de dossiers definitief naar de overnemende landen, cq de pensioenfondsen die de pensioenregeling in de overnemende
                  landen uitvoeren.  Tot die tijd worden de ingegane pensioenen en de aanspraken van de gewezen overheidsdienaren van alle deelnemers
                  uitgevoerd door het pensioenfonds Curacao dat de uitvoeringskosten zal declareren bij het Pensioenfonds voor Sint Maarten
                  en bij de Stichting BES Pensioenfonds. Dit, tenzij anderszins tussen de betrokken fondsen wordt overeengekomen.
               </text:p>
      <text:p text:style-name="nota-toelichting"><text:span text:style-name="cur">Lid 2:</text:span> Ten behoeve van de opbouw en het kunnen functioneren van de nieuwe pensioenfondsen van Sint Maarten en Nederland, regelt
                  dit artikel de overdracht van cruciale gegevens en dossiers.
               </text:p>
      <text:p text:style-name="nota-toelichting"><text:span text:style-name="cur">Lid 4:</text:span> Dit artikel regelt dat totdat de partijen anders afspreken het land Curaçao de continuïteit in het Werkliedenpensioenfonds
                  garandeert. 
               </text:p>
      <text:h text:outline-level="4" text:style-name="divisiekop2">Artikel 4 – Toedeling deelnemers in de op omslaggefinancierde (pensioen)regelingen
               </text:h>
      <text:p text:style-name="alineagroep">Het APNA voert ook een aantal (pensioen)regelingen op omslagbasis uit. De aanspraken die deelnemers aan deze regelingen ontlenen
                     zullen, voorzover deze ten laste komen van het Land Nedertlandse Antillen moeten worden toebedeeld ten laste van de erfopvolgers,
                     Evenals bij de kaptiaalgedekte pensioenen gebeurt dit voor pensioengerechtigden en gewezen overheidsdienaars op basis van
                     de laatste standplaats. Voor politieke ambtsdragers gebeurt dit op basis van het eilandgebied dat zij vertegenwoordig(d)en.
                  </text:p>
      <text:p text:style-name="alineagroep.end">In lid 5 van dit artikel wordt geregeld dat indien voor het moment van transitie nog kapitaalstortingen worden gedaan door
                     de regering van de Nederlandse Antillen ter dekking van de aanspraken in het kader van een van de in dit artikel genoemde
                     regelingen, dat dan die stortingen volgens dezelfde verdeelsleutel worden verdeeld als toepasselijk bij de verdeling van de
                     boedel van de Nederlandse Antillen.. Dit om last minute geschuif met gelden om de verkeerde redenen te voorkomen.
                  </text:p>
      <text:h text:outline-level="4" text:style-name="divisiekop2">Artikel 5 – Uitvoeringsbepalingen m.b.t. de toedeling van de deelnemers in de op omslag gefinancierde pensioenregelingen
               </text:h>
      <text:p text:style-name="nota-toelichting"><text:span text:style-name="cur">Lid 1 en 3:</text:span> Voorzover aan deze regelingen aanspraken worden ontleend door werknemers in dienst van het Land Nederlandse Antilllen of
                  door gewezen werknemers van het land Nederlandse Antillen worden deze aanspraken overgenomen door één van de rechtsopvolgers
                  Curacao, Sint Maarten en Nederland. De betreffende deelnemers zullen een overzicht krijgen van de door hen opgebouwde aanspraken.
                  Daartegen is bezwaar en beroep mogelijk. Daarna kunnen de dossiers definitief naar de overnemende landen, cq de pensioenfondsen
                  die de pensioenregeling in de overnemende landen uitvoeren.  Tot die tijd worden de ingegane pensioenen en de gewezen overheidsdienaarsaanspraken
                  van alle deelnemers uitgevoerd door het pensioenfonds Curacao dat de uitvoeringskosten zal declareren bij het Pensioenfonds
                  voor Sint Maarten en bij de Stichting BES Pensioenfonds. Dit, tenzij anderszins tussen de betrokken fondsen wordt overeengekomen.
               </text:p>
      <text:p text:style-name="alineagroep">Aangezien Nederland voornemens is de aanspraken op Duurtetoeslag en uitkering bij wijze van pensioen onder te brengen in een
                     privaat pensioenfonds moeten de reeds opgebouwde aanspraken op deze uitkeringen voor alle deelnemers aan de Stichting BES
                     Pensioenfonds op transitiedatum worden vastgesteld en aan de deelnemers bekend gemaakt. Tegen de vaststelling van deze aanspraken
                     is beroep mogelijk.
                  </text:p>
      <text:p text:style-name="alineagroep.end">Na de definitieve vaststelling van deze aanspraken worden deze door Nederland overgedragen aan de Stichting BES Pensioenfonds.
                     Dit fonds zal daarna de aanspraken ten laste van de werkgevers op de BES overnemen en verantwoordelijk zijn voor de uitvoering
                     ervan.
                  </text:p>
      <text:p text:style-name="nota-toelichting"><text:span text:style-name="cur">Lid 2:</text:span> Ten behoeve van de opbouw en het kunnen functioneren van de nieuwe pensioenfondsen van Sint Maarten en Nederland, regelt
                  dit artikel de overdracht van cruciale gegevens en dossiers. 
               </text:p>
      <text:h text:outline-level="4" text:style-name="divisiekop2">Artikel 6 – Overgang beslissingen van en meldingen aan Algemeen Pensioenfonds van de Nederlandse Antillen
               </text:h>
      <text:p text:style-name="nota-toelichting"><text:span text:style-name="cur">Lid 1</text:span> Een op het individu gerichte beslissing van de Algemeen Pensioenfonds van de Nederlandse Antillen en het  Werkliedenpensioenfonds
                  met betrekking tot de toekenning van een uitkering geldt, wat het recht op uitkering betreft, ingaande het tijdstip van transitie
                  als een beslissing van het land (dan wel de door het land rechtstreeks aangewezen uitvoeringsorganisatie), naar wie de verantwoordelijkheid
                  gelet op het bepaalde in de artikelen 2 en 3 overgaat.
               </text:p>
      <text:p text:style-name="nota-toelichting"><text:span text:style-name="cur">Lid 2</text:span> Verschillende regelingen die de Algemeen Pensioenfonds van de Nederlandse Antillen en het  Werkliedenpensioenfonds uitvoert
                  bevatten bepalingen die voorschriften omtrent melding of kennisgeving bevatten. Dergelijke meldingen, indien gedaan vóór het
                  tijdstip van transitie, hoeven niet opnieuw te worden gedaan na de transitie.
               </text:p>
      <text:p text:style-name="nota-toelichting">Het spreekt voor zich dat de in dit artikel opgenomen regeling praktische afspraken vergt in de uitvoeringspraktijk.  Bij
                  de overgang van dossiers naar nieuw bevoegde bestuursorganen in verband met de transitie dient alle relevante informatie te
                  worden overgedragen, ook die met betrekking tot gedane melding en kennisgevingen. Daarbij zijn met name die meldingen en kennisgevingen
                  van belang, die van recente datum zijn en die wellicht nog tot een herziene beslissing omtrent de uitkering nopen.
               </text:p>
      <text:h text:outline-level="4" text:style-name="divisiekop2">Artikel  7   – Lopende aanvragen en nieuwe aanvragen met terugwerkende kracht
               </text:h>
      <text:p text:style-name="nota-toelichting">Lid 1 Voor lopende aanvragen waarop nog niet is beslist per transitiedatum is een goede (juridische) aansluiting met de situatie
                  vanaf het tijdstip van transitie, van groot belang. Dit kan worden bereikt door de toedeling zoals vastgelegd in artikel 2
                  van deze regeling als uitgangspunt te nemen. De financiële lasten als gevolg van deze afwikkeling komen – langs de weg van
                  verrekening binnen de algehele vermogensverdeling van de Algemeen Pensioenfonds van de Nederlandse Antillen en het  Werkliedenpensioenfonds
                  – uiteindelijk ten laste van de boedel van de Algemeen Pensioenfonds van de Nederlandse Antillen en het  Werkliedenpensioenfonds.
                  Dit volgt uit artikel 10, derde lid van deze onderlinge regeling.
               </text:p>
      <text:p text:style-name="alineagroep">Indien een lopende aanvraag gelet op artikel 2 van deze regeling kennelijk bij een ander land of uitvoeringsorganisatie thuishoort,
                     wordt deze naar het voor de verdere afhandeling verantwoordelijkeland of uitvoeringsorganisatie doorgezonden. Van belang is
                     dat er hierbij tussen de betrokken partijen consensus is over de verantwoordelijkheid in het concrete geval. Daarom treden
                     de landen of hun uitvoeringsorganisatie eerst met elkaar in overleg voordat een aanvraag wordt doorgezonden.
                  </text:p>
      <text:p text:style-name="alineagroep.end">Nadere invulling van deze afspraken over de overdracht van lopende aanvragen (zoals tijdige informatievoorziening over de
                     feitelijke overdracht) kan plaatsvinden op uitvoeringsniveau.
                  </text:p>
      <text:h text:outline-level="4" text:style-name="divisiekop2">Artikel 8 – Lopende bezwaar- en beroepsprocedures
               </text:h>
      <text:p text:style-name="alineagroep">Dit artikel regelt dat bezwaar en beroep met betrekking tot uitkeringen overgaat naar de nieuw bevoegde landen dan wel hun
                     aangewezen uitvoeringsorganisatie. Op het tijdstip van transitie lopende zaken bezwaar en beroep worden overgenomen en afgehandeld
                     door het dan verantwoordelijke land of uitvoeringsorganisatie, waarbij de toedeling zoals vastgelegd in de artikelen 2 en
                     3 van deze regeling als uitgangspunt wordt genomen. Bij een afgewezen uitkeringsaanvraag is er weliswaar geen ‘uitkeringsverantwoordelijkheid’,
                     maar het betrokken land of uitvoeringsorganisatie wordt in bezwaar en beroep wel als zodanig aangesproken. In die zin past
                     de term ‘verantwoordelijkheid’ in relatie tot dat land of uitvoeringsorganisatie. In het algemeen zal dit ook het land of
                     uitvoeringsorganisatie zijn binnen wiens gebied het bezwaar en beroep is ingediend.
                  </text:p>
      <text:p text:style-name="alineagroep">Bezwaar en beroep dat kennelijk bij een ander land of uitvoeringsorganisatie  thuishoort, wordt pas doorverwezen nadat daarover
                     met dat andere land of uitvoeringsorganisatie overleg is geweest.
                  </text:p>
      <text:p text:style-name="alineagroep.end">Nadere invulling van deze afspraken met betrekking tot per transitiedatum lopend bezwaar en beroep (zoals de feitelijke overdracht
                     van dossiers) kan plaatsvinden op uitvoeringsniveau.
                  </text:p>
      <text:h text:outline-level="4" text:style-name="divisiekop2">Artikel 9  – Communicatie
               </text:h>
      <text:p text:style-name="nota-toelichting">Partijen onderkennen het belang van eenduidige en onderling afgestemde communicatie naar de (gezamenlijke) klanten die het
                  aangaat. Partijen ontwikkelen initiatieven daartoe. Naast de pensioengerechtigden zal bij de informatievoorziening ook aandacht
                  besteed worden aan de andere relevante relaties van de Algemeen Pensioenfonds van de Nederlandse Antillen, zoals werkgevers.
               </text:p>
      <text:h text:outline-level="4" text:style-name="divisiekop2">Artikel 10 – Vermogensbepaling en -verdeling Algemeen Pensioenfonds van de Nederlandse Antillen
               </text:h>
      <text:p text:style-name="nota-toelichting">Het bepaalde in dit artikel sluit, voor wat de Algemeen Pensioenfonds van de Nederlandse Antillen betreft, goeddeels aan bij
                  het advies en het vervolgadvies van de Commissie inventarisatie en waardering van de boedel van de Algemeen Pensioenfonds
                  van de Nederlandse Antillen .
               </text:p>
      <text:p text:style-name="nota-toelichting"><text:span text:style-name="cur">Lid 1</text:span> Essentie van dit artikellid is dat het te verdelen vermogen van het Algemeen Pensioenfonds van de Nederlandse Antillen en
                  het  Werkliedenpensioenfonds wordt vastgesteld per datum van transitie. Bijzonder hierbij is dat de jaarrekening 2010 van
                  de Algemeen Pensioenfonds van de Nederlandse Antillen en het  Werkliedenpensioenfonds niet het hele jaar 2010 beslaat, maar
                  10 oktober 2010 (het tijdstip van transitie) als ‘einddatum’ heeft. Op die datum houdt de Algemeen Pensioenfonds van de Nederlandse
                  Antillen en het  Werkliedenpensioenfonds – in de huidige vorm – op te bestaan.
               </text:p>
      <text:p text:style-name="nota-toelichting"><text:span text:style-name="cur">Lid 2</text:span> Het proces van waardebepaling van de activa en de passiva van de Algemeen Pensioenfonds van de Nederlandse Antillen en het
                  Werkliedenpensioenfonds zal in goed overleg op uitvoerend niveau worden doorlopen. De waardebepaling is bovendien onderwerp
                  van accountantscontrole.
               </text:p>
      <text:p text:style-name="nota-toelichting"><text:span text:style-name="cur">Lid 3</text:span> De verdeling van het vermogen over de toekomstige landen (dan wel, gelet op artikel 1, tweede lid, van deze onderlinge regeling,
                  hun publiekrechtelijke uitvoeringsorganisaties) wordt vastgesteld naar rato van de op transitiedatum opgebouwde aanspraken
                  van gewezen overheidsdienaars, pensioengerechtigden en actieven.
               </text:p>
      <text:p text:style-name="nota-toelichting"><text:span text:style-name="cur">Lid 4  en 5</text:span> De vereffeningscommissie is belast met de definitieve vaststelling van de vermogensverdeling. De controletaak van de accountant
                  is in het bijzonder gericht op de juistheid en deugdelijkheid van de financiële informatie die ten grondslag ligt aan de dan
                  laatste jaarrekening van de Algemeen Pensioenfonds van de Nederlandse Antillen en het  Werkliedenpensioenfonds. Gelet op het
                  bijzondere karakter van het jaarverslag 2010 kan er aanleiding bestaan om de accountant een aantal bijzondere aandachtspunten
                  mee te geven, zoals het bestaan en de waardering van de immateriële vaste activa (zijn ze nog aanwezig, zijn ze in gebruik
                  en zijn ze juist gewaardeerd). Daarnaast bestaat de mogelijkheid dat de accountant mede tot opdracht krijgt de betrouwbaarheid
                  van de informatiesystemen vast te stellen op basis waarvan de feitelijke toedeling plaatsvindt van belanghebbenden, zoals
                  vastgelegd in artikel 2 van deze regeling. Dit betreft dan een vaststelling van de betrouwbaarheid op hoofdlijnen, waarbij
                  geen uitspraken over concrete dossiers worden gedaan. Op basis van het oordeel van de accountant kunnen desgewenst verbeter-
                  of herzieningsmaatregelen worden getroffen.
               </text:p>
      <text:p text:style-name="nota-toelichting"><text:span text:style-name="cur">Lid 6.</text:span> Uiteindelijk zijn het de landen die de verdeling definitief moeten vastleggen.
               </text:p>
      <text:p text:style-name="nota-toelichting"><text:span text:style-name="cur">Lid 7.</text:span> Bij de definitieve afrekening wordt uiteraard het ontvangen voorschot zoals bedoeld in art. 11 verrekend.
               </text:p>
      <text:p text:style-name="nota-toelichting"><text:span text:style-name="cur">Lid 8.</text:span> Dit artikel geeft de landen de mogelijkheid om in het kader van het objectief op tafel krijgen van alle relevante feiten
                  en cijfers, zonodig een onafhankelijk accountant een contraexpertise te laten doen op (onderdelen) van het werk van het APNA
                  en diens rechtsopvolger of zijn reguliere accountant. Er wordt dan door de landen gezamenlijk een accountant aangewezen. Met
                  de bepaling dat de kosten van een eventueel nader onderzoek ten laste van het te verdelen vermogen van de Algemeen Pensioenfonds
                  van de Nederlandse Antillen en het  Werkliedenpensioenfonds worden gebracht, wordt beoogd dat de hiermee gemoeide lasten feitelijk
                  naar rato door de gezamenlijke landen – als zijnde de bij het vermogen van de Algemeen Pensioenfonds van de Nederlandse Antillen
                  belanghebbenden – worden gedragen. Mocht de accountant zijn rekening pas indienen nadat bovenbedoelde vermogensverdeling heeft
                  plaatsgevonden, dan kan hij deze indienen bij de Algemeen Pensioenfonds van Curaçao, die vervolgens Sint Maarten en Nederland
                  kan aanspreken voor het evenredige deel dat voor rekening van die landen komt.
               </text:p>
      <text:p text:style-name="nota-toelichting"><text:span text:style-name="cur">Lid 9</text:span> regelt de inschakeling van de geschillencommissie zoals vermeld in paragraaf 4 ban de onderlingen regeling inzake regeling
                  vereffening boedel Nederlandse Antillen.
               </text:p>
      <text:p text:style-name="nota-toelichting">Lid 10 De slotverdeling/eindafrekening van het totale vermogen van de Algemeen Pensioenfonds van de Nederlandse Antillen en
                  het  Werkliedenpensioenfonds geschiedt uiterlijk binnen twaalf maanden na transitiedatum. 
               </text:p>
      <text:h text:outline-level="4" text:style-name="divisiekop2">Artikel 11 – Voorschot op de verdeling en overdracht vermogen Algemeen Pensioenfonds van de Nederlandse Antillen,
               </text:h>
      <text:p text:style-name="nota-toelichting"><text:span text:style-name="cur">Lid 1</text:span> Verwijst naar art 9 van de AMvRB rechtsopvolging burgerlijke rechten en verplichtingen Nederlandse Antillen en regelt voorts
                  een nadere datumvaststelling voor het moment van voorschotbetaling.
               </text:p>
      <text:p text:style-name="nota-toelichting"><text:span text:style-name="cur">Lid 2</text:span>  regelt dat het Algemeen Pensioenfonds van de Nederlandse Antillen zolang het het voorschot van Sint Maarten beheert, de
                  op Sint Maarten nog bestaande vorderingen handhaaft en nog niet in mindering brengt op het in lid 1 bedoelde voorschot. Zodra
                  Sint Maarten uitbetaling vordert van zijn voorschot is het Algemeen Pensioenfonds van Sint Maarten, op wie de vordering op
                  de transitiedatum van rechtswege is overgegaan, direct gerechtigd om de op het moment nog bestaande betalingsachterstanden
                  en vorderingen van Sint Maarten te salderen met het voorschot.
               </text:p>
      <text:p text:style-name="nota-toelichting"><text:span text:style-name="cur">Lid 3</text:span> regelt dat het Algemeen Pensioenfonds van de Nederlandse Antillen gerechtigd is om op het moment van uitbetaling nog bestaande
                  betalingsachterstanden van de eilandgebieden Bonaire, St. Eustatius en Saba op het voorschot aan Nederland in mindering te
                  brengen onder gelijktijdige overdracht van die vorderingen aan Nederland, De eilandgebieden behouden dus een schuld. Uiteraard
                  heeft Nederland dan recht op alle bescheiden die bij die vorderingen behoren. 
               </text:p>
      <text:h text:outline-level="4" text:style-name="divisiekop2">Artikel 12 – Overleg
               </text:h>
      <text:p text:style-name="nota-toelichting">Om de uitvoering deze regeling soepel te doen verlopen is het van belang dat er nauw overleg plaatsvindt. Dit overleg geschiedt
                  in de vorm van een stuurgroep waarin naast de betrokken landen ook het de directie van het Algemeen Pensioenfonds van de Nederlandse
                  Antillen, dan wel de op grond van artikel 1 lid 2 opgedragen uitvoeringsorganisatie van het land Curaçao, Zitting heeft. Deze
                  stuurgroep komt maandelijks bijeen om de voortgang te bespreken en actiepunten te benoemen. Daarnaast kan nader overleg plaatsvinden
                  op werkniveau, bijvoorbeeld over een concrete casus. Dit laatste zal met name spelen rond en na de transitie. Daarom is in
                  dit artikel aangegeven dat het overleg na transitiedatum wordt voortgezet, met de overlegpartners die daartoe dan aangewezen
                  worden geacht.
               </text:p>
      <text:h text:outline-level="4" text:style-name="divisiekop2">Artikel 13 – Geschillenregeling
               </text:h>
      <text:p text:style-name="nota-toelichting">Denkbaar is dat er zich geschillen voordoen ter zake van de toepassing van deze regeling. Het onderhavige artikel voorziet
                  hierin. In eerste instantie is het onderlinge overleg als bedoeld in artikel 15 bedoeld om geschillen te voorkomen en op te
                  lossen. Mochten betrokkenen op uitvoerend niveau in dat overleg er niet uitkomen, dan kan een geschil voorgelegd worden aan
                  de geschillencommissie die ook actief is voor de onderlinge regeling vereffening boedel Nederlandse Antillen.
               </text:p>
      <text:p text:style-name="nota-toelichting">Verwacht mag worden dat geschillen over de toepassing van de regeling op een concrete casus kunnen worden beslecht op het
                  niveau van het overleg, bedoeld in artikel 15. Bij geschillen van meer algemene of principiële aard ligt tussenkomst van de
                  geschillencommissie  eerder voor de hand.
               </text:p>
      <text:h text:outline-level="4" text:style-name="divisiekop2">Artikel 14 – Uitvoering na transitiedatum
               </text:h>
      <text:p text:style-name="nota-toelichting">De afwikkeling en beëindiging van zaken na de splitsing van de Algemeen Pensioenfonds van de Nederlandse Antillen vergt tal
                  van activiteiten, die op zorgvuldige wijze moeten worden uitgevoerd. Het gaat bijvoorbeeld om het opstellen van het laatste
                  jaarverslag van de Algemeen Pensioenfonds van de Nederlandse Antillen en het uitkeren van het batig saldo aan de rechthebbenden.
                  Het is wenselijk daarvoor één partij aan te wijzen die daarvoor – in goed samenspel met de betrokken landen (dan wel hun uitvoeringsorganisaties)
                  – de verantwoordelijkheid draagt. Aangezien de Algemeen Pensioenfonds van de Nederlandse Antillen feitelijk in belangrijke
                  mate wordt voortgezet als Algemeen Pensioenfonds van Curaçao, ligt het in de rede dat deze organisatie wordt belast met de
                  afwikkeling van de boedelscheiding, dit onder verantwoordelijkheid van de vereffeningscommissie. In de tekst van dit artikel
                  wordt deze verantwoordelijkheid bij de onder verantwoordelijkheid van de landen functionerende vereffeningscommissie gelegd.
               </text:p>
      <text:p text:style-name="nota-toelichting">Aanvullend kan een rol zijn weggelegd voor de vereffenaar, over de instelling (met inbegrip van taakopdracht en mandaat) waarvan
                  op dit moment in de – voor de uitwerking op onderdelen van de Slotverklaring van 2 november 2006 in het leven geroepen – Projectgroep
                  Financiën gesproken wordt.
               </text:p>
      <text:h text:outline-level="4" text:style-name="divisiekop2">Artikel 15 – Nadere overeenkomst
               </text:h>
      <text:p text:style-name="nota-toelichting">Met de onderhavige regeling liggen de spelregels voor de boedelscheiding van de Algemeen Pensioenfonds van de Nederlandse
                  Antillen in hoge mate vast. Gezien het bijzondere karakter van het boedelscheidingstraject kunnen er nog wel nadere vraagstukken
                  met betrekking tot de uitvoering van deze overeenkomst naar voren komen waarin de onderhavige regeling niet of in onvoldoende
                  mate voorziet. Met het onderhavige artikel wordt daar op ingespeeld door te bepalen dat in voorkomende gevallen tussen de
                  directeuren van de uitvoeringsorganisaties nadere afspraken kunnen worden gemaakt.
               </text:p>
      <text:h text:outline-level="4" text:style-name="divisiekop2">Artikel 16 – Wettelijke verankering
               </text:h>
      <text:p text:style-name="nota-toelichting">Een deel van de in deze onderlinge regeling gemaakte afspraken heeft betrekking op wettelijke aanspraken van burgers, met
                  als kern het bepaalde in paragraaf 2. Uit oogpunt van rechtszekerheid kan niet met de onderhavige overeenkomst worden volstaan,
                  maar vergen deze afspraken doorvertaling naar wetgeving.
               </text:p>
      <text:p text:style-name="ondertekening">Aldus ondertekend,</text:p>
      <text:p text:style-name="ondertekening">Namens het land Nederlandse Antillen,</text:p>
      <text:p text:style-name="ondertekening">De minister van Financiën,</text:p>
      <text:p text:style-name="ondertekening.end">E.T.M. de Lannooy. </text:p>
      <text:p text:style-name="ondertekening">Namens Nederland,</text:p>
      <text:p text:style-name="ondertekening">De Staatssecretaris van BZK,</text:p>
      <text:p text:style-name="ondertekening.end">A.Th.B. Bijleveld-Schouten. </text:p>
      <text:p text:style-name="ondertekening">Namens Curaçao,</text:p>
      <text:p text:style-name="ondertekening">De gedeputeerde van Constitutionele Zaken,</text:p>
      <text:p text:style-name="ondertekening.end">S. Osepa. </text:p>
      <text:p text:style-name="ondertekening">Namens Sint Maarten,</text:p>
      <text:p text:style-name="ondertekening">De gedeputeerde van Constitutionele Zaken,</text:p>
      <text:p text:style-name="ondertekening.end">W. Mar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derlinge regeling rechtsopvolging en boedelscheiding APNA alsmede de rechtsopvolging van een aantal niet kapitaal gefinancierde
         pensioen(vervangende) verplichtingen van het Land de Nederlandse Antillen
      </dc:title>
  </office:meta>
</office:document-meta>
</file>