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22</text:p>
      <text:p text:style-name="publicatie-titel.end">1 oktober 2010</text:p>
      <text:h text:outline-level="1" text:style-name="staatscourant_kop">Onderlinge regeling boedelscheiding AVBZ-fonds Nederlandse Antillen
         </text:h>
      <text:p text:style-name="considerans.al">Onderlinge regeling in de zin van artikel 38, eerste lid, van het Statuut voor het Koninkrijk der Nederlanden, strekkende
                  tot splitsing van het vermogen van het AVBZ-fonds van de Nederlandse Antillen en toedeling van de AVBZ-gerechtigden bij het
                  AVBZ-fonds van de Nederlandse Antillen, alsmede strekkende tot overeenstemming tussen betrokken partijen over een goede uitvoering
                  hiervan,
               </text:p>
      <text:p text:style-name="considerans.al">De Nederlandse Antillen en Nederland, evenals gelet op artikel 60 c van het Statuut voor het Koninkrijk der Nederlanden, de
                  landen Curaçao en Sint Maarten ingaande 10 oktober 2010,
               </text:p>
      <text:p text:style-name="considerans.al">De minister-president van het Land Nederlandse Antillen, mede namens de ministers van Financiën en van Volksgezondheid en
                  Sociale Ontwikkeling van de Nederlandse Antillen,
               </text:p>
      <text:p text:style-name="considerans.al">De gedeputeerde van Constitutionele Zaken van Curaçao,</text:p>
      <text:p text:style-name="considerans.al">De gedeputeerde van Constitutionele Zaken van Sint Maarten,</text:p>
      <text:p text:style-name="considerans.al">De staatssecretaris van Binnenlandse Zaken en Koninkrijksrelaties van Nederland, mede namens de minister van Volksgezondheid,
                  Welzijn en Sport van Nederland,
               </text:p>
      <text:p text:style-name="considerans.al">hierna gezamenlijk te noemen ‘Partijen’, stellen daartoe de volgende uitgangspunten vast:</text:p>
      <text:list text:style-name="list-style-1">
        <text:list-item>
          <text:p text:style-name="list.start">dat binnen het staatkundig proces waarin het Koninkrijk der Nederlanden zich bevindt, de eilandgebieden Curaçao en Sint Maarten
                        hebben gekozen voor de status van land binnen het Koninkrijk en dat Bonaire, Sint Eustatius en Saba (hierna ‘de BES-eilanden’)
                        als openbare lichamen onderdeel zullen worden van Nederland;
                     </text:p>
        </text:list-item>
        <text:list-item>
          <text:p text:style-name="list.cont">dat als gevolg van voornoemde staatkundige ontwikkelingen de boedel van het AVBZ-fonds Nederlandse Antillen over Curaçao,
                        Sint Maarten en Nederland (voor de BES-eilanden) moet worden verdeeld, hetgeen onderlinge afspraken vergt;
                     </text:p>
        </text:list-item>
        <text:list-item>
          <text:p text:style-name="list.cont">dat het wenselijk is een en ander zodanig te regelen dat de continuïteit van de dienstverlening en rechten van de AVBZ-gerechtigden
                        niet worden aangetast;
                     </text:p>
        </text:list-item>
        <text:list-item>
          <text:p text:style-name="list.end">dat het wenselijk is de afspraken neer te leggen in een onderlinge regeling als bedoeld in artikel 38, eerste lid, van het
                        Statuut voor het Koninkrijk der Nederlanden;
                     </text:p>
        </text:list-item>
      </text:list>
      <text:p text:style-name="afkondiging">Partijen komen het volgende overeen:</text:p>
      <text:h text:outline-level="3" text:style-name="paragraaf_kop">§ 1 Begripsbepalingen
                  </text:h>
      <text:h text:outline-level="4" text:style-name="artikel_kop">Artikel 1 Begripsbepaling regeling
                     </text:h>
      <text:list text:style-name="list-style-2">
        <text:list-item text:start-value="1">
          <text:p text:style-name="list.start"> In deze regeling wordt verstaan onder:
                           </text:p>
          <text:p text:style-name="definition.term">a. BES:
                              </text:p>
          <text:p text:style-name="definition.description">Bonaire, Sint Eustatius en Saba;</text:p>
          <text:p text:style-name="definition.term">b. land:
                              </text:p>
          <text:p text:style-name="definition.description">Curaçao, Sint Maarten of, met betrekking tot de BES, Nederland, dan wel de met die landen corresponderende rechtspersonen
                                    land Curaçao, land Sint Maarten en Staat der Nederlanden;
                                 </text:p>
          <text:p text:style-name="definition.term">c. overnemende land:
                              </text:p>
          <text:p text:style-name="definition.description">het land dat ingevolge de bepalingen van het Rijksbesluit opvolging Sociale Verzekeringsbank Nederlandse Antillen de respectievelijke
                                    rechten en verplichtingen met betrekking tot de in onderdeel e genoemde landsverordening overneemt zoals dat bepaald wordt
                                    in dat besluit;
                                 </text:p>
          <text:p text:style-name="definition.term">d. tijdstip van de transitie:
                              </text:p>
          <text:p text:style-name="definition.description">het tijdstip waarop artikel I, derde lid, van de Rijkswet wijziging Statuut in verband met de opheffing van de Nederlandse
                                    Antillen in werking treedt;
                                 </text:p>
          <text:p text:style-name="definition.term">e. AVBZ-verstrekking:
                              </text:p>
          <text:p text:style-name="definition.description">zorg of hulpmiddel, waaronder een woningaanpassing op grond van de Landsverordening Algemene Voorzieningen Bijzondere Ziektekosten
                                    (AVBZ) (P.B. 1996, no. 211, artikel 5) en het daarop rustende Landsbesluit zorg (PB 1996, no. 215, zoals laatstelijk gewijzigd
                                    bij P.B. 2002, no. 29), het Landsbesluit uitbreiding AVBZ-zorg (PB 2002, no. 28) en het concept-Landsbesluit uit 2008 inzake
                                    ‘autismespectrumstoornis’, zoals deze (concept)regelingen op het tijdstip van de transitie luiden;
                                 </text:p>
          <text:p text:style-name="definition.term">f. AVBZ-uitvoeringsorgaan Nederlandse Antillen:
                              </text:p>
          <text:p text:style-name="definition.description">het bij Landsverordening PB 1996, no. 211, artikelen 10 en 11 of, bij landsbesluit voorafgaand aan het tijdstip van transitie,
                                    aangewezen orgaan ter uitvoering van de Landsverordening AVBZ;
                                 </text:p>
          <text:p text:style-name="definition.term">g. AVBZ-gerechtigden:
                              </text:p>
          <text:p text:style-name="definition.description">degene, die voldoet aan artikel 4 van de Landsverordening AVBZ en het Landsbesluit beperking kring verzekerden (PB 2002, no.
                                    32) en die op het tijdstip onmiddellijk voorafgaand aan het tijdstip van transitie een verstrekking ontvangt of van wie de
                                    aanvraag voor een verstrekking is goedgekeurd door het AVBZ-uitvoeringsorgaan;
                                 </text:p>
          <text:p text:style-name="definition.term">h. zorgverlener:
                              </text:p>
          <text:p text:style-name="definition.description">een medische beroepsbeoefenaar, instelling of andere deskundige die zich jegens het AVBZ-uitvoeringsorgaan heeft verbonden
                                    om, onder bij overeenkomst te bepalen voorwaarden (Landsverordening AVBZ, artikel 13), behandeling, verpleging of verzorging
                                    te verlenen aan AVBZ-gerechtigden;
                                 </text:p>
          <text:p text:style-name="definition.term">i. Indicatiecommissie:
                              </text:p>
          <text:p text:style-name="definition.description">onafhankelijke centrale commissie die het uitvoeringsorgaan adviseert omtrent de rechthebbendheid van een aanvrager en de
                                    aansluiting van een aanvraag op de aandoening (Landsverordening AVBZ, artikel 12 eerste lid);
                                 </text:p>
          <text:p text:style-name="definition.term">j. inkomen van het AVBZ-fonds van de Nederlandse Antillen:
                              </text:p>
          <text:p text:style-name="definition.description">de middelen ter dekking van de kosten van AVBZ-verstrekkingen en de AVBZ-uitvoering, waaronder de opbouw van reserves, ingevolge
                                    de Landsverordening AVBZ, welke bestaan uit een werkgevers/werknemers premie, een jaarlijkse bijdrage van het Land Nederlandse
                                    Antillen, een eigen bijdrage van AVBZ-gerechtigden en overige inkomsten;
                                 </text:p>
          <text:p text:style-name="definition.term">k. vermogen van het AVBZ-fonds van de Nederlandse Antillen:
                              </text:p>
          <text:p text:style-name="definition.description">het blijkens het, onmiddellijk voorafgaand aan het tijdstip van transitie gecontroleerde jaarrekening, totale vermogen van
                                    het AVBZ-fonds van de Nederlandse Antillen;
                                 </text:p>
          <text:p text:style-name="definition.term">l. AVBZ-fonds:
                              </text:p>
          <text:p text:style-name="definition.description">het Algemeen Fonds Bijzondere Ziektekosten, bedoeld in artikel 18 van de Landsverordening AVBZ.</text:p>
        </text:list-item>
        <text:list-item text:start-value="2">
          <text:p text:style-name="list.cont"> Indien, na het tijdstip van de transitie, een land de bevoegdheid ter zake van de uitvoering van een AVBZ-verstrekking dan
                              wel een hiermee naar aard en strekking overeenkomende voorziening, rechtstreeks opdraagt aan een daartoe aangewezen uitvoeringsorganisatie
                              met rechtspersoonlijkheid van dat land, treedt die uitvoeringsorganisatie voor de toepassing van deze regeling, met uitzondering
                              van artikel 5, derde lid, tweede volzin, in de plaats van dat land.
                           </text:p>
        </text:list-item>
        <text:list-item text:start-value="3">
          <text:p text:style-name="list.end"> Een eilandsverordening die krachtens de Overgangsregeling decentralisatie Nederlandse Antillen (P.B. 2009, no. 75) een voortzetting
                              is van een in het eerste lid, onderdeel e genoemde landsverordening, geldt voor de toepassing van het eerste lid, onderdeel
                              e als een zelfde regeling.
                           </text:p>
        </text:list-item>
      </text:list>
      <text:h text:outline-level="3" text:style-name="paragraaf_kop">§ 2 Bepalingen in verband met toedeling belanghebbenden
                  </text:h>
      <text:h text:outline-level="4" text:style-name="artikel_kop">Artikel 2 Overgang archiefbescheiden
                     </text:h>
      <text:p text:style-name="artikel">De overnemende landen verkrijgen zo spoedig mogelijk na het tijdstip van transitie de archiefbescheiden ter zake van AVBZ-gerechtigden
                        waarmee de onderscheiden landen gelet op het bepaalde in het Rijksbesluit opvolging Sociale Verzekeringsbank Nederlandse Antillen
                        ingaande het tijdstip van transitie een relatie hebben. Hetzelfde geldt voor archiefbescheiden van gewezen AVBZ-gerechtigden
                        naar woonplaats op het tijdstip van transitie.
                     </text:p>
      <text:h text:outline-level="4" text:style-name="artikel_kop">Artikel 3 Communicatie
                     </text:h>
      <text:p text:style-name="artikel">De AVBZ-gerechtigden en zorgverleners worden tijdig over de gevolgen van de uit hoofde van het Rijksbesluit opvolging Sociale
                        Verzekeringsbank Nederlandse Antillen op het tijdstip van transitie nieuwe situatie geïnformeerd. De informatievoorziening
                        ter zake wordt tussen de vertegenwoordigers van de (toekomstige) landen onderling afgestemd.
                     </text:p>
      <text:h text:outline-level="3" text:style-name="paragraaf_kop">§ 3 Financieel en materieel
                  </text:h>
      <text:h text:outline-level="4" text:style-name="artikel_kop">Artikel 4 Vermogensbepaling AVBZ-fonds Nederlandse Antillen
                     </text:h>
      <text:list text:style-name="list-style-3">
        <text:list-item text:start-value="1">
          <text:p text:style-name="list.start"> De waardering van het vermogen van het AVBZ-fonds van de Nederlandse Antillen geldt voor het tijdstip van de transitie.
                           </text:p>
        </text:list-item>
        <text:list-item text:start-value="2">
          <text:p text:style-name="list.end"> Voor de waardering van het vermogen van het AVBZ-fonds van de Nederlandse Antillen vormt de vermogensvaststelling ten tijde
                              van de transitie, zoals opgenomen in de gecontroleerde jaarrekening, het uitgangspunt.
                           </text:p>
        </text:list-item>
      </text:list>
      <text:h text:outline-level="4" text:style-name="artikel_kop">Artikel 5 Verdeling en overdracht vermogen AVBZ-fonds Nederlandse Antillen
                     </text:h>
      <text:list text:style-name="list-style-4">
        <text:list-item text:start-value="1">
          <text:p text:style-name="list.start"> Het vermogen van het AVBZ-fonds van de Nederlandse Antillen onmiddellijk voorafgaand aan het tijdstip van de transitie en
                              overeenkomstig de in artikel 8, tweede lid bepaalde vaststelling, wordt zo spoedig mogelijk doch uiterlijk twaalf maanden
                              na het tijdstip van transitie verdeeld tussen de betrokken landen naar:
                           </text:p>
          <text:list>
            <text:list-item text:start-value="1">
              <text:p text:style-name="list.start">de actuarieel vastgestelde vergrijzingsreserve naar land op de transitiedatum, en voor het overige naar
                                 </text:p>
            </text:list-item>
            <text:list-item text:start-value="2">
              <text:p text:style-name="list.cont">rato van de geïnde premies van werkgevers en werknemers van het AVBZ-fonds (artikel 1, lid j) over de jaren 2006, 2007, 2008,
                                    2009 en 2010 (gedeeltelijk) op de respectievelijke eilandgebieden Curaçao, Sint Maarten en BES.
                                 </text:p>
            </text:list-item>
          </text:list>
        </text:list-item>
        <text:list-item text:start-value="2">
          <text:p text:style-name="list.cont"> Overname door de overnemende landen op het tijdstip van transitie van vorderingen en verplichtingen van het AVBZ-fonds van
                              de Nederlandse Antillen die betrekking hebben op de periode voorafgaand aan het tijdstip van transitie, geschiedt onder verrekening
                              binnen de in het eerste lid bedoelde vermogensverdeling.
                           </text:p>
        </text:list-item>
        <text:list-item text:start-value="3">
          <text:p text:style-name="list.cont"> Onverminderd artikel 1, tweede lid, kan een land bepalen dat het aan dat land toevallende aandeel in het vermogen van het
                              AVBZ-fonds van de Nederlandse Antillen, daaronder mede begrepen de vorderingen en verplichtingen als bedoeld in het tweede
                              lid, toevallen aan een door dat land aangewezen uitvoeringsorganisatie. Voor zover in die situatie en die bedoeld in artikel 1,
                              tweede lid, de in de voorgaande leden bedoelde vermogensverdeling niet in liquide middelen kan worden afgerekend, wordt de
                              resterende schuldverhouding door het betrokken land overgenomen.
                           </text:p>
        </text:list-item>
        <text:list-item text:start-value="4">
          <text:p text:style-name="list.cont"> De vermogensverdeling als bedoeld in dit artikel vindt plaats op basis van een gecontroleerde jaarrekening van het AVBZ-fonds
                              van de Nederlandse Antillen. De accountant brengt over zijn bevindingen verslag uit aan de landen.
                           </text:p>
        </text:list-item>
        <text:list-item text:start-value="5">
          <text:p text:style-name="list.cont"> Indien naar het oordeel van een van de landen gerede twijfel bestaat omtrent de volledigheid of juistheid van de in het vierde
                              lid genoemde stukken, kan dat land vorderen dat ter verificatie een nader onderzoek wordt ingesteld door een gezamenlijk aan
                              te wijzen accountant, niet zijnde de reguliere accountant bedoeld in het vierde lid.
                           </text:p>
          <text:p text:style-name="list.end">De kosten van een nader onderzoek als bedoeld in de eerste volzin worden ten laste van het te verdelen vermogen van het AVBZ-fonds
                              van de Nederlandse Antillen gebracht.
                           </text:p>
        </text:list-item>
      </text:list>
      <text:h text:outline-level="4" text:style-name="artikel_kop">Artikel 6 Voorschot vermogensverdeling
                     </text:h>
      <text:list text:style-name="list-style-5">
        <text:list-item text:start-value="1">
          <text:p text:style-name="list.start"> Bij wijze van voorschot op het bepaalde in artikel 5, eerste lid, ontvangen de betrokken landen elk afzonderlijk een evenredig
                              aandeel in de waarde per 31 december 2009 van 85 procent van de liquide middelen, beleggingen en reserveringen van het AVBZ-fonds
                              van de Nederlandse Antillen, te verdelen volgens de criteria als bedoeld in artikel 5, eerste lid, van deze regeling, met
                              dien verstande dat bij deze voorlopige verdeling het jaar 2010 als onderdeel van de verdeelcriteria buiten beschouwing wordt
                              gelaten en dat op het aan een land toekomend evenredig aandeel haar schuld aan het AVBZ-fonds in mindering wordt gebracht.
                           </text:p>
        </text:list-item>
        <text:list-item text:start-value="2">
          <text:p text:style-name="list.cont"> In overeenstemming met de betrokken landen kan het in het eerste lid genoemde percentage of het relatieve aandeel van een
                              land in het voorschot lager worden vastgesteld, indien inzichten in de omvang van andere uit de boedel van het AVBZ-fonds
                              van de Nederlandse Antillen te verdelen componenten, daartoe aanleiding geven.
                           </text:p>
        </text:list-item>
        <text:list-item text:start-value="3">
          <text:p text:style-name="list.cont"> De landen kunnen met ingang van het tijdstip van transitie over het voorschot als bedoeld in het eerste lid beschikken. Onverminderd
                              artikel 1, tweede lid, kan een land bepalen dat het aan dat land toevallende voorschot beschikbaar wordt gesteld aan een door
                              dat land aangewezen uitvoeringsorganisatie.
                           </text:p>
        </text:list-item>
        <text:list-item text:start-value="4">
          <text:p text:style-name="list.end"> De uitvoering van dit artikel ligt bij het AVBZ-Uitvoeringsorgaan van de Nederlandse Antillen.
                           </text:p>
        </text:list-item>
      </text:list>
      <text:h text:outline-level="4" text:style-name="artikel_kop">Artikel 7 Contracten en systemen
                     </text:h>
      <text:p text:style-name="artikel">Met betrekking tot de op het tijdstip, onmiddellijk voorafgaand aan het tijdstip van de transitie, lopende contracten – en
                        de op basis daarvan in gebruik zijnde systemen – van het AVBZ-fonds van de Nederlandse Antillen maken de landen onderling
                        en met de betrokken contractpartij afspraken over de voortzetting dan wel beëindiging, van het betreffende contract.
                     </text:p>
      <text:h text:outline-level="3" text:style-name="paragraaf_kop">§ 4 Overleg en geschillenregeling
                  </text:h>
      <text:h text:outline-level="4" text:style-name="artikel_kop">Artikel 8 Overleg
                     </text:h>
      <text:p text:style-name="artikel">Op uitvoerend niveau wordt namens de partijen in vast overleg voorzien met het oog op de uitvoering van deze regeling. Na
                        het tijdstip van transitie wordt dit overleg op passende wijze voortgezet, zolang de betrokken overlegpartners dit noodzakelijk
                        achten.
                     </text:p>
      <text:h text:outline-level="4" text:style-name="artikel_kop">Artikel 9 Geschillenregeling
                     </text:h>
      <text:p text:style-name="artikel">Indien zich in de uitvoering geschillen voordoen betreffende de toepassing van deze onderlinge regeling, dan kunnen deze worden
                        voorgelegd aan de partijen gezamenlijk. Zij kunnen een onafhankelijke bemiddelaar aanwijzen die een voor de partijen bindend
                        advies uitbrengt.
                     </text:p>
      <text:h text:outline-level="3" text:style-name="paragraaf_kop">§ 5 Slotbepalingen
                  </text:h>
      <text:h text:outline-level="4" text:style-name="artikel_kop">Artikel 10 Uitvoering na transitiedatum
                     </text:h>
      <text:p text:style-name="artikel">Het land Curaçao is belast met de aangelegenheden die verband houden met de afwikkeling en beëindiging van zaken na de splitsing
                        van het AVBZ-fonds van de Nederlandse Antillen, tenzij anders wordt bepaald.
                     </text:p>
      <text:h text:outline-level="4" text:style-name="artikel_kop">Artikel 11 Nadere overeenkomst
                     </text:h>
      <text:p text:style-name="artikel">Met het oog op een goede uitvoering van of ter uitwerking van het bepaalde in deze regeling kunnen op Secretaris Generaal-niveau
                        namens de betrokken landen of hun uitvoeringsinstanties nadere afspraken worden gemaakt.
                     </text:p>
      <text:h text:outline-level="4" text:style-name="artikel_kop">Artikel 12 Inwerkingtreding en citeertitel
                     </text:h>
      <text:list text:style-name="list-style-6">
        <text:list-item text:start-value="1">
          <text:p text:style-name="list.start"> Deze overeenkomst treedt in werking met ingang van de dag na dagtekening van de Staatscourant waarin deze wordt geplaatst.
                           </text:p>
        </text:list-item>
        <text:list-item text:start-value="2">
          <text:p text:style-name="list.end"> Deze overeenkomst kan worden aangehaald als ‘Onderlinge regeling boedelscheiding AVBZ-fonds Nederlandse Antillen’ en wordt
                              geplaatst in de Nederlandse Staatscourant en de Curaçaosche Courant.
                           </text:p>
        </text:list-item>
      </text:list>
      <text:p text:style-name="dagtekening">Aldus ondertekend teDen Haag, 7 september 2010</text:p>
      <text:p text:style-name="ondertekening">Namens het land Nederlandse Antillen,</text:p>
      <text:p text:style-name="ondertekening">De minister-president,</text:p>
      <text:p text:style-name="ondertekening.end">E.S. de Jongh-Elhage. </text:p>
      <text:p text:style-name="ondertekening">Namens Nederland,</text:p>
      <text:p text:style-name="ondertekening"> De Staatssecretaris van BZK,</text:p>
      <text:p text:style-name="ondertekening.end">A.Th.B. Bijleveld-Schouten. </text:p>
      <text:p text:style-name="ondertekening">Namens Curaçao,</text:p>
      <text:p text:style-name="ondertekening"> De gedeputeerde Constitutionele Zaken,</text:p>
      <text:p text:style-name="ondertekening.end">S. Osepa. </text:p>
      <text:p text:style-name="ondertekening">Namens Sint Maarten,</text:p>
      <text:p text:style-name="ondertekening"> De gedeputeerde Constitutionele Zaken,</text:p>
      <text:p text:style-name="ondertekening.end">W.V. Marlin. </text:p>
      <text:h text:outline-level="2" text:style-name="nota-toelichting_kop">TOELICHTING
               </text:h>
      <text:p text:style-name="nota-toelichting">Als gevolg van de staatkundige hervorming van het Koninkrijk der Nederlanden zal het land Nederlandse Antillen ophouden te
                  bestaan. Curaçao en Sint Maarten krijgen de status van land, terwijl Bonaire, Sint Eustatius en Saba als openbare lichamen
                  onderdeel worden van Nederland. Deze ontwikkelingen zijn niet zonder gevolgen voor het AVBZ-fonds Nederlandse Antillen – dat
                  in de huidige vorm ophoudt te bestaan – en de bij de Landsverordening algemene verzekering bijzondere ziektekosten (P.B. 1996,
                  no. 211) betrokken belanghebbenden.
               </text:p>
      <text:p text:style-name="nota-toelichting">De onderhavige onderlinge regeling in de zin van artikel 38, eerste lid, van het Statuut regelt verschillende aspecten van
                  de ‘boedelscheiding’ van het AVBZ-fonds, met name op het punt van de vermogensverdeling. De toedeling van verzekerden en uitkeringsgerechtigden
                  wordt in hoofdzaak in het Rijksbesluit opvolging Sociale Verzekeringsbank Nederlandse Antillen geregeld, aangevuld met een
                  aantal nadere (praktische) afspraken in de onderhavige onderlinge regeling.
               </text:p>
      <text:p text:style-name="alineagroep">De inhoud van deze regeling is analoog aan de Onderlinge Regeling boedelscheiding Sociale Verzekeringsbank Nederlandse Antillen.
                     Voor een toelichting op de artikelen van de onderhavige onderlinge regeling kan de toelichting op de ermee corresponderende
                     artikelen van die onderlinge regeling worden geraadpleegd.
                     
                     
                     
                  </text:p>
      <text:p text:style-name="alineagroep.end">De criteria voor de verdeling van het vermogen van het AVBZ-fonds zoals vastgelegd in artikel 5 van de onderhavige regeling
                     zijn wel anders geformuleerd dan de verdelingscriteria die voor het vermogen van de Sociale Verzekeringsbank Nederlandse Antillen,
                     het Cessantiafonds en het Fonds Ziektekosten Overheidsgepensioneerden in de Onderlinge Regeling boedelscheiding Sociale Verzekeringsbank
                     Nederlandse Antillen zijn opgenomen. Deze afwijking vloeit hieruit voort dat het vermogen van het AVBZ-fonds deels is opgebouwd
                     uit een vergrijzingsreserve bij de opbouw waarvan (actuarieel) rekening is gehouden met de verschillende karakteristieken
                     van de bevolkingsopbouw binnen de verschillende landen. Deze reserve dient dus eerst te worden verdeeld op basis van het genoemde
                     criterium. Het restant van het vermogen kan de hoofdregel volgen, te weten verdeling naar rato van de geïnde premies per eilandgebied
                     gedurende de periode van vijf jaar (voor wat betreft 2010 tot 10 oktober 2010) voorafgaande aan de boedelscheiding.
                  </text:p>
      <text:p text:style-name="ondertekening">Namens het land Nederlandse Antillen,</text:p>
      <text:p text:style-name="ondertekening">de minister-president,</text:p>
      <text:p text:style-name="ondertekening.end">E.S. de Jongh-Elhage. </text:p>
      <text:p text:style-name="ondertekening">Namens Nederland,</text:p>
      <text:p text:style-name="ondertekening"> de Staatssecretaris van BZK,</text:p>
      <text:p text:style-name="ondertekening.end">A.Th.B. Bijleveld-Schouten. </text:p>
      <text:p text:style-name="ondertekening">Namens Curaçao,</text:p>
      <text:p text:style-name="ondertekening"> de gedeputeerde Constitutionele Zaken,</text:p>
      <text:p text:style-name="ondertekening.end">S. Osepa. </text:p>
      <text:p text:style-name="ondertekening">Namens Sint Maarten,</text:p>
      <text:p text:style-name="ondertekening"> de gedeputeerde Constitutionele Zaken,</text:p>
      <text:p text:style-name="ondertekening.end">W.V. Mar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derlinge regeling boedelscheiding AVBZ-fonds Nederlandse Antillen</dc:title>
  </office:meta>
</office:document-meta>
</file>