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5900*"/>
    </style:style>
    <style:style style:family="table-column" style:name="table.1.col3">
      <style:table-column-properties style:rel-column-width="600*"/>
    </style:style>
    <style:style style:family="table-column" style:name="table.1.col4">
      <style:table-column-properties style:rel-column-width="600*"/>
    </style:style>
    <style:style style:family="table-column" style:name="table.1.col5">
      <style:table-column-properties style:rel-column-width="600*"/>
    </style:style>
    <style:style style:family="table-column" style:name="table.1.col6">
      <style:table-column-properties style:rel-column-width="600*"/>
    </style:style>
    <style:style style:family="table-column" style:name="table.1.col7">
      <style:table-column-properties style:rel-column-width="600*"/>
    </style:style>
    <style:style style:family="table-column" style:name="table.1.col8">
      <style:table-column-properties style:rel-column-width="600*"/>
    </style:style>
    <style:style style:family="table" style:name="table.2">
      <style:table-properties table:align="margins"/>
    </style:style>
    <style:style style:family="table-column" style:name="table.2.col1">
      <style:table-column-properties style:rel-column-width="6100*"/>
    </style:style>
    <style:style style:family="table-column" style:name="table.2.col2">
      <style:table-column-properties style:rel-column-width="1900*"/>
    </style:style>
    <style:style style:family="table-column" style:name="table.2.col3">
      <style:table-column-properties style:rel-column-width="1900*"/>
    </style:style>
    <style:style style:family="table" style:name="table.3">
      <style:table-properties table:align="margins"/>
    </style:style>
    <style:style style:family="table-column" style:name="table.3.col1">
      <style:table-column-properties style:rel-column-width="6100*"/>
    </style:style>
    <style:style style:family="table-column" style:name="table.3.col2">
      <style:table-column-properties style:rel-column-width="1900*"/>
    </style:style>
    <style:style style:family="table-column" style:name="table.3.col3">
      <style:table-column-properties style:rel-column-width="1900*"/>
    </style:style>
  </office:automatic-styles>
  <office:body>
    <office:text>
      <text:p text:style-name="publicatie-titel">Staatscourant 2010, 14713</text:p>
      <text:p text:style-name="publicatie-titel.end">23 september 2010</text:p>
      <text:h text:outline-level="1" text:style-name="staatscourant_kop">Regeling van de Minister van Sociale Zaken en Werkgelegenheid van 16 september 2010, nr. RUA/A/2010/18274, tot wijziging van
            de Regeling SUWI in verband met het toevoegen van bijlage die betrekking heeft op verantwoording en periodieke informatieverstrekking
            door de Raad voor werk en inkomen enige daarmee samenhangende wijzigingen
         </text:h>
      <text:p text:style-name="wie">De Minister van Sociale Zaken en Werkgelegenheid,</text:p>
      <text:p text:style-name="considerans.al">Gelet op de artikelen 46, derde lid, en 50, achtste lid, van de Wet Structuur uitvoeringsorganisatie werk en inkomen;</text:p>
      <text:p text:style-name="afkondiging">Besluit:</text:p>
      <text:h text:outline-level="3" text:style-name="wijzig-artikel_kop">ARTIKEL I WIJZIGING VAN DE REGELING SUWI
               </text:h>
      <text:p text:style-name="wat">De Regeling SUWI wordt als volgt gewijzigd:</text:p>
      <text:p text:style-name="lid"><text:span text:style-name="lidnr">A<text:tab/></text:span></text:p>
      <text:p text:style-name="wat">In artikel 5.3, derde lid, wordt na ‘de SVB’ ingevoegd ‘, de RWI’ en wordt na ‘VIII’ ingevoegd: , X.</text:p>
      <text:p text:style-name="lid"><text:span text:style-name="lidnr">B<text:tab/></text:span></text:p>
      <text:p text:style-name="wat">De artikelen 5.5 tot en met 5.8 vervallen.</text:p>
      <text:p text:style-name="lid"><text:span text:style-name="lidnr">C<text:tab/></text:span></text:p>
      <text:p text:style-name="wat">Artikel 5.10 wordt als volgt gewijzigd:</text:p>
      <text:p text:style-name="wat-labeled">1. Het opschrift komt te luiden: Jaarverslag, tussentijdse verslagen en jaarrekening RWI.
                     </text:p>
      <text:p text:style-name="wat-labeled">2. Voor de tekst wordt de aanduiding ‘1.’ geplaatst.
                     </text:p>
      <text:p text:style-name="wat-labeled">3. Er wordt een lid toegevoegd, luidende:
                     </text:p>
      <text:section text:name="artikeltekst.d1121e308" text:style-name="wijziging.block">
        <text:list text:style-name="list-style-1">
          <text:list-item text:start-value="2">
            <text:p text:style-name="list.single"> Het jaarverslag, de tussentijdse verslagen en de jaarrekening van het RWI bevatten in ieder geval een omschrijving van de
                                 onderwerpen, die zijn opgenomen in bijlage X.
                              </text:p>
          </text:list-item>
        </text:list>
      </text:section>
      <text:p text:style-name="lid"><text:span text:style-name="lidnr">D<text:tab/></text:span></text:p>
      <text:p text:style-name="wat">Na bijlage IX wordt ingevoegd bijlage X behorende bij deze regeling.</text:p>
      <text:h text:outline-level="3" text:style-name="artikel_kop">ARTIKEL II. INWERKINGTREDING
                  </text:h>
      <text:p text:style-name="artikel">Deze regeling treedt in werking met ingang van de dag na de datum van uitgifte van de Staatscourant waarin zij wordt geplaatst.</text:p>
      <text:p text:style-name="slotformulering">Deze regeling zal met de toelichting en de bijlage in de Staatscourant worden geplaatst.</text:p>
      <text:p text:style-name="dagtekening">Den Haag, 16 september 2010</text:p>
      <text:p text:style-name="ondertekening">De Minister van Sociale Zaken en Werkgelegenheid,</text:p>
      <text:p text:style-name="ondertekening.end">J.P.H. Donner. </text:p>
      <text:h text:outline-level="2" text:style-name="bijlage_kop">BIJLAGE X
               </text:h>
      <text:h text:outline-level="3" text:style-name="divisiekop1">Planning &amp; control producten van de RWI
               </text:h>
      <text:p text:style-name="bijlage">In deze bijlage zijn de diverse producten gespecificeerd die de RWI periodiek aan SZW dient te verstrekken op grond van artikel
                  5.3 en 5.10 van de Regeling SUWI. Het betreft de volgende producten:
               </text:p>
      <text:list text:style-name="list-style-2">
        <text:list-item text:start-value="1">
          <text:p text:style-name="list.start">meerjarenbeleidsplan (niet van toepassing op RWI) 
                     </text:p>
        </text:list-item>
        <text:list-item text:start-value="2">
          <text:p text:style-name="list.cont">jaarplan met begroting
                     </text:p>
        </text:list-item>
        <text:list-item text:start-value="3">
          <text:p text:style-name="list.cont">tussentijds verslag
                     </text:p>
        </text:list-item>
        <text:list-item text:start-value="4">
          <text:p text:style-name="list.cont">jaarverslag incl. jaarrekening
                     </text:p>
        </text:list-item>
        <text:list-item text:start-value="5">
          <text:p text:style-name="list.cont">fondsennota (niet van toepassing op RWI)
                     </text:p>
        </text:list-item>
        <text:list-item text:start-value="6">
          <text:p text:style-name="list.end">VBTB-verslag (niet van toepassing op RWI)
                     </text:p>
        </text:list-item>
      </text:list>
      <text:p text:style-name="bijlage">De RWI levert één planningsdocument op, te weten het <text:span text:style-name="cur">jaarplan met begroting (ontwerp jaarplan met begroting vòòr 1 juli, definitief jaarplan met begroting vòòr 1 oktober)</text:span>. De RWI dient zich op verschillende momenten te verantwoorden over de uitvoering van het jaarplan. Deze verantwoording vindt
                  plaats in het <text:span text:style-name="cur">halfjaarverslag</text:span> en het <text:span text:style-name="cur">jaarverslag</text:span>. Het halfjaarverslag wordt uiterlijk zes weken na 1 juli aan de minister verstrekt. Het jaarverslag wordt vòòr 15 maart aan
                  de minister aangeboden.
               </text:p>
      <text:p text:style-name="bijlage">In de hierna volgende tabel worden de onderwerpen benoemd, die in de diverse producten van de P&amp;C cyclus aan de orde dienen
                  te komen. Daaronder volgt, per onderwerp, een nadere toelichting.
               </text:p>
      <text:p text:style-name="Caption">Tabel: Inhoudsvoorschriften voor de producten van de P&amp;C-cyclu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cell office:value-type="string">
              <text:p text:style-name="Table_20_Heading_Left">V</text:p>
            </table:table-cell>
            <table:table-cell office:value-type="string">
              <text:p text:style-name="Table_20_Heading_Left">VI</text:p>
            </table:table-cell>
          </table:table-row>
        </table:table-header-rows>
        <table:table-row>
          <table:table-cell office:value-type="string">
            <text:p text:style-name="Table_20_Heading_Left"><text:span text:style-name="vet">1.</text:span> 
                           </text:p>
          </table:table-cell>
          <table:table-cell office:value-type="string">
            <text:p text:style-name="Table_20_Heading_Left"><text:span text:style-name="vet">Volumeontwikkeling en fondsbelasting</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2.</text:span> 
                           </text:p>
          </table:table-cell>
          <table:table-cell office:value-type="string">
            <text:p text:style-name="Table_20_Heading_Left"><text:span text:style-name="vet">Uitvoering (wettelijke) tak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a. doelstellingen, activiteiten op hoofdlijnen, resultaten, kosten/baten</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b. prestatie-indicatoren/kenget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c. speerpunten klantgerichthei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d. speerpunten handhav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3.</text:span></text:p>
          </table:table-cell>
          <table:table-cell office:value-type="string">
            <text:p text:style-name="Table_20_Heading_Left"><text:span text:style-name="vet"> Ontwikkelingen grote projecten en W&amp;R-projecten </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4.</text:span> 
                           </text:p>
          </table:table-cell>
          <table:table-cell office:value-type="string">
            <text:p text:style-name="Table_20_Heading_Left"><text:span text:style-name="vet">Ketensamenwerking</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5.</text:span> 
                           </text:p>
          </table:table-cell>
          <table:table-cell office:value-type="string">
            <text:p text:style-name="Table_20_Heading_Left"><text:span text:style-name="vet">Bedrijfsvoering</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a. rechtmatigheid (incl. M&amp;O)</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b. doelmatigheid</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c. totstandkoming niet-financiële informati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d. financieel beheer (tekortkomingen)</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e. ontwikkelingen t.a.v. o.a. HRM, ICT, huisvesting</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6.</text:span> 
                           </text:p>
          </table:table-cell>
          <table:table-cell office:value-type="string">
            <text:p text:style-name="Table_20_Heading_Left"><text:span text:style-name="vet">Governance</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a. Raad van Bestuu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b. Risicomanagemen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7.</text:span> 
                           </text:p>
          </table:table-cell>
          <table:table-cell office:value-type="string">
            <text:p text:style-name="Table_20_Heading_Left"><text:span text:style-name="vet">Uitvoeringskost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a. opbouw per product c.q. per groot projec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b. opbouw per kostensoort</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c. opbouw per wet/andere tak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d. prognose lopend jaar</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table-cell office:value-type="string">
            <text:p text:style-name="Table_20_Heading_Left">e. vergelijking met begroting jaar t-1</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f. vergelijking met begroting jaar t</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g. vergelijking met laatst goedgekeurde jaarrekening</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h. bestuur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8.</text:span></text:p>
          </table:table-cell>
          <table:table-cell office:value-type="string">
            <text:p text:style-name="Table_20_Heading_Left"><text:span text:style-name="vet"> Investeringen per categorie</text:span></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9. </text:span></text:p>
          </table:table-cell>
          <table:table-cell office:value-type="string">
            <text:p text:style-name="Table_20_Heading_Left"><text:span text:style-name="vet">Overzicht bevoorschotting</text:span></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10.</text:span></text:p>
          </table:table-cell>
          <table:table-cell office:value-type="string">
            <text:p text:style-name="Table_20_Heading_Left"><text:span text:style-name="vet"> Jaarrekening</text:spa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11.</text:span></text:p>
          </table:table-cell>
          <table:table-cell office:value-type="string">
            <text:p text:style-name="Table_20_Heading_Left"> <text:span text:style-name="vet">Aansluitingstabel</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12.</text:span></text:p>
          </table:table-cell>
          <table:table-cell office:value-type="string">
            <text:p text:style-name="Table_20_Heading_Left"><text:span text:style-name="vet">VBTB-informatie</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13. </text:span></text:p>
          </table:table-cell>
          <table:table-cell office:value-type="string">
            <text:p text:style-name="Table_20_Heading_Left"><text:span text:style-name="vet">Kwantitatieve informatie per wet</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14.</text:span> 
                           </text:p>
          </table:table-cell>
          <table:table-cell office:value-type="string">
            <text:p text:style-name="Table_20_Heading_Left"><text:span text:style-name="vet">Toezichtbevindingen</text:span></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
      <text:p/>
      <text:h text:outline-level="3" text:style-name="divisiekop1">LEGENDA
               </text:h>
      <text:list text:style-name="list-style-3">
        <text:list-item text:start-value="9">
          <text:p text:style-name="list.start">meerjarenbeleidsplan (niet van toepassing op RWI)
                     </text:p>
        </text:list-item>
        <text:list-item text:start-value="9">
          <text:p text:style-name="list.cont">jaarplan met begroting
                     </text:p>
        </text:list-item>
        <text:list-item text:start-value="9">
          <text:p text:style-name="list.cont">tussentijdse verslag
                     </text:p>
        </text:list-item>
        <text:list-item text:start-value="9">
          <text:p text:style-name="list.cont">jaarverslag incl. jaarrekening
                     </text:p>
        </text:list-item>
        <text:list-item text:start-value="22">
          <text:p text:style-name="list.cont">fondsennota (niet van toepassing op RWI)
                     </text:p>
        </text:list-item>
        <text:list-item text:start-value="9">
          <text:p text:style-name="list.cont">VBTB-verslag (niet van toepassing op RWI)
                     </text:p>
        </text:list-item>
        <text:list-item text:start-value="27">
          <text:p text:style-name="list.end">Opnemen
                     </text:p>
        </text:list-item>
      </text:list>
      <text:h text:outline-level="4" text:style-name="divisiekop2">1. Volumeontwikkeling en fondsbelasting
               </text:h>
      <text:p text:style-name="bijlage">Niet van toepassing.</text:p>
      <text:h text:outline-level="4" text:style-name="divisiekop2">2. Uitvoering (wettelijke) taken
               </text:h>
      <text:p text:style-name="bijlage">Het jaarplan van de RWI bevat in elk geval een omschrijving van de taak, bedoeld in artikel 1, onderdeel b, van de Wet SUWI.
                  Het jaarplan gaat daarnaast (volgens de VBTB-systematiek) in op de volgende vragen:
               </text:p>
      <text:list text:style-name="list-style-4">
        <text:list-item>
          <text:p text:style-name="list.start">Wat willen we bereiken (doelstellingen)?
                     </text:p>
        </text:list-item>
        <text:list-item>
          <text:p text:style-name="list.cont">Wat gaan we daarvoor doen (activiteiten)?
                     </text:p>
        </text:list-item>
        <text:list-item>
          <text:p text:style-name="list.end">Wat mag het kosten (begroting)?
                     </text:p>
        </text:list-item>
      </text:list>
      <text:p text:style-name="bijlage">In het tussentijdse verslag en het jaarverslag doet de RWI verslag van de uitvoering van de voornemens en de resultaten daarvan.
                  Het tussentijdse verslag bevat daarnaast een vooruitblik op plannen voor de komende periode die niet in het jaarplan zijn
                  opgenomen.
               </text:p>
      <text:h text:outline-level="4" text:style-name="divisiekop2">3. Ontwikkelingen grote projecten en W&amp;R-projecten
               </text:h>
      <text:p text:style-name="bijlage">Niet van toepassing.</text:p>
      <text:h text:outline-level="4" text:style-name="divisiekop2">4. Ketensamenwerking
               </text:h>
      <text:p text:style-name="bijlage">Niet van toepassing.</text:p>
      <text:h text:outline-level="4" text:style-name="divisiekop2">5. Bedrijfsvoering
               </text:h>
      <text:p text:style-name="bijlage">In de bedrijfsvoeringsparagraaf van het jaarverslag gaat de RWI in op de sturing en beheersing van de bedrijfsprocessen binnen
                  de RWI voor zover van belang voor de uitvoering van de taken op grond van de Wet SUWI. Het doel is aan te geven in welke mate
                  het management van de RWI zijn bedrijfsprocessen beheerst. De bedrijfsvoeringsparagraaf bestaat tenminste uit de volgende
                  onderdelen:
               </text:p>
      <text:h text:outline-level="5" text:style-name="divisiekop3">5a) Rechtmatigheid
               </text:h>
      <text:p text:style-name="bijlage">De wijze waarop de RWI verantwoording dient af te leggen over de rechtmatigheid in het jaarverslag en de jaarrekening, alsmede
                  de wijze waarop de accountant zijn controlewerkzaamheden dient te verrichten, zijn nader uitgewerkt in de artikelen 5.10b
                  t/m 5.10e van de Regeling SUWI en met name in de daarbij behorende toelichting.
               </text:p>
      <text:h text:outline-level="5" text:style-name="divisiekop3">5b) Doelmatigheid
               </text:h>
      <text:p text:style-name="bijlage">In artikel 5.10e, eerste lid, onderdeel c, van de Regeling SUWIis aangegeven dat de RWI inzicht moet bieden in de doelmatigheid
                  van het beheer en de organisatie. De RWI en SZW zullen ten behoeve van het jaarverslag 2011 in overleg bezien op welke wijze
                  de RWI invulling kan geven aan Bijlage XXIII bij de Regeling SUWI.
               </text:p>
      <text:h text:outline-level="5" text:style-name="divisiekop3">5c) Financieel Beheer
               </text:h>
      <text:p text:style-name="bijlage">In dit onderdeel rapporteert de RWI over eventuele tekortkomingen in het financieel beheer.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
               </text:p>
      <text:p text:style-name="bijlage">Het financieel beheer dient te voldoen aan de eisen ordelijkheid en controleerbaarheid. 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 De RWI rapporteert in het algemeen bij onvolkomenheden in het financieel beheer als die kunnen
                  leiden tot disfunctioneren van het financieel beheer en/of betrekking hebben op kritieke processen en/of wijd verbreid zijn
                  en/of kunnen leiden of hebben geleid tot aanzienlijke risico’s.
               </text:p>
      <text:h text:outline-level="5" text:style-name="divisiekop3">5d) Overige onderwerpen bedrijfsvoering
               </text:h>
      <text:p text:style-name="bijlage">De RWI rapporteert over belangrijke ontwikkelingen ten aanzien van de volgende onderwerpen:</text:p>
      <text:list text:style-name="list-style-5">
        <text:list-item>
          <text:p text:style-name="list.single">Huisvesting
                        </text:p>
        </text:list-item>
      </text:list>
      <text:p text:style-name="alineagroep.end">De RWI doet verslag van de voortgang van huisvestingskosten.</text:p>
      <text:list text:style-name="list-style-6">
        <text:list-item>
          <text:p text:style-name="list.single">Sociaal beleid en HRM
                        </text:p>
        </text:list-item>
      </text:list>
      <text:p text:style-name="alineagroep.end">De RWI rapporteert op dit punt over belangrijke personeelsaangelegenheden, waaronder in iedergeval de personeelsomvang, het
                     personeelsverloop, de sociale plannen en de daarmee gemoeide kosten.
                  </text:p>
      <text:h text:outline-level="4" text:style-name="divisiekop2">6. Uitvoeringskosten
               </text:h>
      <text:p text:style-name="bijlage">In de toelichting wordt onder andere ingegaan op:</text:p>
      <text:list text:style-name="list-style-7">
        <text:list-item>
          <text:p text:style-name="list.start">uitleg belangrijke posten
                     </text:p>
        </text:list-item>
        <text:list-item>
          <text:p text:style-name="list.cont">verklaring van verschillen (voorgaand jaar en begroting)
                     </text:p>
        </text:list-item>
        <text:list-item>
          <text:p text:style-name="list.cont">opvallende ontwikkelingen
                     </text:p>
        </text:list-item>
        <text:list-item>
          <text:p text:style-name="list.cont">omvang en samenstelling van buitengewone baten en lasten
                     </text:p>
        </text:list-item>
        <text:list-item>
          <text:p text:style-name="list.cont">omvang alsmede dotatie, onttrekking en vrijval van de voorzieningen
                     </text:p>
        </text:list-item>
        <text:list-item>
          <text:p text:style-name="list.end">risico’s
                     </text:p>
        </text:list-item>
      </text:list>
      <text:h text:outline-level="4" text:style-name="divisiekop2">7. Investeringen per categorie
               </text:h>
      <text:p text:style-name="bijlage">De indeling in categorieën volgt Titel 9 Boek 2 Burgerlijk Wetboek.</text:p>
      <text:h text:outline-level="4" text:style-name="divisiekop2">8. Overzicht bevoorschotting
               </text:h>
      <text:p text:style-name="bijlage">De RWI wordt jaarlijks in drie termijnen bevoorschot.</text:p>
      <text:h text:outline-level="4" text:style-name="divisiekop2">9. Jaarrekening
               </text:h>
      <text:p text:style-name="alineagroep">De jaarrekening van de RWI geeft inzicht in de baten en lasten over het boekjaar, de balans aan het eind van het boekjaar
                     en de cash flow. De jaarrekening heeft betrekking op de balans en de resultatenrekening met de toelichting en op de in het
                     jaarplan en modelverantwoording opgenomen financiële onderwerpen. De jaarrekening is zoveel als mogelijk gebaseerd op titel
                     9, Boek 2 van het Burgerlijk Wetboek, tenzij hiervan in deze modelverantwoording wordt afgeweken.
                  </text:p>
      <text:p text:style-name="alineagroep.end">De in de jaarrekening opgenomen informatie dient een zodanig betrouwbaar beeld te geven van de werkelijkheid als in de gegeven
                     omstandigheden is vereist. Alle uitvoeringskosten worden in de budgetverantwoording opgenomen, ongeacht of er budget voor
                     is toegekend. Het salderen van bijzondere baten en lasten is niet toegestaan, tenzij wetgeving anders voorschrijft.
                  </text:p>
      <text:p text:style-name="alineagroep.end">De jaarrekening van de RWI bestaat uit de volgende onderdelen:</text:p>
      <text:list text:style-name="list-style-8">
        <text:list-item>
          <text:p text:style-name="list.start">Grondslagen waardering en resultaatbepaling
                        </text:p>
        </text:list-item>
        <text:list-item>
          <text:p text:style-name="list.cont">Balans met toelichting
                        </text:p>
        </text:list-item>
        <text:list-item>
          <text:p text:style-name="list.end">Resultatenrekening met toelichting
                        </text:p>
        </text:list-item>
      </text:list>
      <text:h text:outline-level="5" text:style-name="divisiekop3">Grondslagen waardering en resultaatbepaling
               </text:h>
      <text:p text:style-name="bijlage">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bare cijfers van het voorgaande jaar.
               </text:p>
      <text:h text:outline-level="5" text:style-name="divisiekop3">Accountantsverklaring en verslag van bevindingen
               </text:h>
      <text:p text:style-name="bijlage">De accountant onderzoekt de verantwoording die het management van de RWI op grond van de Regeling SUWI heeft uitgebracht.
                  De accountantsverklaring en het verslag van bevindingen zijn nader geregeld in artikel 5.10b t/m e en bijlage XXII van de
                  Regeling SUWI.
               </text:p>
      <text:p text:style-name="Caption">Balans RWI per 31 december</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Left">jaar t</text:p>
            </table:table-cell>
            <table:table-cell office:value-type="string">
              <text:p text:style-name="Table_20_Heading_Left">jaar t-1</text:p>
            </table:table-cell>
          </table:table-row>
        </table:table-header-rows>
        <table:table-row>
          <table:table-cell office:value-type="string">
            <text:p text:style-name="Table_20_Heading_Left">• immateriële vaste activa</text:p>
          </table:table-cell>
          <table:table-cell office:value-type="string"/>
          <table:table-cell office:value-type="string"/>
        </table:table-row>
        <table:table-row>
          <table:table-cell office:value-type="string">
            <text:p text:style-name="Table_20_Heading_Left">• materiële vaste activa</text:p>
          </table:table-cell>
          <table:table-cell office:value-type="string"/>
          <table:table-cell office:value-type="string"/>
        </table:table-row>
        <table:table-row>
          <table:table-cell office:value-type="string">
            <text:p text:style-name="Table_20_Heading_Left">• financiële vaste activa</text:p>
          </table:table-cell>
          <table:table-cell office:value-type="string"/>
          <table:table-cell office:value-type="string"/>
        </table:table-row>
        <table:table-row>
          <table:table-cell office:value-type="string">
            <text:p text:style-name="Table_20_Heading_Left"> Totaal vaste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vorderingen</text:p>
          </table:table-cell>
          <table:table-cell office:value-type="string"/>
          <table:table-cell office:value-type="string"/>
        </table:table-row>
        <table:table-row>
          <table:table-cell office:value-type="string">
            <text:p text:style-name="Table_20_Heading_Left">• liquide middelen</text:p>
          </table:table-cell>
          <table:table-cell office:value-type="string"/>
          <table:table-cell office:value-type="string"/>
        </table:table-row>
        <table:table-row>
          <table:table-cell office:value-type="string">
            <text:p text:style-name="Table_20_Heading_Left">• overige vlottende activa </text:p>
          </table:table-cell>
          <table:table-cell office:value-type="string"/>
          <table:table-cell office:value-type="string"/>
        </table:table-row>
        <table:table-row>
          <table:table-cell office:value-type="string">
            <text:p text:style-name="Table_20_Heading_Left"> Totaal vlottende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Totaal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eigen vermogen</text:p>
          </table:table-cell>
          <table:table-cell office:value-type="string"/>
          <table:table-cell office:value-type="string"/>
        </table:table-row>
        <table:table-row>
          <table:table-cell office:value-type="string">
            <text:p text:style-name="Table_20_Heading_Left">• voorzieningen</text:p>
          </table:table-cell>
          <table:table-cell office:value-type="string"/>
          <table:table-cell office:value-type="string"/>
        </table:table-row>
        <table:table-row>
          <table:table-cell office:value-type="string">
            <text:p text:style-name="Table_20_Heading_Left">• langlopende schulden</text:p>
          </table:table-cell>
          <table:table-cell office:value-type="string"/>
          <table:table-cell office:value-type="string"/>
        </table:table-row>
        <table:table-row>
          <table:table-cell office:value-type="string">
            <text:p text:style-name="Table_20_Heading_Left">• kortlopende schulden</text:p>
          </table:table-cell>
          <table:table-cell office:value-type="string"/>
          <table:table-cell office:value-type="string"/>
        </table:table-row>
        <table:table-row>
          <table:table-cell office:value-type="string">
            <text:p text:style-name="Table_20_Heading_Left"> Totaal passiva</text:p>
          </table:table-cell>
          <table:table-cell office:value-type="string"/>
          <table:table-cell office:value-type="string"/>
        </table:table-row>
      </table:table>
      <text:p/>
      <text:p text:style-name="bron">Toelichting</text:p>
      <text:p text:style-name="bron">• Verloopstaat immateriële vaste activa</text:p>
      <text:p text:style-name="bron">• Verloopstaat materiële vaste activa</text:p>
      <text:p text:style-name="bron">• Verloopstaat financiële vaste activa</text:p>
      <text:p text:style-name="bron">• Verloopstaat eigen vermogen</text:p>
      <text:p text:style-name="bron">• Verloopstaat voorzieningen</text:p>
      <text:p text:style-name="Caption">Resultatenrekening RWI</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Left">jaar t</text:p>
            </table:table-cell>
            <table:table-cell office:value-type="string">
              <text:p text:style-name="Table_20_Heading_Left">jaar t-1</text:p>
            </table:table-cell>
          </table:table-row>
        </table:table-header-rows>
        <table:table-row>
          <table:table-cell office:value-type="string">
            <text:p text:style-name="Table_20_Heading_Left"> Rijksbijdrage</text:p>
          </table:table-cell>
          <table:table-cell office:value-type="string"/>
          <table:table-cell office:value-type="string"/>
        </table:table-row>
        <table:table-row>
          <table:table-cell office:value-type="string">
            <text:p text:style-name="Table_20_Heading_Left"> Incidenteel budget</text:p>
          </table:table-cell>
          <table:table-cell office:value-type="string"/>
          <table:table-cell office:value-type="string"/>
        </table:table-row>
        <table:table-row>
          <table:table-cell office:value-type="string">
            <text:p text:style-name="Table_20_Heading_Left"> Overig baten</text:p>
          </table:table-cell>
          <table:table-cell office:value-type="string"/>
          <table:table-cell office:value-type="string"/>
        </table:table-row>
        <table:table-row>
          <table:table-cell office:value-type="string">
            <text:p text:style-name="Table_20_Heading_Left">Totaal ba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Loonkosten eigen personeel</text:p>
          </table:table-cell>
          <table:table-cell office:value-type="string"/>
          <table:table-cell office:value-type="string"/>
        </table:table-row>
        <table:table-row>
          <table:table-cell office:value-type="string">
            <text:p text:style-name="Table_20_Heading_Left"> Kosten extern personeel</text:p>
          </table:table-cell>
          <table:table-cell office:value-type="string"/>
          <table:table-cell office:value-type="string"/>
        </table:table-row>
        <table:table-row>
          <table:table-cell office:value-type="string">
            <text:p text:style-name="Table_20_Heading_Left"> Overige personeelskosten</text:p>
          </table:table-cell>
          <table:table-cell office:value-type="string"/>
          <table:table-cell office:value-type="string"/>
        </table:table-row>
        <table:table-row>
          <table:table-cell office:value-type="string">
            <text:p text:style-name="Table_20_Heading_Left">Totaal personeelskoste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Afschrijvingskosten</text:p>
          </table:table-cell>
          <table:table-cell office:value-type="string"/>
          <table:table-cell office:value-type="string"/>
        </table:table-row>
        <table:table-row>
          <table:table-cell office:value-type="string">
            <text:p text:style-name="Table_20_Heading_Left"> Huisvestingskosten</text:p>
          </table:table-cell>
          <table:table-cell office:value-type="string"/>
          <table:table-cell office:value-type="string"/>
        </table:table-row>
        <table:table-row>
          <table:table-cell office:value-type="string">
            <text:p text:style-name="Table_20_Heading_Left"> Automatiseringskosten</text:p>
          </table:table-cell>
          <table:table-cell office:value-type="string"/>
          <table:table-cell office:value-type="string"/>
        </table:table-row>
        <table:table-row>
          <table:table-cell office:value-type="string">
            <text:p text:style-name="Table_20_Heading_Left"> Kantoorkosten</text:p>
          </table:table-cell>
          <table:table-cell office:value-type="string"/>
          <table:table-cell office:value-type="string"/>
        </table:table-row>
        <table:table-row>
          <table:table-cell office:value-type="string">
            <text:p text:style-name="Table_20_Heading_Left"> Vervoerskosten</text:p>
          </table:table-cell>
          <table:table-cell office:value-type="string"/>
          <table:table-cell office:value-type="string"/>
        </table:table-row>
        <table:table-row>
          <table:table-cell office:value-type="string">
            <text:p text:style-name="Table_20_Heading_Left"> Overige beheerskosten</text:p>
          </table:table-cell>
          <table:table-cell office:value-type="string"/>
          <table:table-cell office:value-type="string"/>
        </table:table-row>
        <table:table-row>
          <table:table-cell office:value-type="string">
            <text:p text:style-name="Table_20_Heading_Left">Totaal overig beheer</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Beleidsbudgetten</text:p>
          </table:table-cell>
          <table:table-cell office:value-type="string"/>
          <table:table-cell office:value-type="string"/>
        </table:table-row>
        <table:table-row>
          <table:table-cell office:value-type="string">
            <text:p text:style-name="Table_20_Heading_Left">Totaal overige kos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Totaal laste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Saldo van baten en lasten</text:p>
          </table:table-cell>
          <table:table-cell office:value-type="string"/>
          <table:table-cell office:value-type="string"/>
        </table:table-row>
      </table:table>
      <text:p/>
      <text:p text:style-name="bron">Toelichting</text:p>
      <text:h text:outline-level="4" text:style-name="divisiekop2">10. Aansluitingstabel
               </text:h>
      <text:p text:style-name="bijlage">Niet van toepassing.</text:p>
      <text:h text:outline-level="4" text:style-name="divisiekop2">11. VBTB-informatie
               </text:h>
      <text:p text:style-name="bijlage">Niet van toepassing</text:p>
      <text:h text:outline-level="4" text:style-name="divisiekop2">12. Kwantitatieve informatie met wet
               </text:h>
      <text:p text:style-name="bijlage">Niet van toepassing.</text:p>
      <text:h text:outline-level="4" text:style-name="divisiekop2">13. Toezichtbevindingen
               </text:h>
      <text:p text:style-name="bijlage">De RWI gaat op hoofdlijnen in op de bevindingen van de Inspectie Werk en Inkomen en de Algemene Rekenkamer en op de naar aanleiding
                  van deze bevindingen genomen maatregelen.
               </text:p>
      <text:h text:outline-level="2" text:style-name="nota-toelichting_kop">TOELICHTING
               </text:h>
      <text:p text:style-name="nota-toelichting">Bij de onderhavige regeling wordt voor de Raad voor werk en inkomen (RWI) een zogenoemde P&amp;C-bijlage vastgesteld. In de betreffende
                  bijlage X bij de Regeling SUWI zijn voorschriften opgenomen met betrekking tot de verantwoording en periodieke informatieverstrekking
                  door de RWI. Tot dusver waren deze voorschriften opgenomen in de artikelen 5.5 tot en met 5.8 van de Regeling SUWI, die nu
                  vervallen.
               </text:p>
      <text:p text:style-name="nota-toelichting">Voor het Uitvoeringsinstituut werknemersverzekeringen (UWV), de Sociale verzekeringsbank (SVB) en het Inlichtingenbureau (IB)
                  bestaan reeds langer P&amp;C-bijlagen. Het betreft de bijlagen VI, VIII en XI bij de Regeling SUWI. Met de onderhavige regeling
                  wordt voor de RWI een zelfde werkwijze gehanteerd als voor het UWV, de SVB en het IB in die zin, dat verantwoordings- en informatievoorschriften
                  in beginsel zijn opgenomen in een bijlage bij de Regeling SUWI en niet in artikelen van de Regeling SUWI zelf.
               </text:p>
      <text:p text:style-name="nota-toelichting">Wel zijn in de P&amp;C-bijlage voor de RWI minder onderwerpen opgenomen dan in de P&amp;C-bijlagen voor de zelfstandige bestuursorganen
                  UWV en SVB. Dit hangt samen met de sturingsrelatie tussen de Minister van Sociale Zaken en Werkgelegenheid en de RWI, die
                  met name financieel van aard is. Gelet op zijn taakomschrijving (artikel 17 van de Wet structuur uitvoeringsorganisatie werk
                  en inkomen) richt de RWI zich op overleg en onderzoek. Het uitvoeren van materiewetten waarbij beslissingen ten aanzien van
                  individuele burgers worden genomen, is geen taak van de RWI. Als gevolg daarvan heeft de verantwoording van de RWI een ander
                  karakter dan die van het UWV en de SVB.
               </text:p>
      <text:p text:style-name="ondertekening">De Minister van Sociale Zaken en Werkgelegenheid,</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I" text:level="1" text:display-levels="1">
        <style:list-level-properties text:min-label-width="0.50in" text:space-before="0in"/>
      </text:list-level-style-number>
    </text:list-style>
    <text:list-style style:name="list-style-3">
      <text:list-level-style-number style:num-format="A" style:num-letter-sync="true" text:style-name="Numbering_20_Symbols" text:level="1" text:display-levels="1">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