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707</text:p>
      <text:p text:style-name="publicatie-titel.end">29 september 2010</text:p>
      <text:h text:outline-level="1" text:style-name="staatscourant_kop">Rectificatie: Regeling van de Staatssecretaris van Onderwijs, Cultuur en Wetenschap van 3 september 2010, nr. BVE/Stelsel/232598,
            houdende wijziging van de Tijdelijke regeling opvang conjuncturele effecten in het mbo in verband met het verlengen van de
            regels voor het verstrekken van aanvullende vergoeding voor het uitvoeren van mobiliteitsregistratie van en het verstrekken
            van opleidingsadviezen aan examenkandidaten
         </text:h>
      <text:p text:style-name="circulaire-tekst">In de Staatscourant van 23 september 2010, nr. 14707 is bovenstaande regeling bekendgemaakt. Per abuis is daar een regel weggevallen. De juiste tekst onder artikel A luidde:
               </text:p>
      <text:p text:style-name="circulaire-tekst">A</text:p>
      <text:p text:style-name="circulaire-tekst">In artikel 1 wordt, vóór onderdeel a., een aanhef toegevoegd, luidende:</text:p>
      <text:p text:style-name="circulaire-tekst">In deze regeling wordt verstaan ond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