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70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704</text:p>
      <text:p text:style-name="publicatie-titel.end">23 septem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4704-001.png" xlink:show="embed" xlink:type="simple"/></draw:frame> Vastgestelde bestemmingsplannen ‘Buitengebied herziening 2005, partiële herziening Hallerhoek 15’ en ‘Sibculoseweg 97 Westerhaar-Vriezenveensewijk’
         </text:h>
      <text:p text:style-name="circulaire-tekst">Burgemeester en wethouders van Twenterand maken bekend dat de gemeenteraad op 14 september 2010 de volgende bestemmingsplannen
                  heeft vastgesteld, te weten:
               </text:p>
      <text:list text:style-name="list-style-1">
        <text:list-item text:start-value="1">
          <text:p text:style-name="list.start">Het bestemmingsplan ‘Buitengebied herziening 2005, partiële herziening Hallerhoek 15’.
                     </text:p>
          <text:p text:style-name="list.cont">De partiële planherziening heeft ten doel om de uitbreiding van de bestaande werktuigenberging mogelijk te maken door het
                        vergroten van het bouwblok en de toegestane oppervlakte aan bebouwing op perceel Hallerhoek 1 te Den Ham.
                     </text:p>
        </text:list-item>
        <text:list-item text:start-value="2">
          <text:p text:style-name="list.cont">Het bestemmingsplan ‘Sibculoseweg 97 Westerhaar-Vriezenveensewijk’.
                     </text:p>
          <text:p text:style-name="list.end">De partiële planherziening heeft ten doel om een woning mogelijk te maken op het perceel ten oosten van Sibculoseweg 97 te
                        Westerhaar-Vriezenveensewijk.
                     </text:p>
        </text:list-item>
      </text:list>
      <text:h text:outline-level="3" text:style-name="divisiekop1">Terinzagelegging
                  </text:h>
      <text:p text:style-name="alineagroep">U kunt de bestemmingsplannen digitaal inzien via de landelijke website www.ruimtelijkeplannen.nl. De plannen zijn eveneens
                        digitaal in te zien via www.twenterand.nl onder ‘actueel – ter inzage’.
                     </text:p>
      <text:p text:style-name="alineagroep.end">De papieren exemplaren liggen met ingang van 24 september 2010  zes weken voor eenieder ter inzage tijdens de reguliere openingstijden
                        in het gemeentehuis in Vriezenveen.
                     </text:p>
      <text:h text:outline-level="3" text:style-name="divisiekop1">Beroepsmogelijkheden
                  </text:h>
      <text:p text:style-name="circulaire_divisie">Tijdens bovengenoemde termijn van terinzagelegging kan tegen de  bestemmingsplannen beroep worden ingesteld door:</text:p>
      <text:list text:style-name="list-style-2">
        <text:list-item>
          <text:p text:style-name="list.start">belanghebbenden die tijdig hun zienswijze bij de gemeenteraad naar voren hebben gebracht;
                        </text:p>
        </text:list-item>
        <text:list-item>
          <text:p text:style-name="list.end">belanghebbenden die aantonen dat zij redelijkerwijs niet in staat zijn geweest overeenkomstig artikel 3.8 van de Wet ruimtelijke
                           ordening juncto afdeling 3.4 van de Algemene wet bestuursrecht tijdig hun zienswijze bij de gemeenteraad naar voren hebben
                           gebracht;
                        </text:p>
        </text:list-item>
      </text:list>
      <text:p text:style-name="circulaire_divisie">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bestemmingsplannen ‘Buitengebied herziening 2005, partiële herziening Hallerhoek 15’ en ‘Sibculoseweg 97 Westerhaar-Vriezenveensewijk’;
         Twenterand
      </dc:title>
  </office:meta>
</office:document-meta>
</file>