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03</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met algemene werking van de 24ste september 1999 als bedoeld in artikel 3, zevende lid, van de Warenlandsverordening
                  (P.B. 1997, no. 334) ter uitvoering van artikel 24, onderdeel a, van het Landsbesluit visserijproducten 1999 (Beschikking
                  verpakking visserijproducten)
               </text:h>
      <text:h text:outline-level="4" text:style-name="artikel_kop">Artikel 1
                     </text:h>
      <text:p text:style-name="artikel">De verpakking van voor de uitvoer bestemde visserijproducten, als bedoeld in artikel 23 van het Besluit visserij producten
                        1999 BES, geschiedt onder zodanige hygiënische omstandigheden, dat elke besmetting van de producten wordt voorkomen.
                     </text:p>
      <text:h text:outline-level="4" text:style-name="artikel_kop">Artikel 2
                     </text:h>
      <text:p text:style-name="artikel">De verpakking van een visserijproduct is zodanig geconstrueerd en aangebracht, dat de inhoud ervan niet kan worden veranderd
                        zonder dat het verpakkingsmateriaal wordt geopend of aangetast.
                     </text:p>
      <text:h text:outline-level="4" text:style-name="artikel_kop">Artikel 3
                     </text:h>
      <text:list text:style-name="list-style-2">
        <text:list-item text:start-value="1">
          <text:p text:style-name="list.start"> Onverminderd de overige voorschriften die met betrekking tot de verpakking van producten in het algemeen of visserijproducten
                              in het bijzonder reeds zijn of nog zullen worden vastgesteld, is het verpakkingsmateriaal van een zodanige aard, dat:
                           </text:p>
          <text:list>
            <text:list-item text:start-value="1">
              <text:p text:style-name="list.start">het geen verandering kan aanbrengen in de organoleptische kenmerken van de visserijproducten en de bereidingsmethoden die
                                    erop zijn toegepast;
                                 </text:p>
            </text:list-item>
            <text:list-item text:start-value="2">
              <text:p text:style-name="list.cont">het geen voor de menselijke gezondheid schadelijke stoffen op de visserijproducten kan overbrengen;
                                 </text:p>
            </text:list-item>
            <text:list-item text:start-value="3">
              <text:p text:style-name="list.cont">het voldoende stevigheid bezit om aan de visserijproducten een doeltreffende bescherming te bieden.
                                 </text:p>
            </text:list-item>
          </text:list>
        </text:list-item>
        <text:list-item text:start-value="2">
          <text:p text:style-name="list.end"> Voor de toepassing van dit artikel wordt onder verpakkingsmateriaal mede verstaan iedere andere stof die, en ieder ander
                              voorwerp dat ten dienste van of tijdens het verpakken met de visserijproducten in contact komt of kan komen.
                           </text:p>
        </text:list-item>
      </text:list>
      <text:h text:outline-level="4" text:style-name="artikel_kop">Artikel 4
                     </text:h>
      <text:p text:style-name="artikel">De handeling van het verpakken moet zijn voltooid voordat de visserijproducten de inrichting waarin dit geschiedt verlaten.</text:p>
      <text:h text:outline-level="4" text:style-name="artikel_kop">Artikel 5
                     </text:h>
      <text:list text:style-name="list-style-3">
        <text:list-item text:start-value="1">
          <text:p text:style-name="list.start"> Het verpakkingsmateriaal mag niet opnieuw gebruikt worden, tenzij het betreft speciaal daartoe vervaardigde, ondoordringbare
                              en gladde recipiënten, die bestaan uit corrosie-bestendige stoffen en gemakkelijk te reinigen en te ontsmetten zijn. In dat
                              geval kunnen zij na reiniging en ontsmetting opnieuw gebruikt worden.
                           </text:p>
        </text:list-item>
        <text:list-item text:start-value="2">
          <text:p text:style-name="list.end"> Verpakkingen waarin verse producten onder ijs worden verpakt zijn zo geconstrueerd, dat het smeltwater kan afvloeien.
                           </text:p>
        </text:list-item>
      </text:list>
      <text:h text:outline-level="4" text:style-name="artikel_kop">Artikel 6
                     </text:h>
      <text:p text:style-name="artikel">Nog niet gebruikt of voor hergebruik overeenkomstig artikel 5, eerste lid, gereed liggend verpakkingsmateriaal wordt opgeslagen
                        in een afzonderlijke ruimte, die van de plaatsen waar de be- of verwerking of enige andere behandeling van de visserijproducten
                        plaatsvindt gescheiden is. Het materiaal wordt afdoende tegen bestoffing, vervuiling en besmetting beschermd.
                     </text:p>
      <text:h text:outline-level="4" text:style-name="artikel_kop">Artikel 7
                     </text:h>
      <text:p text:style-name="artikel">Deze regeling treedt in werking met ingang van de dag na die der uitgifte van het Publicatieblad waarin zij geplaatst is en
                        werkt terug tot en met 9 november 1998.
                     </text:p>
      <text:h text:outline-level="4" text:style-name="artikel_kop">Artikel 8
                     </text:h>
      <text:p text:style-name="artikel">Deze regeling wordt aangehaald als: Regeling verpakking visserij produc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