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92-001.png" manifest:media-type="image/png"/>
  <manifest:file-entry manifest:full-path="Pictures/stcrt-2010-1469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9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2.col6">
      <style:table-column-properties style:rel-column-width="1700*"/>
    </style:style>
  </office:automatic-styles>
  <office:body>
    <office:text>
      <text:p text:style-name="publicatie-titel">Staatscourant 2010, 14692</text:p>
      <text:p text:style-name="publicatie-titel.end">1 oktober 2010</text:p>
      <text:h text:outline-level="1" text:style-name="staatscourant_kop">Regeling van de Minister van Sociale Zaken en Werkgelegenheid van 16 september 2010, nr. AV/PB/2010/18205, tot wijziging van
            de Regeling Pensioenwet BES
         </text:h>
      <text:p text:style-name="wie">De Minister van Sociale Zaken en Werkgelegenheid,</text:p>
      <text:p text:style-name="considerans.al">Gelet op de artikelen 4, tweede lid, 5a, tiende lid, 5b, tweede lid, 7b, eerste en vijfde lid, 7c, tweede lid, 7f, tweede
                  lid, 13c, tweede lid, 23, tweede lid, 24, vierde lid, van de Pensioenwet BES en de artikelen 4, tweede lid, 12, vierde lid,
                  23, vierde lid, 42, tweede lid, van het Besluit Pensioenwet BES;
               </text:p>
      <text:p text:style-name="afkondiging">Besluit:</text:p>
      <text:h text:outline-level="3" text:style-name="wijzig-artikel_kop">ARTIKEL I
               </text:h>
      <text:p text:style-name="wat">De Regeling Pensioenwet BES komt te luiden als volgt:</text:p>
      <text:section text:name="wijzig-divisie.d9599e690" text:style-name="wijzig-divisie">
        <text:h text:outline-level="4" text:style-name="wijzig-divisie_kop.kopopmaak_vet">Paragraaf 1. Aanmelding fonds
                     </text:h>
        <text:section text:name="wijzig-divisie.d9599e696" text:style-name="wijzig-divisie">
          <text:h text:outline-level="5" text:style-name="wijzig-divisie_kop">Bepalingen ter uitvoering van artikel 4, tweede lid, van de wet
                        </text:h>
          <text:h text:outline-level="6" text:style-name="artikel_kop">Artikel 1. Aanmelding pensioenfonds
                           </text:h>
          <text:p text:style-name="artikel">Het bestuur van een pensioenfonds meldt de oprichting van het pensioenfonds overeenkomstig artikel 4 van de wet door middel
                              van het formulier dat als bijlage 1 bij deze regeling is gevoegd.
                           </text:p>
        </text:section>
      </text:section>
      <text:section text:name="wijzig-divisie.d9599e714" text:style-name="wijzig-divisie">
        <text:h text:outline-level="4" text:style-name="wijzig-divisie_kop.kopopmaak_vet">Paragraaf 2. Toetsing betrouwbaarheid beleidsbepalers
                     </text:h>
        <text:section text:name="wijzig-divisie.d9599e720" text:style-name="wijzig-divisie">
          <text:h text:outline-level="5" text:style-name="wijzig-divisie_kop">Bepalingen ter uitvoering van artikel 5a van de wet en artikel 4, tweede lid, Besluit Pensioenwet BES
                        </text:h>
          <text:h text:outline-level="6" text:style-name="artikel_kop">Artikel 2. Betrouwbaarheid
                           </text:h>
          <text:p text:style-name="artikel">In deze paragraaf wordt verstaan onder:</text:p>
          <text:list text:style-name="list-style-1">
            <text:list-item text:start-value="1">
              <text:p text:style-name="list.start">betrouwbaarheid:het zich onthouden van een of meer gedragingen die naar het oordeel van de Bank in de weg staan aan het vervullen
                                    van de functie van (mede)beleidsbepaler als bedoeld in artikel 5a van de wet.
                                 </text:p>
            </text:list-item>
            <text:list-item text:start-value="2">
              <text:p text:style-name="list.cont">gedragingen: een doen of nalaten dat blijk geeft van de afwezigheid van eigenschappen als:
                                 </text:p>
              <text:list>
                <text:list-item>
                  <text:p text:style-name="list.cont">waarheidslievendheid;
                                       </text:p>
                </text:list-item>
                <text:list-item>
                  <text:p text:style-name="list.cont">verantwoordelijkheidszin;
                                       </text:p>
                </text:list-item>
                <text:list-item>
                  <text:p text:style-name="list.cont">wetsgetrouwheid;
                                       </text:p>
                </text:list-item>
                <text:list-item>
                  <text:p text:style-name="list.cont">openheid;
                                       </text:p>
                </text:list-item>
                <text:list-item>
                  <text:p text:style-name="list.cont">oprechtheid;
                                       </text:p>
                </text:list-item>
                <text:list-item>
                  <text:p text:style-name="list.cont">prudentie;
                                       </text:p>
                </text:list-item>
                <text:list-item>
                  <text:p text:style-name="list.cont">punctualiteit;
                                       </text:p>
                </text:list-item>
                <text:list-item>
                  <text:p text:style-name="list.cont">onkreukbaarheid;
                                       </text:p>
                </text:list-item>
                <text:list-item>
                  <text:p text:style-name="list.cont">discretie;
                                       </text:p>
                </text:list-item>
                <text:list-item>
                  <text:p text:style-name="list.cont">rechtschapenheid.
                                       </text:p>
                </text:list-item>
              </text:list>
            </text:list-item>
            <text:list-item text:start-value="3">
              <text:p text:style-name="list.cont">antecedenten: voornemens, handelingen, en strafrechtelijke-, financiële-, toezichts- en overige antecedenten. De strafrechtelijke-,
                                    financiële-, toezichts- en overige antecedenten omvatten de in de bijlage 2 genoemde feiten en omstandigheden.
                                 </text:p>
            </text:list-item>
            <text:list-item text:start-value="4">
              <text:p text:style-name="list.end">betrokkenen:beleidsbepalers bij onder toezicht staande pensioenfondsen.
                                 </text:p>
            </text:list-item>
          </text:list>
          <text:h text:outline-level="6" text:style-name="artikel_kop">Artikel 3. Betrouwbaarheidstoetsing
                           </text:h>
          <text:p text:style-name="artikel">De betrouwbaarheidstoetsing:</text:p>
          <text:list text:style-name="list-style-2">
            <text:list-item text:start-value="1">
              <text:p text:style-name="list.start">is gebaseerd op het antecedentenonderzoek zoals in de wet bepaald;
                                 </text:p>
            </text:list-item>
            <text:list-item text:start-value="2">
              <text:p text:style-name="list.cont">is toepasbaar op alle betrokkenen als bedoeld in artikel 2, onder d; en
                                 </text:p>
            </text:list-item>
            <text:list-item text:start-value="3">
              <text:p text:style-name="list.end">dient ter waarborging van de integriteit van een pensioenfonds, door middel van toetsing van bovengenoemde betrokkenen.
                                 </text:p>
            </text:list-item>
          </text:list>
          <text:h text:outline-level="6" text:style-name="artikel_kop">Artikel 4. Frequentie toetsing
                           </text:h>
          <text:p text:style-name="artikel">De toetsing van betrouwbaarheid van de betrokkenen geschiedt om de drie jaar en wanneer de Bank dit noodzakelijk acht, onder
                              meer:
                           </text:p>
          <text:list text:style-name="list-style-3">
            <text:list-item text:start-value="1">
              <text:p text:style-name="list.start">bij wijziging van antecedenten voor afloop van de gestelde periode; en
                                 </text:p>
            </text:list-item>
            <text:list-item text:start-value="2">
              <text:p text:style-name="list.end">in geval van een gemeld incident.
                                 </text:p>
            </text:list-item>
          </text:list>
          <text:h text:outline-level="6" text:style-name="artikel_kop">Artikel 5. Onverenigbaarheid van belangen
                           </text:h>
          <text:list text:style-name="list-style-4">
            <text:list-item text:start-value="1">
              <text:p text:style-name="list.start"> Gelet op aard en de ernst van de misdrijven genoemd in bijlage 2.A.2, worden de aan die misdrijven ten grondslag liggende
                                    gedragingen op voorhand geacht onverenigbaar te zijn met de belangen die de wet beoogt te beschermen.
                                 </text:p>
            </text:list-item>
            <text:list-item text:start-value="2">
              <text:p text:style-name="list.end"> Indien de antecedenten van de betrokkene kunnen worden gekwalificeerd als feiten en omstandigheden in de zin van zowel bijlage
                                    2.A.1 als bijlage 2.A.2, dan geldt het bepaalde van het eerste lid, tenzij sedert de dag waarop deze uitspraak onherroepelijk
                                    is geworden acht jaren of meer zijn verstreken.
                                 </text:p>
            </text:list-item>
          </text:list>
        </text:section>
      </text:section>
      <text:section text:name="wijzig-divisie.d9599e949" text:style-name="wijzig-divisie">
        <text:h text:outline-level="4" text:style-name="wijzig-divisie_kop.kopopmaak_vet">Paragraaf 3. Continuïteitsanalyse
                     </text:h>
        <text:p text:style-name="wijzig-divisie">Bepalingen ter uitvoering van artikel 5b, tweede lid, van de wet en artikel 12, vierde lid, van het Besluit Pensioenwet BES</text:p>
        <text:h text:outline-level="5" text:style-name="artikel_kop">Artikel 6. Continuïteitsanalyse
                        </text:h>
        <text:list text:style-name="list-style-5">
          <text:list-item text:start-value="1">
            <text:p text:style-name="list.start"> Het inzicht dat de continuïteitsanalyse biedt in de mate waarin de voorwaardelijke toeslagverlening kan worden toegekend,
                                 wordt aangegeven door de cumulatieve toekenning over de 15 prognosejaren op jaarbasis uit te drukken.
                              </text:p>
          </text:list-item>
          <text:list-item text:start-value="2">
            <text:p text:style-name="list.cont"> Bij de continuïteitsanalyse worden kalenderjaren gehanteerd, tenzij sprake is van een continuïteitsanalyse op grond van artikel
                                 12, tweede lid, van het Besluit Pensioenwet BES. In dat geval worden actuele data gebruikt.
                              </text:p>
          </text:list-item>
          <text:list-item text:start-value="3">
            <text:p text:style-name="list.end"> Het pensioenfonds geeft aan waarin een continuïteitsanalyse afwijkt van een eerder uitgevoerde continuïteitsanalyse.
                              </text:p>
          </text:list-item>
        </text:list>
      </text:section>
      <text:section text:name="wijzig-divisie.d9599e993" text:style-name="wijzig-divisie">
        <text:h text:outline-level="4" text:style-name="wijzig-divisie_kop.kopopmaak_vet">Paragraaf 4. Afkoop kleine pensioenen bij ingang
                     </text:h>
        <text:section text:name="wijzig-divisie.d9599e999" text:style-name="wijzig-divisie">
          <text:h text:outline-level="5" text:style-name="wijzig-divisie_kop">Bepalingen ter uitvoering van artikel 7b, eerste en vijfde lid, van de wet
                        </text:h>
          <text:h text:outline-level="6" text:style-name="artikel_kop">Artikel 7. Hoogte bedrag
                           </text:h>
          <text:p text:style-name="artikel">Het bedrag, bedoeld in artikel 7b, eerste lid, van de wet, wordt vastgesteld op USD 111,73 per maand.</text:p>
          <text:h text:outline-level="6" text:style-name="artikel_kop">Artikel 8. Uitzondering op afkoop
                           </text:h>
          <text:p text:style-name="artikel">De afkoop van een pensioen, bedoeld in artikel 7b, eerste lid, van de wet, is niet mogelijk:</text:p>
          <text:list text:style-name="list-style-6">
            <text:list-item text:start-value="1">
              <text:p text:style-name="list.start">ten aanzien van een weduwen- en weduwnaarspensioen of een bijzonder weduwen- en weduwnaarspensioen, indien uit hoofde van
                                    het overlijden waaraan het recht op pensioen wordt ontleend, tevens recht bestaat op wezenpensioen ten laste van het fonds;
                                 </text:p>
            </text:list-item>
            <text:list-item text:start-value="2">
              <text:p text:style-name="list.end">ten aanzien van een tijdelijk pensioen.
                                 </text:p>
            </text:list-item>
          </text:list>
        </text:section>
      </text:section>
      <text:section text:name="wijzig-divisie.d9599e1046" text:style-name="wijzig-divisie">
        <text:h text:outline-level="4" text:style-name="wijzig-divisie_kop.kopopmaak_vet">Paragraaf 5. Waardeoverdracht
                     </text:h>
        <text:section text:name="wijzig-divisie.d9599e1052" text:style-name="wijzig-divisie">
          <text:h text:outline-level="5" text:style-name="wijzig-divisie_kop">Bepalingen ter uitvoering van artikel 7c, tweede lid, van de wet
                        </text:h>
          <text:h text:outline-level="6" text:style-name="artikel_kop">Artikel 9. Definities
                           </text:h>
          <text:list text:style-name="list-style-7">
            <text:list-item text:start-value="1">
              <text:p text:style-name="list.start"> In deze paragraaf wordt verstaan onder:
                                 </text:p>
              <text:p text:style-name="definition.term">a. ouderdomspensioen:
                                    </text:p>
              <text:p text:style-name="definition.description">het ouderdomspensioen waarop krachtens artikel 7 van de wet aanspraak bestaat;</text:p>
              <text:p text:style-name="definition.term">b. weduwen- en weduwnaarspensioen:
                                    </text:p>
              <text:p text:style-name="definition.description">het weduwen- en weduwnaarspensioen waarop krachtens artikel 7 van de wet aanspraak bestaat;</text:p>
              <text:p text:style-name="definition.term">c. bijzonder weduwen- en weduwnaarspensioen:
                                    </text:p>
              <text:p text:style-name="definition.description">het pensioen, bedoeld in artikel 8 van de wet, berekend overeenkomstig de wijze waarop het weduwen- en weduwnaarspensioen
                                          wordt berekend;
                                       </text:p>
              <text:p text:style-name="definition.term">d. contante-waardefactor:
                                    </text:p>
              <text:p text:style-name="definition.description">het actuarieel bepaalde getal, gebaseerd op kans- en rentefactoren, waarmee de waarde pensioenaanspraak op enig tijdstip wordt
                                          vastgesteld;
                                       </text:p>
              <text:p text:style-name="definition.term">e. contante waarde:
                                    </text:p>
              <text:p text:style-name="definition.description">het bedrag waarop een pensioenaanspraak wordt gewaardeerd door vermenigvuldiging van dat pensioen met de contante-waardefactor;</text:p>
              <text:p text:style-name="definition.term">f. overdrachtswaarde:
                                    </text:p>
              <text:p text:style-name="definition.description">het bedrag van de contante waarde van de opgebouwde pensioenaanspraken van een gewezen deelnemer;</text:p>
              <text:p text:style-name="definition.term">g. rentestandskorting:
                                    </text:p>
              <text:p text:style-name="definition.description">korting op de contante waarde ter verrekening van overrente boven de rekenrente die in aanmerking is genomen bij de bepaling
                                          van de contante-waardefactor.
                                       </text:p>
            </text:list-item>
          </text:list>
          <text:h text:outline-level="6" text:style-name="artikel_kop">Artikel 10. Procedure met betrekking tot overdragende pensioenuitvoerder
                           </text:h>
          <text:list text:style-name="list-style-8">
            <text:list-item text:start-value="1">
              <text:p text:style-name="list.start"> De gewezen deelnemer kan uiterlijk tot twee jaar na beëindiging van de deelneming een verzoek tot waardeoverdracht doen bij
                                    de overdragende pensioenuitvoerder.
                                 </text:p>
            </text:list-item>
            <text:list-item text:start-value="2">
              <text:p text:style-name="list.cont"> Bij het verzoek legt de gewezen deelnemer een schriftelijke verklaring van de ontvangende pensioenuitvoerder over waarin
                                    deze verklaart bereid te zijn mee te werken aan de waardeoverdracht.
                                 </text:p>
            </text:list-item>
            <text:list-item text:start-value="3">
              <text:p text:style-name="list.cont"> De overdragende pensioenuitvoerder verstrekt binnen twee maanden na ontvangst van het in het eerste lid bedoelde verzoek
                                    aan de gewezen deelnemer een schriftelijke gedagtekende opgave van de overdrachtswaarde en de daaraan ten grondslag liggende
                                    gegevens, waaronder:
                                 </text:p>
              <text:list>
                <text:list-item text:start-value="1">
                  <text:p text:style-name="list.cont">de pensioenaanspraken waarop de overdrachtswaarde is gebaseerd;
                                       </text:p>
                </text:list-item>
                <text:list-item text:start-value="2">
                  <text:p text:style-name="list.cont">toeslagverlening;
                                       </text:p>
                </text:list-item>
                <text:list-item text:start-value="3">
                  <text:p text:style-name="list.cont">geslacht, geboortedatum en pensioendatum; en
                                       </text:p>
                </text:list-item>
                <text:list-item text:start-value="4">
                  <text:p text:style-name="list.cont">alle overige informatie die van belang is voor de uitvoering van de waardeoverdracht.
                                       </text:p>
                </text:list-item>
              </text:list>
            </text:list-item>
            <text:list-item text:start-value="4">
              <text:p text:style-name="list.cont"> De waardeoverdracht kan plaatsvinden nadat de gewezen deelnemer schriftelijk heeft ingestemd met de in het derde lid bedoelde
                                    opgave.
                                 </text:p>
            </text:list-item>
            <text:list-item text:start-value="5">
              <text:p text:style-name="list.end"> Indien de gewezen deelnemer niet binnen zes maanden na dagtekening van de opgave of, indien hij tegen die opgave bezwaar
                                    heeft gemaakt of beroep heeft aangetekend, binnen zes maanden nadat die opgave in rechte onaantastbaar is geworden, schriftelijk
                                    met de opgave heeft ingestemd, wordt het verzoek geacht te zijn ingetrokken.
                                 </text:p>
            </text:list-item>
          </text:list>
          <text:h text:outline-level="6" text:style-name="artikel_kop">Artikel 11. Procedure met betrekking tot ontvangende pensioenuitvoerder
                           </text:h>
          <text:p text:style-name="artikel">De ontvangende pensioenuitvoerder kan de overdrachtswaarde in ontvangst nemen wanneer aan de volgende voorwaarden is voldaan:</text:p>
          <text:list text:style-name="list-style-9">
            <text:list-item text:start-value="1">
              <text:p text:style-name="list.start">de gewezen deelnemer verstrekt de in artikel 10, derde lid, bedoelde opgave aan de ontvangende pensioenuitvoerder;
                                 </text:p>
            </text:list-item>
            <text:list-item text:start-value="2">
              <text:p text:style-name="list.cont">de ontvangende pensioenuitvoerder verstrekt aan de gewezen deelnemer een opgave van de aanspraken die de gewezen deelnemer
                                    in de nieuwe pensioenregeling in verband met de waardeoverdracht zal ontvangen; en
                                 </text:p>
            </text:list-item>
            <text:list-item text:start-value="3">
              <text:p text:style-name="list.end">de gewezen deelnemer heeft ingestemd met de in onderdeel b opgenomen opgave en heeft verzocht om de overdracht.
                                 </text:p>
            </text:list-item>
          </text:list>
          <text:h text:outline-level="6" text:style-name="artikel_kop">Artikel 12. Realisatie waardeoverdracht
                           </text:h>
          <text:list text:style-name="list-style-10">
            <text:list-item text:start-value="1">
              <text:p text:style-name="list.start"> De overdragende pensioenuitvoerder draagt de overdrachtswaarde over aan de ontvangende pensioenuitvoerder binnen drie maanden
                                    na ontvangst van het in artikel 11, onderdeel c, bedoelde verzoek.
                                 </text:p>
            </text:list-item>
            <text:list-item text:start-value="2">
              <text:p text:style-name="list.end"> Door de overdracht vervallen de pensioenaanspraken van de gewezen deelnemer jegens de overdragende pensioenuitvoerder.
                                 </text:p>
            </text:list-item>
          </text:list>
          <text:h text:outline-level="6" text:style-name="artikel_kop">Artikel 13. Bepaling omvang overdrachtswaarde
                           </text:h>
          <text:list text:style-name="list-style-11">
            <text:list-item text:start-value="1">
              <text:p text:style-name="list.start"> De overdrachtswaarde heeft uitsluitend betrekking op aanspraken op ouderdoms-, weduwen- en weduwnaarspensioen en bijzonder
                                    weduwen- en weduwnaarspensioen.
                                 </text:p>
            </text:list-item>
            <text:list-item text:start-value="2">
              <text:p text:style-name="list.end"> Voor de bepaling van de omvang van de overdrachtswaarde wordt uitgegaan van de bedragen die gelden op de datum waarop het
                                    verzoek tot overdracht of overname van de overdrachtswaarde door de pensioenuitvoerder is ontvangen. Wanneer het verzoek is
                                    ontvangen voor de datum waarop betrokkene deelnemer is geworden, dan wel zijn deelnemerschap is geëindigd, treedt de datum
                                    van indiensttreding of van beëindiging van het deelnemerschap in de plaats van de datum, bedoeld in de eerste volzin.
                                 </text:p>
            </text:list-item>
          </text:list>
          <text:h text:outline-level="6" text:style-name="artikel_kop">Artikel 14. Berekening contante waarde
                           </text:h>
          <text:list text:style-name="list-style-12">
            <text:list-item text:start-value="1">
              <text:p text:style-name="list.start"> Bij overdracht of overname van de overdrachtswaarde wordt uitgegaan van de contante-waardefactoren, die het bestuur, na overleg
                                    met de Bank, heeft vastgesteld ter berekening van de contante waarden van:
                                 </text:p>
              <text:list>
                <text:list-item text:start-value="1">
                  <text:p text:style-name="list.start">ouderdomspensioen van vrouwen;
                                       </text:p>
                </text:list-item>
                <text:list-item text:start-value="2">
                  <text:p text:style-name="list.cont">ouderdomspensioen van mannen; en
                                       </text:p>
                </text:list-item>
                <text:list-item text:start-value="3">
                  <text:p text:style-name="list.cont">weduwen- en weduwnaarspensioen en bijzonder weduwen- en weduwnaarspensioen.
                                       </text:p>
                </text:list-item>
              </text:list>
            </text:list-item>
            <text:list-item text:start-value="2">
              <text:p text:style-name="list.end"> De contante-waardefactoren, bedoeld in het eerste lid, worden vastgesteld met toepassing van de rekenrente van de laatstelijk
                                    samengestelde actuariële balans van het fonds. De sterftekansen worden ontleend aan de door het Actuarieel Genootschap gepubliceerde
                                    sterftetafels die toegepast zijn bij de laatstelijk samengestelde actuariële balans.
                                 </text:p>
            </text:list-item>
          </text:list>
          <text:h text:outline-level="6" text:style-name="artikel_kop">Artikel 15. Rentestandskorting
                           </text:h>
          <text:list text:style-name="list-style-13">
            <text:list-item text:start-value="1">
              <text:p text:style-name="list.start"> Indien de overdragende pensioenuitvoerder een rentestandskorting toepast, wordt de over te dragen overdrachtswaarde vermenigvuldigd
                                    met de factor (100 - X ) : 100, waarin X de waarde van de bedoelde rentestandskorting voorstelt.
                                 </text:p>
            </text:list-item>
            <text:list-item text:start-value="2">
              <text:p text:style-name="list.end"> Indien ontvangende pensioenuitvoerder een rentestandskorting toepast, wordt voor de toepassing van artikel 16 het bedrag
                                    van de beschikbaar gestelde overdrachtswaarde vermenigvuldigd met de factor 100 : ( 100 - X ), waarin X de waarde van de bedoelde
                                    rentestandskorting voorstelt.
                                 </text:p>
            </text:list-item>
          </text:list>
          <text:h text:outline-level="6" text:style-name="artikel_kop">Artikel 16. Berekening deelnemingsjaren
                           </text:h>
          <text:list text:style-name="list-style-14">
            <text:list-item text:start-value="1">
              <text:p text:style-name="list.start"> De ontvangende pensioenuitvoerder berekent fictieve deelnemingsjaren gelijk aan W: CWP, waarin:
                                 </text:p>
              <text:p text:style-name="list.cont">W = het bedrag van de beschikbaar gestelde overdrachtswaarde, na toepassing van artikel 15, tweede lid; en</text:p>
              <text:p text:style-name="list.cont">CWP = de contante waarde van het ouderdomspensioen per dienstjaar, vastgesteld met gebruikmaking van de contante-waardefactoren,
                                    bedoeld in artikel 14.
                                 </text:p>
              <text:p text:style-name="list.cont">Tevens omvat CWP voor alle deelnemers de contante waarde van het weduwen- en weduwnaarspensioen per dienstjaar.</text:p>
            </text:list-item>
            <text:list-item text:start-value="2">
              <text:p text:style-name="list.cont"> Voor de toepassing van het eerste lid wordt gebruik gemaakt van het inkomen op de datum, bedoeld in artikel 13, tweede lid.
                                 </text:p>
            </text:list-item>
            <text:list-item text:start-value="3">
              <text:p text:style-name="list.end"> De fictieve deelnemingsjaren, bedoeld in het eerste lid, worden door de ontvangende pensioenuitvoerder behandeld alsof zij
                                    zijn opgebouwd in de pensioenovereenkomst met de nieuwe werkgever.
                                 </text:p>
            </text:list-item>
          </text:list>
          <text:h text:outline-level="6" text:style-name="artikel_kop">Artikel 17. Bijzondere gevallen
                           </text:h>
          <text:list text:style-name="list-style-15">
            <text:list-item text:start-value="1">
              <text:p text:style-name="list.start"> Voor groepen van gevallen waarin toepassing van deze paragraaf tot een naar het oordeel van de betrokken pensioenuitvoerders
                                    onredelijke uitkomst leidt, zijn de pensioenuitvoerders gezamenlijk dan wel individueel bevoegd ten gunste van belanghebbenden
                                    een regeling te treffen die met de strekking van deze paragraaf overeenkomt.
                                 </text:p>
            </text:list-item>
            <text:list-item text:start-value="2">
              <text:p text:style-name="list.end"> Van de in het eerste lid bedoelde regeling wordt een afschrift gezonden aan de Algemene Rekenkamer en aan de Bank.
                                 </text:p>
            </text:list-item>
          </text:list>
        </text:section>
      </text:section>
      <text:section text:name="wijzig-divisie.d9599e1484" text:style-name="wijzig-divisie">
        <text:h text:outline-level="4" text:style-name="wijzig-divisie_kop.kopopmaak_vet">Paragraaf 6. Consistentie
                     </text:h>
        <text:section text:name="wijzig-divisie.d9599e1490" text:style-name="wijzig-divisie">
          <text:h text:outline-level="5" text:style-name="wijzig-divisie_kop">Bepalingen ter uitvoering van artikel 7f, tweede lid, van de wet
                        </text:h>
          <text:h text:outline-level="6" text:style-name="artikel_kop">Artikel 18. Consistentie
                           </text:h>
          <text:list text:style-name="list-style-16">
            <text:list-item text:start-value="1">
              <text:p text:style-name="list.start"> Voor de toepassing van artikel 7f, eerste lid, van de wet wordt verstaan onder:
                                 </text:p>
              <text:p text:style-name="definition.term">a. financiering:
                                    </text:p>
              <text:list text:style-name="list-style-17">
                <text:list-item text:start-value="1">
                  <text:p text:style-name="list.start">bij pensioenfondsen: hetgeen op grond van artikel 28, onderdeel f, g en h, van het Besluit Pensioenwet BES is opgenomen in
                                                de actuariële en bedrijfstechnische nota, bedoeld in artikel 16e van de wet;
                                             </text:p>
                </text:list-item>
                <text:list-item text:start-value="2">
                  <text:p text:style-name="list.cont">bij een door een verzekeraar uitgevoerde pensioenregeling: hetgeen in de uitvoeringsovereenkomst over de financiering is geregeld;
                                             </text:p>
                </text:list-item>
              </text:list>
              <text:p text:style-name="definition.term">b. het realiseren van voorwaardelijke toeslagen:
                                    </text:p>
              <text:p text:style-name="definition.description">de toeslagverlening over de afgelopen drie jaar.</text:p>
            </text:list-item>
            <text:list-item text:start-value="2">
              <text:p text:style-name="list.cont"> Consistentie als bedoeld in artikel 7f, eerste lid, van de wet, bestaat voor een pensioenfonds indien:
                                 </text:p>
              <text:list>
                <text:list-item text:start-value="1">
                  <text:p text:style-name="list.cont">op basis van een continuïteitsanalyse uitgaande van het vereist eigen vermogen over een periode van 15 jaar een toeslagverlening
                                          wordt verwacht, die in voldoende mate aansluit bij de gewekte verwachtingen; en
                                       </text:p>
                </text:list-item>
                <text:list-item text:start-value="2">
                  <text:p text:style-name="list.cont">op basis van een continuïteitsanalyse uitgaande van de technische voorzieningen wordt verwacht dat het in de financiering
                                          besloten herstelvermogen van het pensioenfonds voldoende is om de dekkingsgraad binnen een periode van 15 jaar van de technische
                                          voorzieningen op het vereist eigen vermogen te brengen.
                                       </text:p>
                </text:list-item>
              </text:list>
            </text:list-item>
            <text:list-item text:start-value="3">
              <text:p text:style-name="list.cont"> Indien uitgaande van het vereist eigen vermogen van het pensioenfonds niet aan de in het tweede lid, onderdeel a, bedoelde
                                    voorwaarde wordt voldaan, bestaat consistentie als bedoeld in artikel 7f, eerste lid, van de wet indien:
                                 </text:p>
              <text:list>
                <text:list-item text:start-value="1">
                  <text:p text:style-name="list.cont">op basis van een continuïteitsanalyse uitgaande van een hogere dekkingsgraad dan het vereist eigen vermogen, over een periode
                                          van 15 jaar een toeslagverlening wordt verwacht die in voldoende mate aansluit bij de gewekte verwachtingen; en
                                       </text:p>
                </text:list-item>
                <text:list-item text:start-value="2">
                  <text:p text:style-name="list.cont">op basis van een continuïteitsanalyse uitgaande van de technische voorzieningen wordt verwacht dat het in de financiering
                                          besloten herstelvermogen van het fonds voldoende is om de dekkingsgraad binnen een periode van 15 jaar van het de technische
                                          voorzieningen op de, in onderdeel a genoemde, hogere dekkingsgraad te brengen.
                                       </text:p>
                </text:list-item>
              </text:list>
            </text:list-item>
            <text:list-item text:start-value="4">
              <text:p text:style-name="list.cont"> De Bank kan op verzoek van een pensioenfonds toestaan dat onderdeel b van het tweede of derde lid niet wordt toegepast, dan
                                    wel dat voor de continuïteitsanalyse, bedoeld in die onderdelen, mag worden uitgegaan van een hogere dekkingsgraad dan de
                                    technische voorzieningen.
                                 </text:p>
            </text:list-item>
            <text:list-item text:start-value="5">
              <text:p text:style-name="list.end"> Consistentie als bedoeld in artikel 7f, eerste lid, van de wet, bestaat voor een door een verzekeraar uitgevoerde pensioenregeling
                                    indien op basis van een berekening met het rekeninstrument voor verzekeraars over een periode van 15 jaar een toeslagverlening
                                    wordt verwacht die in voldoende mate aansluit bij de gewekte verwachtingen.
                                 </text:p>
            </text:list-item>
          </text:list>
        </text:section>
      </text:section>
      <text:section text:name="wijzig-divisie.d9599e1627" text:style-name="wijzig-divisie">
        <text:h text:outline-level="4" text:style-name="wijzig-divisie_kop.kopopmaak_vet">Paragraaf 7. Vaststelling vereist eigen vermogen
                     </text:h>
        <text:section text:name="wijzig-divisie.d9599e1633" text:style-name="wijzig-divisie">
          <text:h text:outline-level="5" text:style-name="wijzig-divisie_kop">Bepalingen ter uitvoering van artikel 13c, tweede lid, van de wet en artikel 23, vierde lid, van het Besluit Pensioenwet BES
                        </text:h>
          <text:h text:outline-level="6" text:style-name="artikel_kop">Artikel 19. Standaardmodel
                           </text:h>
          <text:list text:style-name="list-style-18">
            <text:list-item text:start-value="1">
              <text:p text:style-name="list.start"> Voor de berekening van het vereist eigen vermogen per risicofactor volgens het standaardmodel, bedoeld in artikel 23, eerste
                                    lid, van het Besluit Pensioenwet BES, gaat het fonds uit van een scenariomethode op basis van de volgende risicofactoren:
                                 </text:p>
              <text:list>
                <text:list-item text:start-value="1">
                  <text:p text:style-name="list.start">het renterisico wordt bepaald aan de hand van het voor het fonds in termen van netto verlies meest negatieve scenario van
                                          een rentestijging c.q. rentedaling op basis van de in artikel 1 van bijlage 3 opgenomen rentefactoren;
                                       </text:p>
                </text:list-item>
                <text:list-item text:start-value="2">
                  <text:p text:style-name="list.cont">het aandelen- en vastgoedrisico wordt bepaald aan de hand van een daling van de waarde van de beleggingen in:
                                       </text:p>
                  <text:list>
                    <text:list-item text:start-value="1">
                      <text:p text:style-name="list.cont">aandelen ontwikkelde markten en indirect vastgoed met 25%;
                                             </text:p>
                    </text:list-item>
                    <text:list-item text:start-value="2">
                      <text:p text:style-name="list.cont">aandelen opkomende markten met 35%;
                                             </text:p>
                    </text:list-item>
                    <text:list-item text:start-value="3">
                      <text:p text:style-name="list.cont">niet beursgenoteerde aandelen met 30%; en
                                             </text:p>
                    </text:list-item>
                    <text:list-item text:start-value="4">
                      <text:p text:style-name="list.cont">direct vastgoed met 15%;
                                             </text:p>
                    </text:list-item>
                  </text:list>
                </text:list-item>
                <text:list-item text:start-value="3">
                  <text:p text:style-name="list.cont">het valutarisico wordt bepaald aan de hand van een daling van de waarde van de beleggingen in andere valuta dan de dollar
                                          met 20%;
                                       </text:p>
                </text:list-item>
                <text:list-item text:start-value="4">
                  <text:p text:style-name="list.cont">het grondstoffenrisico wordt bepaald aan de hand van een daling van de waarde van beleggingen in grondstoffen met 30%;
                                       </text:p>
                </text:list-item>
                <text:list-item text:start-value="5">
                  <text:p text:style-name="list.cont">het kredietrisico wordt bepaald aan de hand van een daling van de gewogen gemiddelde rentemarge voor het kredietrisico van
                                          het fonds met 40%;
                                       </text:p>
                </text:list-item>
                <text:list-item text:start-value="6">
                  <text:p text:style-name="list.cont">het verzekeringstechnische risico;
                                       </text:p>
                </text:list-item>
                <text:list-item text:start-value="7">
                  <text:p text:style-name="list.cont">het liquiditeitsrisico bedraagt 0%;
                                       </text:p>
                </text:list-item>
                <text:list-item text:start-value="8">
                  <text:p text:style-name="list.cont">het concentratierisico bedraagt 0%; en
                                       </text:p>
                </text:list-item>
                <text:list-item text:start-value="9">
                  <text:p text:style-name="list.cont">het operationeel risico bedraagt 0%.
                                       </text:p>
                </text:list-item>
              </text:list>
            </text:list-item>
            <text:list-item text:start-value="2">
              <text:p text:style-name="list.end"> Het vereist vermogen per risicofactor, bedoeld in het eerste lid, is gelijk aan het absolute getal van de waardedaling van
                                    het eigen vermogen als gevolg van het scenario voor de betreffende risicofactor.
                                 </text:p>
            </text:list-item>
          </text:list>
          <text:h text:outline-level="6" text:style-name="artikel_kop">Artikel 20. Correlaties
                           </text:h>
          <text:list text:style-name="list-style-19">
            <text:list-item text:start-value="1">
              <text:p text:style-name="list.start"> Bij de samenvoeging van het vereist eigen vermogen per risicofactor als bedoeld in artikel 19 tot het totale vereist eigen
                                    vermogen wordt uitgegaan van de volgende correlaties:
                                 </text:p>
              <text:list>
                <text:list-item text:start-value="1">
                  <text:p text:style-name="list.start">tussen het aandelen- en vastgoedrisico enerzijds en het renterisico anderzijds: een correlatie (ρ) van 0,50;
                                       </text:p>
                </text:list-item>
                <text:list-item text:start-value="2">
                  <text:p text:style-name="list.cont">tussen de risico’s die zijn onderscheiden bij het aandelen- en vastgoedrisico: een correlatie (ρ) van 0,75;
                                       </text:p>
                </text:list-item>
                <text:list-item text:start-value="3">
                  <text:p text:style-name="list.cont">tussen de overige risico’s: een correlatie (ρ”) van 0.
                                       </text:p>
                </text:list-item>
              </text:list>
            </text:list-item>
            <text:list-item text:start-value="2">
              <text:p text:style-name="list.end"> Voor de berekeningen, bedoeld in het eerste lid, worden de in artikel 2 van bijlage 3 opgenomen formules en de in dat onderdeel
                                    beschreven procedure gebruikt.
                                 </text:p>
            </text:list-item>
          </text:list>
          <text:h text:outline-level="6" text:style-name="artikel_kop">Artikel 21. Risicoprofiel
                           </text:h>
          <text:p text:style-name="artikel">Indien het standaardmodel leidt tot uitkomsten die onvoldoende overeenkomen met het risicoprofiel van het fonds, dan treedt
                              het fonds in overleg met de Bank over de te nemen maatregelen.
                           </text:p>
          <text:h text:outline-level="6" text:style-name="artikel_kop">Artikel 22. Vereenvoudigd model
                           </text:h>
          <text:list text:style-name="list-style-20">
            <text:list-item text:start-value="1">
              <text:p text:style-name="list.start"> De Bank kan toestemming verlenen voor de vaststelling van het vereist eigen vermogen volgens een vereenvoudigd model als
                                    bedoeld in artikel 23, tweede lid, van het Besluit Pensioenwet BES indien het pensioenfonds beschikt over:
                                 </text:p>
              <text:list>
                <text:list-item text:start-value="1">
                  <text:p text:style-name="list.start">een eigen vermogen dat ten minste 30% van de technische voorzieningen bedraagt, waarbij geen sprake is van financiering met
                                          achtergestelde leningen;
                                       </text:p>
                </text:list-item>
                <text:list-item text:start-value="2">
                  <text:p text:style-name="list.cont">een eenvoudige pensioenregeling;
                                       </text:p>
                </text:list-item>
                <text:list-item text:start-value="3">
                  <text:p text:style-name="list.cont">een eenvoudig en risicomijdend beleggingsbeleid; en
                                       </text:p>
                </text:list-item>
                <text:list-item text:start-value="4">
                  <text:p text:style-name="list.cont">een eenvoudige bedrijfsvoering.
                                       </text:p>
                </text:list-item>
              </text:list>
            </text:list-item>
            <text:list-item text:start-value="2">
              <text:p text:style-name="list.cont"> Een pensioenfonds dat een vereenvoudigd model toepast, stelt het vereist eigen vermogen vast op 30% van de technische voorzieningen.
                                 </text:p>
            </text:list-item>
            <text:list-item text:start-value="3">
              <text:p text:style-name="list.cont"> Indien een pensioenfonds in een eerdere periode het standaardmodel of een intern model heeft toegepast, kan toestemming om
                                    het vereenvoudigd model toe te passen alleen worden verleend indien sprake is van een substantiële inkrimping, een sterke
                                    vereenvoudiging van de bedrijfsprocessen, een eenvoudiger risicoprofiel, een sterk verbeterde financiële positie of een eenvoudigere
                                    pensioenregeling.
                                 </text:p>
            </text:list-item>
            <text:list-item text:start-value="4">
              <text:p text:style-name="list.end"> De Bank kan aan de toestemming, bedoeld in het eerste lid, voorwaarden verbinden.
                                 </text:p>
            </text:list-item>
          </text:list>
          <text:h text:outline-level="6" text:style-name="artikel_kop">Artikel 23. Intern model
                           </text:h>
          <text:list text:style-name="list-style-21">
            <text:list-item text:start-value="1">
              <text:p text:style-name="list.start"> De Bank kan toestemming verlenen voor de berekening van het vereist eigen vermogen volgens een intern model als bedoeld in
                                    artikel 23, tweede lid, van het Besluit Pensioenwet BES indien het fonds voldoet aan door de Bank gestelde regels ten aanzien
                                    van:
                                 </text:p>
              <text:list>
                <text:list-item text:start-value="1">
                  <text:p text:style-name="list.start">de organisatorische inbedding van het intern model; en
                                       </text:p>
                </text:list-item>
                <text:list-item text:start-value="2">
                  <text:p text:style-name="list.cont">de te hanteren data en de technische aspecten van het interne model.
                                       </text:p>
                </text:list-item>
              </text:list>
            </text:list-item>
            <text:list-item text:start-value="2">
              <text:p text:style-name="list.cont"> Het intern model vormt een integraal onderdeel van het risicomanagement van het fonds.
                                 </text:p>
            </text:list-item>
            <text:list-item text:start-value="3">
              <text:p text:style-name="list.cont"> Voor het vaststellen van het vereist eigen vermogen volgens een intern model gaat het pensioenfonds uit van een stochastische
                                    benaderingswijze waarbij het pensioenfonds de risicofactoren bepaalt en rekening houdt met de waarde van de ontwikkeling van
                                    activa en passiva in hun onderlinge samenhang.
                                 </text:p>
            </text:list-item>
            <text:list-item text:start-value="4">
              <text:p text:style-name="list.cont"> In een intern model kan gebruik worden gemaakt van elementen of benaderingsmethoden van het standaardmodel, mits deze aan
                                    het karakter van het interne model geen afbreuk doen.
                                 </text:p>
            </text:list-item>
            <text:list-item text:start-value="5">
              <text:p text:style-name="list.cont"> Een pensioenfonds dat een intern model hanteert:
                                 </text:p>
              <text:list>
                <text:list-item text:start-value="1">
                  <text:p text:style-name="list.cont">geeft, als de uitkomsten van het intern model verschillen met die van het voorgaande jaar, aan de Bank aan waaruit die verschillen
                                          bestaan; en
                                       </text:p>
                </text:list-item>
                <text:list-item text:start-value="2">
                  <text:p text:style-name="list.cont">dient bij de Bank eens in de 3 jaar een analyse in volgens het standaardmodel, bedoeld in artikel 19.
                                       </text:p>
                </text:list-item>
              </text:list>
            </text:list-item>
            <text:list-item text:start-value="6">
              <text:p text:style-name="list.end"> De Bank kan aan de toestemming, bedoeld in het eerste lid, voorwaarden verbinden.
                                 </text:p>
            </text:list-item>
          </text:list>
          <text:h text:outline-level="6" text:style-name="artikel_kop">Artikel 24. Overgangsregeling
                           </text:h>
          <text:list text:style-name="list-style-22">
            <text:list-item text:start-value="1">
              <text:p text:style-name="list.start"> In afwijking van artikel 23, eerste lid, kan de Bank een fonds dat niet voldoet aan de in artikel 23, eerste lid, genoemde
                                    regels toestemming verlenen voor het toepassen van een intern model, indien:
                                 </text:p>
              <text:list>
                <text:list-item text:start-value="1">
                  <text:p text:style-name="list.start">naar het oordeel van de Bank de regels waaraan het fonds niet voldoet het gebruik van een intern model niet belemmeren; en
                                       </text:p>
                </text:list-item>
                <text:list-item text:start-value="2">
                  <text:p text:style-name="list.end">de verwachting is dat het fonds binnen twee jaren wel aan de regels zal voldoen.
                                       </text:p>
                </text:list-item>
              </text:list>
            </text:list-item>
          </text:list>
        </text:section>
      </text:section>
      <text:section text:name="wijzig-divisie.d9599e2053" text:style-name="wijzig-divisie">
        <text:h text:outline-level="4" text:style-name="wijzig-divisie_kop.kopopmaak_vet">Paragraaf 8. Begroting, jaarverslag, verantwoording van de Bank
                     </text:h>
        <text:section text:name="wijzig-divisie.d9599e2059" text:style-name="wijzig-divisie">
          <text:h text:outline-level="5" text:style-name="wijzig-divisie_kop">Bepalingen ter uitvoering van artikel 23, tweede lid, van de wet
                        </text:h>
          <text:h text:outline-level="6" text:style-name="artikel_kop">Artikel 25. Indienen van de begroting
                           </text:h>
          <text:list text:style-name="list-style-23">
            <text:list-item text:start-value="1">
              <text:p text:style-name="list.start"> De begroting, bedoeld in artikel 23 van de wet, is voorzien van:
                                 </text:p>
              <text:list>
                <text:list-item text:start-value="1">
                  <text:p text:style-name="list.start">een exploitatiebegroting en een meerjarenraming;
                                       </text:p>
                </text:list-item>
                <text:list-item text:start-value="2">
                  <text:p text:style-name="list.cont">een toelichting; en
                                       </text:p>
                </text:list-item>
                <text:list-item text:start-value="3">
                  <text:p text:style-name="list.end">de bevindingen van de raad van commissarissen.
                                       </text:p>
                </text:list-item>
              </text:list>
            </text:list-item>
          </text:list>
          <text:h text:outline-level="6" text:style-name="artikel_kop">Artikel 26. Eisen aan de begroting
                           </text:h>
          <text:list text:style-name="list-style-24">
            <text:list-item text:start-value="1">
              <text:p text:style-name="list.start"> De begroting legt een koppeling tussen:
                                 </text:p>
              <text:list>
                <text:list-item text:start-value="1">
                  <text:p text:style-name="list.start">de doelstellingen van het beleid, uitgedrukt in te bereiken effecten;
                                       </text:p>
                </text:list-item>
                <text:list-item text:start-value="2">
                  <text:p text:style-name="list.cont">de daartoe te leveren prestaties of activiteiten; en
                                       </text:p>
                </text:list-item>
                <text:list-item text:start-value="3">
                  <text:p text:style-name="list.cont">de daarvoor in te zetten financiële middelen en capaciteit.
                                       </text:p>
                </text:list-item>
              </text:list>
            </text:list-item>
            <text:list-item text:start-value="2">
              <text:p text:style-name="list.cont"> De begroting dient zodanig te zijn ingericht dat:
                                 </text:p>
              <text:list>
                <text:list-item text:start-value="1">
                  <text:p text:style-name="list.cont">duidelijk onderscheid wordt gemaakt tussen verzekeraars die een pensioenregeling uitvoeren en pensioenfondsen en, voor zover
                                          toepasselijk, tussen materieel en prudentieel toezicht; en
                                       </text:p>
                </text:list-item>
                <text:list-item text:start-value="2">
                  <text:p text:style-name="list.end">de investeringen en de toerekening daarvan aan de bij of krachtens de wet aan de Bank opgedragen taken inzichtelijk is.
                                       </text:p>
                </text:list-item>
              </text:list>
            </text:list-item>
          </text:list>
          <text:h text:outline-level="6" text:style-name="artikel_kop">Artikel 27. Eisen aan de toelichting bij de begroting
                           </text:h>
          <text:list text:style-name="list-style-25">
            <text:list-item text:start-value="1">
              <text:p text:style-name="list.start"> De toelichting bij de begroting bevat een financieel en een beleidsmatig deel en een toelichting per begrotingsartikel.
                                 </text:p>
            </text:list-item>
            <text:list-item text:start-value="2">
              <text:p text:style-name="list.cont"> De toelichting bij het financiële deel van de begroting gaat in op:
                                 </text:p>
              <text:list>
                <text:list-item text:start-value="1">
                  <text:p text:style-name="list.cont">de inzet van financiële middelen en capaciteit;
                                       </text:p>
                </text:list-item>
                <text:list-item text:start-value="2">
                  <text:p text:style-name="list.cont">het effect van investeringen van de Bank en hoe deze tot uitdrukking komen in de toezichtkosten;
                                       </text:p>
                </text:list-item>
                <text:list-item text:start-value="3">
                  <text:p text:style-name="list.cont">de gehanteerde bedrijfseconomische grondslagen; en
                                       </text:p>
                </text:list-item>
                <text:list-item text:start-value="4">
                  <text:p text:style-name="list.cont">de ontwikkelingen van de loon- en prijsmutaties voor de totale toezichtkosten.
                                       </text:p>
                </text:list-item>
              </text:list>
            </text:list-item>
            <text:list-item text:start-value="3">
              <text:p text:style-name="list.cont"> De toelichting bij het beleidsmatige deel van de begroting gaat in op:
                                 </text:p>
              <text:list>
                <text:list-item text:start-value="1">
                  <text:p text:style-name="list.cont">de relevante (beleids)wijzigingen in de taakuitoefening, die in het begrotingsjaar ten opzichte van het lopende jaar zijn
                                          te verwachten, en de daarmee samenhangende kosten; en
                                       </text:p>
                </text:list-item>
                <text:list-item text:start-value="2">
                  <text:p text:style-name="list.end">de verwachte effecten van doelmatigheidsbevordering.
                                       </text:p>
                </text:list-item>
              </text:list>
            </text:list-item>
          </text:list>
          <text:h text:outline-level="6" text:style-name="artikel_kop">Artikel 28. Eisen aan de gewijzigde of aanvullende begroting
                           </text:h>
          <text:p text:style-name="artikel">Op de gewijzigde of aanvullende begroting, bedoeld in artikel 154, vierde lid, van de Pensioenwet, dat op grond van artikel
                              23 van de wet van overeenkomstige toepassing is, zijn de artikelen 25 tot en met 27 van overeenkomstige toepassing.
                           </text:p>
          <text:h text:outline-level="6" text:style-name="artikel_kop">Artikel 29. Indienen van jaarverslag en verantwoording
                           </text:h>
          <text:list text:style-name="list-style-26">
            <text:list-item text:start-value="1">
              <text:p text:style-name="list.start"> De Bank zendt het jaarverslag en de verantwoording, bedoeld in artikel 23 van de wet, gelijktijdig aan de minister.
                                 </text:p>
            </text:list-item>
            <text:list-item text:start-value="2">
              <text:p text:style-name="list.end"> De verantwoording gaat vergezeld van de bevindingen van de raad van commissarissen.
                                 </text:p>
            </text:list-item>
          </text:list>
          <text:h text:outline-level="6" text:style-name="artikel_kop">Artikel 30. Eisen aan verantwoording
                           </text:h>
          <text:list text:style-name="list-style-27">
            <text:list-item text:start-value="1">
              <text:p text:style-name="list.start"> De verantwoording legt een koppeling met de begroting en volgt de systematiek van de begroting. Artikel 26 is van overeenkomstige
                                    toepassing. Afwijkingen van de begroting worden toegelicht.
                                 </text:p>
            </text:list-item>
            <text:list-item text:start-value="2">
              <text:p text:style-name="list.end"> De verantwoording bevat een vergelijking met de realisatie, opgenomen in de verantwoording van het voorafgaande jaar, en
                                    de begroting van het jaar waarop de verantwoording betrekking heeft.
                                 </text:p>
            </text:list-item>
          </text:list>
          <text:h text:outline-level="6" text:style-name="artikel_kop">Artikel 31. Eisen aan het jaarverslag
                           </text:h>
          <text:list text:style-name="list-style-28">
            <text:list-item text:start-value="1">
              <text:p text:style-name="list.start"> In het jaarverslag doet de Bank verslag van:
                                 </text:p>
              <text:list>
                <text:list-item text:start-value="1">
                  <text:p text:style-name="list.start">de activiteiten in het afgelopen kalenderjaar; en
                                       </text:p>
                </text:list-item>
                <text:list-item text:start-value="2">
                  <text:p text:style-name="list.cont">de knelpunten bij de uitvoering van het toezicht en de wijze waarop met deze knelpunten is omgegaan.
                                       </text:p>
                </text:list-item>
              </text:list>
            </text:list-item>
            <text:list-item text:start-value="2">
              <text:p text:style-name="list.end"> Artikel 27, derde lid, is van overeenkomstige toepassing op het jaarverslag.
                                 </text:p>
            </text:list-item>
          </text:list>
          <text:h text:outline-level="6" text:style-name="artikel_kop">Artikel 32. Bevindingen
                           </text:h>
          <text:p text:style-name="artikel">De raad van commissarissen vermeldt in zijn bevindingen of:</text:p>
          <text:list text:style-name="list-style-29">
            <text:list-item text:start-value="1">
              <text:p text:style-name="list.start">de begroting, het jaarverslag en de verantwoording is opgesteld conform de bij of krachtens de wet daaraan gestelde eisen;
                                 </text:p>
            </text:list-item>
            <text:list-item text:start-value="2">
              <text:p text:style-name="list.cont">is afgeweken van de afspraken die met de minister zijn gemaakt; en
                                 </text:p>
            </text:list-item>
            <text:list-item text:start-value="3">
              <text:p text:style-name="list.end">conform de overeengekomen procedures overleg is gepleegd met belanghebbenden en de wijze waarop is ingegaan op hun bevindingen.
                                 </text:p>
            </text:list-item>
          </text:list>
        </text:section>
      </text:section>
      <text:section text:name="wijzig-divisie.d9599e2417" text:style-name="wijzig-divisie">
        <text:h text:outline-level="4" text:style-name="wijzig-divisie_kop.kopopmaak_vet">Paragraaf 9. Kosten
                     </text:h>
        <text:section text:name="wijzig-divisie.d9599e2423" text:style-name="wijzig-divisie">
          <text:h text:outline-level="5" text:style-name="wijzig-divisie_kop">Uitwerking artikel 24, vierde lid, van de wet en artikel 42, tweede lid, van het Besluit Pensioenwet BES
                        </text:h>
          <text:h text:outline-level="6" text:style-name="artikel_kop">Artikel 33. Vaststelling verschuldigd bedrag kosten
                           </text:h>
          <text:list text:style-name="list-style-30">
            <text:list-item text:start-value="1">
              <text:p text:style-name="list.start"> De minimumbedragen, bedoeld in artikel 42, tweede lid, onderdeel a, van het Besluit Pensioenwet BES bedragen voor het:
                                 </text:p>
              <text:list>
                <text:list-item text:start-value="1">
                  <text:p text:style-name="list.start">prudentieel toezicht voor fondsen: USD 295;
                                       </text:p>
                </text:list-item>
                <text:list-item text:start-value="2">
                  <text:p text:style-name="list.cont">materieel toezicht voor fondsen en verzekeraars: USD 207.
                                       </text:p>
                </text:list-item>
              </text:list>
            </text:list-item>
            <text:list-item text:start-value="2">
              <text:p text:style-name="list.cont"> De maatstaven, bedoeld in artikel 42, tweede lid, onderdeel b, van het Besluit Pensioenwet BES, bedragen voor het:
                                 </text:p>
              <text:list>
                <text:list-item text:start-value="1">
                  <text:p text:style-name="list.cont">toezicht voor pensioenfondsen:
                                       </text:p>
                  <text:p text:style-name="list.cont">de som van de premiebaten en de directe beleggingsopbrengsten zoals vastgesteld op basis van de regels, bedoeld in artikel
                                          36 van het Besluit Pensioenwet BES, met dien verstande dat de directe beleggingsopbrengsten worden bepaald op het bedrag voor
                                          aftrek van de afschrijving van de geactiveerde overrente;
                                       </text:p>
                </text:list-item>
                <text:list-item text:start-value="2">
                  <text:p text:style-name="list.cont">materieel toezicht voor verzekeraars: het bruto premie inkomen.
                                       </text:p>
                </text:list-item>
              </text:list>
            </text:list-item>
            <text:list-item text:start-value="3">
              <text:p text:style-name="list.cont"> De maximummaatstaven, bedoeld in artikel 42, tweede lid, onderdeel c, van het Besluit Pensioenwet BES, bedragen voor het:
                                 </text:p>
              <text:list>
                <text:list-item text:start-value="1">
                  <text:p text:style-name="list.cont">prudentieel en materieel toezicht voor pensioenfondsen: USD 401.213.388;
                                       </text:p>
                </text:list-item>
                <text:list-item text:start-value="2">
                  <text:p text:style-name="list.cont">materieel toezicht voor verzekeraars: geen maximummaatstaf.
                                       </text:p>
                </text:list-item>
              </text:list>
            </text:list-item>
            <text:list-item text:start-value="4">
              <text:p text:style-name="list.end"> (gereserveerd)
                                 </text:p>
            </text:list-item>
          </text:list>
          <text:h text:outline-level="6" text:style-name="artikel_kop">Artikel 34. Citeertitel
                           </text:h>
          <text:p text:style-name="artikel">Deze regeling wordt aangehaald als Regeling Pensioenwet BES.</text:p>
        </text:section>
      </text:section>
      <text:h text:outline-level="3" text:style-name="artikel_kop">ARTIKEL II
                  </text:h>
      <text:p text:style-name="artikel">Deze regeling treedt in werking op het tijdstip waarop artikel I, tweede lid, van de Rijkswet wijziging Statuut in verband
                     met de opheffing van de Nederlandse Antillen in werking treedt, met uitzondering van de artikelen 19 tot en met 24 die drie
                     jaar na genoemd tijdstip in werking treden.
                  </text:p>
      <text:p text:style-name="slotformulering">Deze regeling zal met de toelichting en de bijlagen in de Staatscourant worden geplaatst.</text:p>
      <text:p text:style-name="dagtekening">Den Haag, 16 september 2010</text:p>
      <text:p text:style-name="ondertekening">De Minister van Sociale Zaken en Werkgelegenheid,</text:p>
      <text:p text:style-name="ondertekening.end">J.P.H. Donner. </text:p>
      <text:h text:outline-level="2" text:style-name="bijlage_kop">BIJLAGE 1 BEHOREND BIJ PARAGRAAF 1
               </text:h>
      <text:p text:style-name="bijlage">Formulier pensioenfonds als bedoeld in artikel 4, tweede lid, Pensioenwet BES</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vet">1. Algemene gegevens</text:span></text:p>
          </table:table-cell>
          <table:table-cell office:value-type="string"/>
          <table:table-cell office:value-type="string"/>
        </table:table-row>
        <table:table-row>
          <table:table-cell office:value-type="string">
            <text:p text:style-name="Table_20_Contents_Left">a. Bedrijfstakpensioenfonds of ondernemingspensioenfonds?</text:p>
          </table:table-cell>
          <table:table-cell office:value-type="string"/>
          <table:table-cell office:value-type="string"/>
        </table:table-row>
        <table:table-row>
          <table:table-cell office:value-type="string">
            <text:p text:style-name="Table_20_Contents_Left">b. naam</text:p>
          </table:table-cell>
          <table:table-cell office:value-type="string"/>
          <table:table-cell office:value-type="string"/>
        </table:table-row>
        <table:table-row>
          <table:table-cell office:value-type="string">
            <text:p text:style-name="Table_20_Contents_Left">postadres</text:p>
          </table:table-cell>
          <table:table-cell office:value-type="string"/>
          <table:table-cell office:value-type="string"/>
        </table:table-row>
        <table:table-row>
          <table:table-cell office:value-type="string">
            <text:p text:style-name="Table_20_Contents_Left">bezoekadres</text:p>
          </table:table-cell>
          <table:table-cell office:value-type="string"/>
          <table:table-cell office:value-type="string"/>
        </table:table-row>
        <table:table-row>
          <table:table-cell office:value-type="string">
            <text:p text:style-name="Table_20_Contents_Left">telefoon</text:p>
          </table:table-cell>
          <table:table-cell office:value-type="string"/>
          <table:table-cell office:value-type="string"/>
        </table:table-row>
        <table:table-row>
          <table:table-cell office:value-type="string">
            <text:p text:style-name="Table_20_Contents_Left">Fax</text:p>
          </table:table-cell>
          <table:table-cell office:value-type="string"/>
          <table:table-cell office:value-type="string"/>
        </table:table-row>
        <table:table-row>
          <table:table-cell office:value-type="string">
            <text:p text:style-name="Table_20_Contents_Left">e-mail</text:p>
          </table:table-cell>
          <table:table-cell office:value-type="string"/>
          <table:table-cell office:value-type="string"/>
        </table:table-row>
        <table:table-row>
          <table:table-cell office:value-type="string">
            <text:p text:style-name="Table_20_Contents_Left">Inschrijfnummer Kamer van Koophandel en Nijverheid</text:p>
          </table:table-cell>
          <table:table-cell office:value-type="string"/>
          <table:table-cell office:value-type="string"/>
        </table:table-row>
        <table:table-row>
          <table:table-cell office:value-type="string">
            <text:p text:style-name="Table_20_Contents_Left">Administrateur/contactpersoon</text:p>
          </table:table-cell>
          <table:table-cell office:value-type="string"/>
          <table:table-cell office:value-type="string"/>
        </table:table-row>
        <table:table-row>
          <table:table-cell office:value-type="string">
            <text:p text:style-name="Table_20_Contents_Left">c. bij bedrijfstakpensioenfondsen:</text:p>
            <text:p text:style-name="Table_20_Contents_Left">Ten behoeve van welke bedrijftak of gedeelte daarvan werkt het fond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ij ondernemingspensioenfondsen:</text:p>
            <text:p text:style-name="Table_20_Contents_Left">Naam van de onderneming of instelling waaraan het fonds is verbonden. </text:p>
          </table:table-cell>
          <table:table-cell office:value-type="string"/>
          <table:table-cell office:value-type="string"/>
        </table:table-row>
        <table:table-row>
          <table:table-cell office:value-type="string">
            <text:p text:style-name="Table_20_Contents_Left">d. Aantal werknemers dat als deelnemers is opgenomen</text:p>
          </table:table-cell>
          <table:table-cell office:value-type="string"/>
          <table:table-cell office:value-type="string"/>
        </table:table-row>
        <table:table-row>
          <table:table-cell office:value-type="string">
            <text:p text:style-name="Table_20_Contents_Left">e. Aantal ondernemingen dat bij het fonds is aangesloten</text:p>
          </table:table-cell>
          <table:table-cell office:value-type="string"/>
          <table:table-cell office:value-type="string"/>
        </table:table-row>
        <table:table-row>
          <table:table-cell office:value-type="string">
            <text:p text:style-name="Table_20_Contents_Left"><text:span text:style-name="vet">2. Financiële structuur van het fonds</text:span></text:p>
          </table:table-cell>
          <table:table-cell office:value-type="string"/>
          <table:table-cell office:value-type="string"/>
        </table:table-row>
        <table:table-row>
          <table:table-cell office:value-type="string">
            <text:p text:style-name="Table_20_Contents_Left">a. Worden de pensioenverplichtingen (bijvoorbeeld ouderdomspensioen, nabestaandenpensioen en arbeidsongeschikteheidspensioen)
                              herverzekerd?
                           </text:p>
          </table:table-cell>
          <table:table-cell office:value-type="string">
            <text:p text:style-name="Table_20_Contents_Left">O ja                   </text:p>
          </table:table-cell>
          <table:table-cell office:value-type="string">
            <text:p text:style-name="Table_20_Contents_Left">O nee</text:p>
          </table:table-cell>
        </table:table-row>
        <table:table-row>
          <table:table-cell office:value-type="string">
            <text:p text:style-name="Table_20_Contents_Left">Zo ja, welke?</text:p>
          </table:table-cell>
          <table:table-cell office:value-type="string"/>
          <table:table-cell office:value-type="string"/>
        </table:table-row>
        <table:table-row>
          <table:table-cell office:value-type="string">
            <text:p text:style-name="Table_20_Contents_Left">b. Worden overlijdensrisico’s herverzekerd?</text:p>
          </table:table-cell>
          <table:table-cell office:value-type="string">
            <text:p text:style-name="Table_20_Contents_Left">O ja                   </text:p>
          </table:table-cell>
          <table:table-cell office:value-type="string">
            <text:p text:style-name="Table_20_Contents_Left">O nee</text:p>
          </table:table-cell>
        </table:table-row>
        <table:table-row>
          <table:table-cell office:value-type="string">
            <text:p text:style-name="Table_20_Contents_Left">c. Worden arbeidsongeschiktheidsrisico’s herverzekerd?</text:p>
          </table:table-cell>
          <table:table-cell office:value-type="string">
            <text:p text:style-name="Table_20_Contents_Left">O ja                   </text:p>
          </table:table-cell>
          <table:table-cell office:value-type="string">
            <text:p text:style-name="Table_20_Contents_Left">O nee</text:p>
          </table:table-cell>
        </table:table-row>
        <table:table-row>
          <table:table-cell office:value-type="string">
            <text:p text:style-name="Table_20_Contents_Left"><text:span text:style-name="vet">3. Externe adviseurs</text:span></text:p>
            <text:p text:style-name="Table_20_Contents_Left">naam van de  externe deskundige</text:p>
          </table:table-cell>
          <table:table-cell office:value-type="string"/>
          <table:table-cell office:value-type="string"/>
        </table:table-row>
        <table:table-row>
          <table:table-cell office:value-type="string">
            <text:p text:style-name="Table_20_Contents_Left">Naam van de actuaris</text:p>
          </table:table-cell>
          <table:table-cell office:value-type="string"/>
          <table:table-cell office:value-type="string"/>
        </table:table-row>
        <table:table-row>
          <table:table-cell office:value-type="string">
            <text:p text:style-name="Table_20_Contents_Left"><text:span text:style-name="vet">4. Beleidsbepalers (artikel 5a Pensioenwet BES)</text:span></text:p>
          </table:table-cell>
          <table:table-cell office:value-type="string"/>
          <table:table-cell office:value-type="string"/>
        </table:table-row>
        <table:table-row>
          <table:table-cell office:value-type="string">
            <text:p text:style-name="Table_20_Contents_Left">a. naam en functie van bestuursleden en andere personen die het beleid van het fonds (mede) bepalen</text:p>
          </table:table-cell>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functie</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4b. Naam en functie van de personen die het dagelijks beleid bepalen</text:p>
          </table:table-cell>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functie</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5. Ondertekening</text:span></text:p>
          </table:table-cell>
          <table:table-cell office:value-type="string"/>
          <table:table-cell office:value-type="string"/>
        </table:table-row>
        <table:table-row>
          <table:table-cell office:value-type="string">
            <text:p text:style-name="Table_20_Contents_Left">Namens het bestuur van het fonds</text:p>
          </table:table-cell>
          <table:table-cell office:value-type="string"/>
          <table:table-cell office:value-type="string"/>
        </table:table-row>
        <table:table-row>
          <table:table-cell office:value-type="string">
            <text:p text:style-name="Table_20_Contents_Left">datum</text:p>
          </table:table-cell>
          <table:table-cell office:value-type="string"/>
          <table:table-cell office:value-type="string"/>
        </table:table-row>
        <table:table-row>
          <table:table-cell office:value-type="string">
            <text:p text:style-name="Table_20_Contents_Left">plaats</text:p>
          </table:table-cell>
          <table:table-cell office:value-type="string"/>
          <table:table-cell office:value-type="string"/>
        </table:table-row>
        <table:table-row>
          <table:table-cell office:value-type="string">
            <text:p text:style-name="Table_20_Contents_Left">Voorzitter</text:p>
          </table:table-cell>
          <table:table-cell office:value-type="string"/>
          <table:table-cell office:value-type="string"/>
        </table:table-row>
        <table:table-row>
          <table:table-cell office:value-type="string">
            <text:p text:style-name="Table_20_Contents_Left">Naam</text:p>
          </table:table-cell>
          <table:table-cell office:value-type="string"/>
          <table:table-cell office:value-type="string"/>
        </table:table-row>
        <table:table-row>
          <table:table-cell office:value-type="string">
            <text:p text:style-name="Table_20_Contents_Left">handtekening</text:p>
          </table:table-cell>
          <table:table-cell office:value-type="string"/>
          <table:table-cell office:value-type="string"/>
        </table:table-row>
        <table:table-row>
          <table:table-cell office:value-type="string">
            <text:p text:style-name="Table_20_Contents_Left">secretaris</text:p>
          </table:table-cell>
          <table:table-cell office:value-type="string"/>
          <table:table-cell office:value-type="string"/>
        </table:table-row>
        <table:table-row>
          <table:table-cell office:value-type="string">
            <text:p text:style-name="Table_20_Contents_Left">Naam</text:p>
          </table:table-cell>
          <table:table-cell office:value-type="string"/>
          <table:table-cell office:value-type="string"/>
        </table:table-row>
        <table:table-row>
          <table:table-cell office:value-type="string">
            <text:p text:style-name="Table_20_Contents_Left">handtekening</text:p>
          </table:table-cell>
          <table:table-cell office:value-type="string"/>
          <table:table-cell office:value-type="string"/>
        </table:table-row>
      </table:table>
      <text:p/>
      <text:h text:outline-level="2" text:style-name="bijlage_kop">BIJLAGE 2 BEHOREND BIJ PARAGRAAF 2
               </text:h>
      <text:h text:outline-level="3" text:style-name="divisiekop1">BIJLAGE 2.A.1: STRAFRECHTELIJKE ANTECEDENTEN ALS BEDOELD IN ARTIKEL 2, ONDERDEEL C, EN ARTIKEL 5, TWEEDE LID
               </text:h>
      <text:p text:style-name="bijlage">Onder strafrechtelijke antecedenten worden in ieder geval verstaan:</text:p>
      <text:list text:style-name="list-style-31">
        <text:list-item text:start-value="1">
          <text:p text:style-name="list.single">Veroordelingen bij overtreding van strafbepalingen binnen en buiten de openbare lichamen
                     </text:p>
        </text:list-item>
      </text:list>
      <text:p text:style-name="alineagroep">De betrokkene is bij rechterlijke uitspraak veroordeeld ter zake van poging tot, voorbereiding van, doen plegen van, uitlokken
                     van medeplegen van en/of medeplichtigheid aan een of meer van de hieronder opgesomde strafbare feiten uit:
                  </text:p>
      <text:list text:style-name="list-style-32">
        <text:list-item>
          <text:p text:style-name="list.start">Pensioenwet BES
                        </text:p>
        </text:list-item>
        <text:list-item>
          <text:p text:style-name="list.cont">Wet assurantiebemiddelingsbedrijf BES
                        </text:p>
        </text:list-item>
        <text:list-item>
          <text:p text:style-name="list.cont">Wet toezicht bank- en kredietwezen 1994 BES
                        </text:p>
        </text:list-item>
        <text:list-item>
          <text:p text:style-name="list.cont">Wet toezicht beleggingsinstellingen en administrateurs BES
                        </text:p>
        </text:list-item>
        <text:list-item>
          <text:p text:style-name="list.cont">Wet toezicht effectenbeurzen BES
                        </text:p>
        </text:list-item>
        <text:list-item>
          <text:p text:style-name="list.cont">Wet toezicht trustwezen BES
                        </text:p>
        </text:list-item>
        <text:list-item>
          <text:p text:style-name="list.cont">Wet toezicht verzekeringsbedrijf BES
                        </text:p>
        </text:list-item>
        <text:list-item>
          <text:p text:style-name="list.cont">Wetboek van Strafrecht BES (tweede Boek)
                        </text:p>
        </text:list-item>
        <text:list-item>
          <text:p text:style-name="list.cont">Wetboek van Strafrecht BES (derde Boek)
                        </text:p>
        </text:list-item>
        <text:list-item>
          <text:p text:style-name="list.cont">Wet inkomstenbelasting BES
                        </text:p>
        </text:list-item>
        <text:list-item>
          <text:p text:style-name="list.cont">Wet loonbelasting BES
                        </text:p>
        </text:list-item>
        <text:list-item>
          <text:p text:style-name="list.cont">Opiumwet 1960 BES
                        </text:p>
        </text:list-item>
        <text:list-item>
          <text:p text:style-name="list.cont">Vuurwapenwet BES
                        </text:p>
        </text:list-item>
        <text:list-item>
          <text:p text:style-name="list.cont">Wapenwet BES
                        </text:p>
        </text:list-item>
        <text:list-item>
          <text:p text:style-name="list.cont">Wet van 20 april 1932, betreffende botsing, aan- of overrijding met motorrijtuigen en ontzegging van de rijbevoegdheid BES.
                        </text:p>
        </text:list-item>
        <text:list-item>
          <text:p text:style-name="list.cont">Wet meldplicht ongebruikelijke transacties BES
                        </text:p>
        </text:list-item>
        <text:list-item>
          <text:p text:style-name="list.cont">Wet identificatie bij dienstverlening BES
                        </text:p>
        </text:list-item>
        <text:list-item>
          <text:p text:style-name="list.end">Belastingwet BES
                        </text:p>
        </text:list-item>
      </text:list>
      <text:p text:style-name="alineagroep">Onder veroordelingen wordt ook verstaan veroordelingen in het buitenland wegens overtreding van een of meer daar geldende
                     strafbepalingen vergelijkbaar met de hiervoor genoemde.
                  </text:p>
      <text:list text:style-name="list-style-33">
        <text:list-item text:start-value="2">
          <text:p text:style-name="list.single">Transacties met de Officier van Justitie bij overtreding van strafbepalingen binnen en buiten de openbare lichamen.
                        </text:p>
        </text:list-item>
      </text:list>
      <text:p text:style-name="alineagroep">De betrokkene heeft een vrijwillige betaling als bedoeld in artikel 76 van het Wetboek van Strafrecht BES gedaan ter zake
                     van een of meer van de hiervoor onder 1 genoemde strafbare feiten.
                  </text:p>
      <text:p text:style-name="alineagroep">Onder transacties wordt ook verstaan in het buitenland met de terzake bevoegde autoriteiten ter zake van overtreding van een
                     of meer daar geldende strafbepalingen vergelijkbaar met de hiervoor genoemde.
                  </text:p>
      <text:list text:style-name="list-style-34">
        <text:list-item text:start-value="3">
          <text:p text:style-name="list.single">Voorwaardelijk of onvoorwaardelijk sepot, vrijspraak of ontslag van rechtsvervolging binnen en buiten in de openbare lichamen.
                        </text:p>
        </text:list-item>
      </text:list>
      <text:p text:style-name="alineagroep">De betrokkene wordt terzake van een of meer van de hiervoor onder 1 genoemde strafbare feiten niet of niet verder vervolgd,
                     dan wel vrijgesproken of ontslagen van rechtsvervolging.
                  </text:p>
      <text:p text:style-name="alineagroep.end">Onder voorwaardelijke of onvoorwaardelijk sepot, niet verdere vervolging, vrijspraak of ontslag van rechtsvervolging wordt
                     ook verstaan soortgelijke uitspraken en maatregelen buiten de openbare lichamen ter zake van overtreding van een of meer daar
                     geldende strafbepalingen vergelijkbaar met de hiervoor genoemde.
                  </text:p>
      <text:list text:style-name="list-style-35">
        <text:list-item text:start-value="4">
          <text:p text:style-name="list.start">Andere feiten of omstandigheden:
                        </text:p>
          <text:list>
            <text:list-item>
              <text:p text:style-name="list.start">officiële processen-verbaal of rapporten ter zake van onder 1 genoemde strafbare feiten;
                              </text:p>
            </text:list-item>
            <text:list-item>
              <text:p text:style-name="list.cont">soortgelijke officiële documenten met gelijke bewijskracht buiten de openbare lichamen; of
                              </text:p>
            </text:list-item>
            <text:list-item>
              <text:p text:style-name="list.end">andere feiten of omstandigheden. 
                              </text:p>
            </text:list-item>
          </text:list>
        </text:list-item>
      </text:list>
      <text:h text:outline-level="3" text:style-name="divisiekop1">BIJLAGE 2.A.2: STRAFRECHTELIJKE ANTECEDENTEN ALS BEDOELD IN ARTIKEL 2, ONDERDEEL C, EN ARTIKEL 5, EERSTE EN TWEEDE LID
               </text:h>
      <text:p text:style-name="alineagroep">Veroordelingen binnen of buiten de openbare lichamen</text:p>
      <text:p text:style-name="alineagroep.end">De betrokkene is bij onherroepelijke rechterlijke uitspraak veroordeeld voor (poging tot, voorbereiding van, doen plegen van,
                     uitlokken van en/of medeplichtigheid aan) een of meer van de hieronder opgesomde strafbare feiten:
                  </text:p>
      <text:list text:style-name="list-style-36">
        <text:list-item>
          <text:p text:style-name="list.start">handelen met voorwetenschap bij transacties in effecten (Wet toezicht effectenbeurzen BES);
                        </text:p>
        </text:list-item>
        <text:list-item>
          <text:p text:style-name="list.cont">ernstige diefstal, verduistering, valsheid in geschrifte, meineed, benadeling van schuldeisers of rechthebbenden, witwassen
                           (Wetboek van Strafrecht BES);
                        </text:p>
        </text:list-item>
        <text:list-item>
          <text:p text:style-name="list.cont">overtreding Pensioenwet BES;
                        </text:p>
        </text:list-item>
        <text:list-item>
          <text:p text:style-name="list.cont">overtreding Wet assurantiebemiddelingsbedrijf BES;
                        </text:p>
        </text:list-item>
        <text:list-item>
          <text:p text:style-name="list.cont">overtreding Wet toezicht bank- en kredietwezen 1994 BES;
                        </text:p>
        </text:list-item>
        <text:list-item>
          <text:p text:style-name="list.cont">overtreding Wet toezicht beleggingsinstellingen en administrateurs BES;
                        </text:p>
        </text:list-item>
        <text:list-item>
          <text:p text:style-name="list.cont">overtreding Wet toezicht trustwezen BES;
                        </text:p>
        </text:list-item>
        <text:list-item>
          <text:p text:style-name="list.end">overtreding Wet toezicht verzekeringsbedrijf BES. 
                        </text:p>
        </text:list-item>
      </text:list>
      <text:h text:outline-level="3" text:style-name="divisiekop1">BIJLAGE 2.B: FINANCIËLE ANTECEDENTEN ALS BEDOELD IN ARTIKEL 2, ONDERDEEL C
               </text:h>
      <text:p text:style-name="alineagroep">Onder financiële antecedenten, van belang voor de beoordeling van de daaraan ten grondslag liggende gedraging of gedragingen,
                     worden voor de betrokkene in ieder geval verstaan:
                  </text:p>
      <text:list text:style-name="list-style-37">
        <text:list-item text:start-value="1">
          <text:p text:style-name="list.start">Persoonlijk:
                        </text:p>
          <text:list>
            <text:list-item>
              <text:p text:style-name="list.start">betrokkene heeft belangrijke persoonlijke financiële problemen gehad en deze hebben tot juridische, invordering- of incassoprocedures
                                 geleid;
                              </text:p>
            </text:list-item>
            <text:list-item>
              <text:p text:style-name="list.cont">ten aanzien van betrokkene is surseance van betaling, faillissement of schuldsanering of schuldeisersakkoord; aangevraagd
                                 of uitgesproken;
                              </text:p>
            </text:list-item>
            <text:list-item>
              <text:p text:style-name="list.cont">betrokkene is thans in de openbare lichamen of elders verwikkeld in één of meer juridische procedures naar aanleiding van
                                 persoonlijke financiële problemen, dan wel verwacht daarin betrokken te raken; of
                              </text:p>
            </text:list-item>
            <text:list-item>
              <text:p text:style-name="list.cont">de persoonlijke financiële verplichtingen van betrokkene staan naar algemene maatstaven niet in een gezonde verhouding tot
                                 diens inkomsten of vermogen.
                              </text:p>
            </text:list-item>
          </text:list>
        </text:list-item>
        <text:list-item text:start-value="2">
          <text:p text:style-name="list.cont">Zakelijk
                        </text:p>
          <text:list>
            <text:list-item>
              <text:p text:style-name="list.cont">de huidige of één van de voormalige werkgevers van betrokkene of enige vennootschap of rechtspersoon waarbij betrokkene een
                                 functie bekleedt of bekleedde als beleidsbepalende of medebeleidsbepalende persoon, feitelijke zeggenschap in het bestuur
                                 uitoefent of uitoefende of anderszins medeverantwoordelijk of medeverantwoordelijk is of was voor het beleid, heeft belangrijke
                                 financiële problemen gehad en deze hebben tot juridische procedures in de openbare lichamen of elders geleid;
                              </text:p>
            </text:list-item>
            <text:list-item>
              <text:p text:style-name="list.cont">met betrekking tot de huidige of één van de voormalige werkgevers of enige vennootschap of rechtspersoon beleidsbepaler of
                                 medebeleidsbepaler bekleedt/bekleedde, feitelijke zeggenschap in het bestuur uitoefent/uitoefende of anderszins (mede)verantwoordelijk
                                 is/was voor het beleid, is surséance van betaling of faillissement aangevraagd of uitgesproken;
                              </text:p>
            </text:list-item>
            <text:list-item>
              <text:p text:style-name="list.cont">betrokkene is veroordeeld tot het voldoen van openstaande schulden wegens aansprakelijkheid voor het faillissement van een
                                 vennootschap of rechtspersoon op grond van de toepasselijke bepalingen van Boek 2 van het Burgerlijk Wetboek BES (artikelen
                                 16 en 19, zevende lid).
                              </text:p>
            </text:list-item>
          </text:list>
        </text:list-item>
        <text:list-item text:start-value="3">
          <text:p text:style-name="list.end">Andere feiten of omstandigheden
                        </text:p>
        </text:list-item>
      </text:list>
      <text:p text:style-name="alineagroep.end">Andere feiten of omstandigheden die wijzen op betrokkenheid van betrokkene bij één of meer financiële gedragingen voor zover
                     die redelijkerwijs van belang kunnen zijn voor de beoordeling van diens betrouwbaarheid. 
                  </text:p>
      <text:h text:outline-level="3" text:style-name="divisiekop1">BIJLAGE 2.C: TOEZICHTSANTECEDENTEN ALS BEDOELD IN ARTIKEL 2, ONDERDEEL C
               </text:h>
      <text:p text:style-name="bijlage">Onder toezichtsantecedenten, van belang voor de beoordeling van de daaraan ten grondslag liggende gedraging of gedragingen,
                  worden in ieder geval voor de betrokkene verstaan:
               </text:p>
      <text:list text:style-name="list-style-38">
        <text:list-item>
          <text:p text:style-name="list.start">het onjuist en/of onvolledig verstrekken van gegevens aan een van overheidswege, in de openbare lichamen of in het buitenland,
                        met het toezicht op de financiële markten belaste toezichthouder;
                     </text:p>
        </text:list-item>
        <text:list-item>
          <text:p text:style-name="list.cont">betrokkene of een vennootschap of rechtspersoon beleidsbepalende of medebeleidsbepalende persoon bekleedt of bekleedde, feitelijke
                        zeggenschap in het bestuur uitoefent/uitoefende of anderszins (mede)verantwoordelijk is of was voor het beleid, is een toelating,
                        vergunning of ontheffing geweigerd door een van overheidswege (in de openbare lichamen of elders) met het toezicht op de financiële
                        markten belaste toezichthouder;
                     </text:p>
        </text:list-item>
        <text:list-item>
          <text:p text:style-name="list.cont">een aan betrokkene of een vennootschap of rechtspersoon waarbij betrokkene een functie als beleidsbepalende of medebeleidsbepalende
                        persoon bekleedt of bekleedde, feitelijk zeggenschap in het bestuur uitoefent of uitoefende of anderszins (mede)verantwoordelijk
                        is of was voor het beleid, verleende toelating, vergunning of ontheffing is ingetrokken door een van overheidswege (in de
                        openbare lichamen of elders) met het toezicht op de financiële markten belaste toezichthouder;
                     </text:p>
        </text:list-item>
        <text:list-item>
          <text:p text:style-name="list.cont">betrokkene, of zijn huidige of één van zijn voormalige werkgevers of een vennootschap of rechtspersoon, waarbij betrokkene
                        een functie als beleidsbepalende of medebeleidsbepalende persoon bekleedt of bekleedde, feitelijk zeggenschap in het bestuur
                        uitoefent of uitoefende of anderszins (mede-)verantwoordelijk is/was voor het beleid, is in conflict geweest met een van overheidswege
                        (in de openbare lichamen Bonaire, Sint Eustatius en Saba of elders) met het toezicht op de financiële markten belaste toezichthouder,
                        en dit conflict heeft geleid tot enige maatregel jegens betrokkene dan wel jegens de vennootschap of rechtspersoon waarbij
                        betrokkene een functie als beleidsbepalende of medebeleidsbepalende persoon bekleedt of bekleedde, feitelijk zeggenschap in
                        het bestuur uitoefent/uitoefende of anderszins verantwoordelijk is of was voor het beleid;
                     </text:p>
        </text:list-item>
        <text:list-item>
          <text:p text:style-name="list.cont">aan betrokkene of aan een vennootschap of rechtspersoon waarbij betrokkene een functie als beleidsbepalende of medebeleidsbepalende
                        persoon bekleedt of bekleedde, feitelijke zeggenschap in het bestuur uitoefent of uitoefende of anderszins (mede)verantwoordelijk
                        is of was voor het beleid, een verklaring door de Minister van Justitie ter zake van de oprichting van dan wel van de wijziging
                        van de statuten van een vennootschap geweigerd;
                     </text:p>
        </text:list-item>
        <text:list-item>
          <text:p text:style-name="list.cont">indien sprake is van een aanwijzing of een bewindvoerder door een toezichthouder in de openbare lichamen of een buitenlandse
                        toezichthouder;
                     </text:p>
        </text:list-item>
        <text:list-item>
          <text:p text:style-name="list.end">andere feiten of omstandigheden die wijzen op betrokkenheid van betrokkene bij één of meer gedragingen ter zake waarvan in
                        toezichtswetgeving in de openbare lichamen of buitenlandse financiële toezichtwetgeving regels zijn gesteld, welke gedraging
                        of gedragingen redelijkerwijs van belang kunnen zijn voor de beoordeling van diens betrouwbaarheid. 
                     </text:p>
        </text:list-item>
      </text:list>
      <text:h text:outline-level="3" text:style-name="divisiekop1">BIJLAGE 2.D: FISCAAL BESTUURSRECHTELIJKE ANTECEDENTEN
               </text:h>
      <text:p text:style-name="bijlage">Onder fiscaal bestuurlijke antecedenten, van belang voor de beoordeling van de daaraan ten grondslag liggende gedraging of
                  gedragingen, worden voor de betrokkene in ieder geval verstaan:
               </text:p>
      <text:p text:style-name="bijlage">Aan betrokkene is op grond van de Belastingwet BES een straf opgelegd ter zake van één of meer van de hierna genoemde strafbare
                  feiten:
               </text:p>
      <text:list text:style-name="list-style-39">
        <text:list-item>
          <text:p text:style-name="list.start">het niet, onjuist of onvolledig verstrekken van inlichtingen, gegevens of aanwijzingen;
                     </text:p>
        </text:list-item>
        <text:list-item>
          <text:p text:style-name="list.end">het niet nakomen van inlichtingenverplichtingen. 
                     </text:p>
        </text:list-item>
      </text:list>
      <text:h text:outline-level="3" text:style-name="divisiekop1">BIJLAGE 2.E: OVERIGE ANTECEDENTEN ALS BEDOELD IN ARTIKEL 2, ONDERDEEL C
               </text:h>
      <text:p text:style-name="bijlage">Onder overige antecedenten, van belang voor de beoordeling van de daaraan ten grondslag liggende gedraging(en), worden in
                  ieder geval voor de betrokkene verstaan:
               </text:p>
      <text:list text:style-name="list-style-40">
        <text:list-item>
          <text:p text:style-name="list.start">de inschrijving van betrokkene bij het Dutch Securities Institute is door die instelling beëindigd;
                     </text:p>
        </text:list-item>
        <text:list-item>
          <text:p text:style-name="list.cont">betrokkene is onderworpen of onderworpen geweest aan een procedure tot het treffen van tuchtrechtelijke, disciplinaire of
                        vergelijkbare maatregelen door of vanwege een organisatie van zijn beroepsgenoten in of buiten de openbare lichamen en deze
                        procedure heeft jegens betrokkene tot maatregelen geleid;
                     </text:p>
        </text:list-item>
        <text:list-item>
          <text:p text:style-name="list.end">betrokkene is betrokken of betrokken geweest bij enig conflict met zijn huidige dan wel een vorige werkgever aangaande de
                        correcte vervulling van zijn functie of naleving van gedragsnormen in verband met die taakvervulling en dit conflict heeft
                        geleid tot het opleggen van een arbeidsrechtelijke sanctie aan betrokkene (zoals in de vorm van een waarschuwing, berisping,
                        schorsing of ontslag).
                     </text:p>
        </text:list-item>
      </text:list>
      <text:h text:outline-level="2" text:style-name="bijlage_kop">BIJLAGE 3 BEHOREND BIJ PARAGRAAF 7
               </text:h>
      <text:h text:outline-level="3" text:style-name="divisiekop1">Artikel 1. Rentefactoren voor het bepalen van het vereist eigen vermogen voor renterisico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Left">Rentefactor</text:p>
            </table:table-cell>
            <table:table-cell office:value-type="string">
              <text:p text:style-name="Table_20_Heading_Left">Rentefactor</text:p>
            </table:table-cell>
            <table:table-cell office:value-type="string"/>
            <table:table-cell office:value-type="string">
              <text:p text:style-name="Table_20_Heading_Left">Rentefactor</text:p>
            </table:table-cell>
            <table:table-cell office:value-type="string">
              <text:p text:style-name="Table_20_Heading_Left">Rentefactor</text:p>
            </table:table-cell>
          </table:table-row>
          <table:table-row>
            <table:table-cell office:value-type="string">
              <text:p text:style-name="Table_20_Heading_Left">Looptijd</text:p>
            </table:table-cell>
            <table:table-cell office:value-type="string">
              <text:p text:style-name="Table_20_Heading_Left">Stijging</text:p>
            </table:table-cell>
            <table:table-cell office:value-type="string">
              <text:p text:style-name="Table_20_Heading_Left">Daling</text:p>
            </table:table-cell>
            <table:table-cell office:value-type="string">
              <text:p text:style-name="Table_20_Heading_Left">Looptijd</text:p>
            </table:table-cell>
            <table:table-cell office:value-type="string">
              <text:p text:style-name="Table_20_Heading_Left">Stijging</text:p>
            </table:table-cell>
            <table:table-cell office:value-type="string">
              <text:p text:style-name="Table_20_Heading_Left">Daling</text:p>
            </table:table-cell>
          </table:table-row>
        </table:table-header-rows>
        <table:table-row>
          <table:table-cell office:value-type="string">
            <text:p text:style-name="Table_20_Heading_Left">1 (jaar)</text:p>
          </table:table-cell>
          <table:table-cell office:value-type="string">
            <text:p text:style-name="Table_20_Contents_Left">1,60</text:p>
          </table:table-cell>
          <table:table-cell office:value-type="string">
            <text:p text:style-name="Table_20_Contents_Left">0,63</text:p>
          </table:table-cell>
          <table:table-cell office:value-type="string">
            <text:p text:style-name="Table_20_Contents_Left">16</text:p>
          </table:table-cell>
          <table:table-cell office:value-type="string">
            <text:p text:style-name="Table_20_Contents_Left">1,29</text:p>
          </table:table-cell>
          <table:table-cell office:value-type="string">
            <text:p text:style-name="Table_20_Contents_Left">0,77</text:p>
          </table:table-cell>
        </table:table-row>
        <table:table-row>
          <table:table-cell office:value-type="string">
            <text:p text:style-name="Table_20_Heading_Left">2</text:p>
          </table:table-cell>
          <table:table-cell office:value-type="string">
            <text:p text:style-name="Table_20_Contents_Left">1,51</text:p>
          </table:table-cell>
          <table:table-cell office:value-type="string">
            <text:p text:style-name="Table_20_Contents_Left">0,66</text:p>
          </table:table-cell>
          <table:table-cell office:value-type="string">
            <text:p text:style-name="Table_20_Contents_Left">17</text:p>
          </table:table-cell>
          <table:table-cell office:value-type="string">
            <text:p text:style-name="Table_20_Contents_Left">1,29</text:p>
          </table:table-cell>
          <table:table-cell office:value-type="string">
            <text:p text:style-name="Table_20_Contents_Left">0,77</text:p>
          </table:table-cell>
        </table:table-row>
        <table:table-row>
          <table:table-cell office:value-type="string">
            <text:p text:style-name="Table_20_Heading_Left">3</text:p>
          </table:table-cell>
          <table:table-cell office:value-type="string">
            <text:p text:style-name="Table_20_Contents_Left">1,45</text:p>
          </table:table-cell>
          <table:table-cell office:value-type="string">
            <text:p text:style-name="Table_20_Contents_Left">0,69</text:p>
          </table:table-cell>
          <table:table-cell office:value-type="string">
            <text:p text:style-name="Table_20_Contents_Left">18</text:p>
          </table:table-cell>
          <table:table-cell office:value-type="string">
            <text:p text:style-name="Table_20_Contents_Left">1,29</text:p>
          </table:table-cell>
          <table:table-cell office:value-type="string">
            <text:p text:style-name="Table_20_Contents_Left">0,77</text:p>
          </table:table-cell>
        </table:table-row>
        <table:table-row>
          <table:table-cell office:value-type="string">
            <text:p text:style-name="Table_20_Heading_Left">4</text:p>
          </table:table-cell>
          <table:table-cell office:value-type="string">
            <text:p text:style-name="Table_20_Contents_Left">1,41</text:p>
          </table:table-cell>
          <table:table-cell office:value-type="string">
            <text:p text:style-name="Table_20_Contents_Left">0,71</text:p>
          </table:table-cell>
          <table:table-cell office:value-type="string">
            <text:p text:style-name="Table_20_Contents_Left">19</text:p>
          </table:table-cell>
          <table:table-cell office:value-type="string">
            <text:p text:style-name="Table_20_Contents_Left">1,28</text:p>
          </table:table-cell>
          <table:table-cell office:value-type="string">
            <text:p text:style-name="Table_20_Contents_Left">0,78</text:p>
          </table:table-cell>
        </table:table-row>
        <table:table-row>
          <table:table-cell office:value-type="string">
            <text:p text:style-name="Table_20_Heading_Left">5</text:p>
          </table:table-cell>
          <table:table-cell office:value-type="string">
            <text:p text:style-name="Table_20_Contents_Left">1,37</text:p>
          </table:table-cell>
          <table:table-cell office:value-type="string">
            <text:p text:style-name="Table_20_Contents_Left">0,73</text:p>
          </table:table-cell>
          <table:table-cell office:value-type="string">
            <text:p text:style-name="Table_20_Contents_Left">20</text:p>
          </table:table-cell>
          <table:table-cell office:value-type="string">
            <text:p text:style-name="Table_20_Contents_Left">1,28</text:p>
          </table:table-cell>
          <table:table-cell office:value-type="string">
            <text:p text:style-name="Table_20_Contents_Left">0,78</text:p>
          </table:table-cell>
        </table:table-row>
        <table:table-row>
          <table:table-cell office:value-type="string">
            <text:p text:style-name="Table_20_Heading_Left">6</text:p>
          </table:table-cell>
          <table:table-cell office:value-type="string">
            <text:p text:style-name="Table_20_Contents_Left">1,35</text:p>
          </table:table-cell>
          <table:table-cell office:value-type="string">
            <text:p text:style-name="Table_20_Contents_Left">0,74</text:p>
          </table:table-cell>
          <table:table-cell office:value-type="string">
            <text:p text:style-name="Table_20_Contents_Left">21</text:p>
          </table:table-cell>
          <table:table-cell office:value-type="string">
            <text:p text:style-name="Table_20_Contents_Left">1,28</text:p>
          </table:table-cell>
          <table:table-cell office:value-type="string">
            <text:p text:style-name="Table_20_Contents_Left">0,78</text:p>
          </table:table-cell>
        </table:table-row>
        <table:table-row>
          <table:table-cell office:value-type="string">
            <text:p text:style-name="Table_20_Heading_Left">7</text:p>
          </table:table-cell>
          <table:table-cell office:value-type="string">
            <text:p text:style-name="Table_20_Contents_Left">1,34</text:p>
          </table:table-cell>
          <table:table-cell office:value-type="string">
            <text:p text:style-name="Table_20_Contents_Left">0,75</text:p>
          </table:table-cell>
          <table:table-cell office:value-type="string">
            <text:p text:style-name="Table_20_Contents_Left">22</text:p>
          </table:table-cell>
          <table:table-cell office:value-type="string">
            <text:p text:style-name="Table_20_Contents_Left">1,28</text:p>
          </table:table-cell>
          <table:table-cell office:value-type="string">
            <text:p text:style-name="Table_20_Contents_Left">0,78</text:p>
          </table:table-cell>
        </table:table-row>
        <table:table-row>
          <table:table-cell office:value-type="string">
            <text:p text:style-name="Table_20_Heading_Left">8</text:p>
          </table:table-cell>
          <table:table-cell office:value-type="string">
            <text:p text:style-name="Table_20_Contents_Left">1,33</text:p>
          </table:table-cell>
          <table:table-cell office:value-type="string">
            <text:p text:style-name="Table_20_Contents_Left">0,75</text:p>
          </table:table-cell>
          <table:table-cell office:value-type="string">
            <text:p text:style-name="Table_20_Contents_Left">23</text:p>
          </table:table-cell>
          <table:table-cell office:value-type="string">
            <text:p text:style-name="Table_20_Contents_Left">1,28</text:p>
          </table:table-cell>
          <table:table-cell office:value-type="string">
            <text:p text:style-name="Table_20_Contents_Left">0,78</text:p>
          </table:table-cell>
        </table:table-row>
        <table:table-row>
          <table:table-cell office:value-type="string">
            <text:p text:style-name="Table_20_Heading_Left">9</text:p>
          </table:table-cell>
          <table:table-cell office:value-type="string">
            <text:p text:style-name="Table_20_Contents_Left">1,33</text:p>
          </table:table-cell>
          <table:table-cell office:value-type="string">
            <text:p text:style-name="Table_20_Contents_Left">0,75</text:p>
          </table:table-cell>
          <table:table-cell office:value-type="string">
            <text:p text:style-name="Table_20_Contents_Left">24</text:p>
          </table:table-cell>
          <table:table-cell office:value-type="string">
            <text:p text:style-name="Table_20_Contents_Left">1,28</text:p>
          </table:table-cell>
          <table:table-cell office:value-type="string">
            <text:p text:style-name="Table_20_Contents_Left">0,78</text:p>
          </table:table-cell>
        </table:table-row>
        <table:table-row>
          <table:table-cell office:value-type="string">
            <text:p text:style-name="Table_20_Heading_Left">10</text:p>
          </table:table-cell>
          <table:table-cell office:value-type="string">
            <text:p text:style-name="Table_20_Contents_Left">1,32</text:p>
          </table:table-cell>
          <table:table-cell office:value-type="string">
            <text:p text:style-name="Table_20_Contents_Left">0,76</text:p>
          </table:table-cell>
          <table:table-cell office:value-type="string">
            <text:p text:style-name="Table_20_Contents_Left">25</text:p>
          </table:table-cell>
          <table:table-cell office:value-type="string">
            <text:p text:style-name="Table_20_Contents_Left">1,27</text:p>
          </table:table-cell>
          <table:table-cell office:value-type="string">
            <text:p text:style-name="Table_20_Contents_Left">0,79</text:p>
          </table:table-cell>
        </table:table-row>
        <table:table-row>
          <table:table-cell office:value-type="string">
            <text:p text:style-name="Table_20_Heading_Left">11</text:p>
          </table:table-cell>
          <table:table-cell office:value-type="string">
            <text:p text:style-name="Table_20_Contents_Left">1,32</text:p>
          </table:table-cell>
          <table:table-cell office:value-type="string">
            <text:p text:style-name="Table_20_Contents_Left">0,76</text:p>
          </table:table-cell>
          <table:table-cell office:value-type="string">
            <text:p text:style-name="Table_20_Contents_Left">&gt;25</text:p>
          </table:table-cell>
          <table:table-cell office:value-type="string">
            <text:p text:style-name="Table_20_Contents_Left">1,27</text:p>
          </table:table-cell>
          <table:table-cell office:value-type="string">
            <text:p text:style-name="Table_20_Contents_Left">0,79</text:p>
          </table:table-cell>
        </table:table-row>
        <table:table-row>
          <table:table-cell office:value-type="string">
            <text:p text:style-name="Table_20_Heading_Left">12</text:p>
          </table:table-cell>
          <table:table-cell office:value-type="string">
            <text:p text:style-name="Table_20_Contents_Left">1,31</text:p>
          </table:table-cell>
          <table:table-cell office:value-type="string">
            <text:p text:style-name="Table_20_Contents_Left">0,77</text:p>
          </table:table-cell>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Contents_Left">1,31</text:p>
          </table:table-cell>
          <table:table-cell office:value-type="string">
            <text:p text:style-name="Table_20_Contents_Left">0,77</text:p>
          </table:table-cell>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Contents_Left">1,31</text:p>
          </table:table-cell>
          <table:table-cell office:value-type="string">
            <text:p text:style-name="Table_20_Contents_Left">0,77</text:p>
          </table:table-cell>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Contents_Left">1,29</text:p>
          </table:table-cell>
          <table:table-cell office:value-type="string">
            <text:p text:style-name="Table_20_Contents_Left">0,77</text:p>
          </table:table-cell>
          <table:table-cell office:value-type="string"/>
          <table:table-cell office:value-type="string"/>
          <table:table-cell office:value-type="string"/>
        </table:table-row>
      </table:table>
      <text:p/>
      <text:h text:outline-level="3" text:style-name="divisiekop1">Artikel 2. Formules en procedure standaardmodel
               </text:h>
      <text:p text:style-name="bijlage">Het vereist eigen vermogen per risicofactor als bedoeld in artikel 19 wordt als volgt aangeduid:</text:p>
      <text:p text:style-name="alineagroep">S<text:span text:style-name="subscript">1</text:span> voor het vereist eigen vermogen voor het renterisico.
                  </text:p>
      <text:p text:style-name="alineagroep">S<text:span text:style-name="subscript">2</text:span> voor het vereist eigen vermogen voor het aandelen- en vastgoedrisico.
                  </text:p>
      <text:p text:style-name="alineagroep">S<text:span text:style-name="subscript">3</text:span> voor het vereist eigen vermogen voor het valutarisico.
                  </text:p>
      <text:p text:style-name="alineagroep">S<text:span text:style-name="subscript">4</text:span> voor het vereist eigen vermogen voor het grondstoffenrisico.
                  </text:p>
      <text:p text:style-name="alineagroep">S<text:span text:style-name="subscript">5</text:span> voor het vereist eigen vermogen voor het kredietrisico.
                  </text:p>
      <text:p text:style-name="alineagroep">S<text:span text:style-name="subscript">6</text:span> voor het vereist eigen vermogen voor het verzekeringstechnische risico.
                  </text:p>
      <text:p text:style-name="alineagroep">S<text:span text:style-name="subscript">7</text:span> voor het vereist eigen vermogen voor het liquiditeitsrisico.
                  </text:p>
      <text:p text:style-name="alineagroep">S<text:span text:style-name="subscript">8</text:span> voor het vereist eigen vermogen voor het concentratierisico.
                  </text:p>
      <text:p text:style-name="alineagroep.end">S<text:span text:style-name="subscript">9</text:span> voor het vereist eigen vermogen voor het operationeel risico.
                  </text:p>
      <text:p text:style-name="bijlage">Het vereist eigen vermogen wordt bepaald aan de hand van de volgende formule en op basis van onderstaande procedure:</text:p>
      <text:p text:style-name="bijlage">•
                  
                  
               </text:p>
      <text:p><draw:frame draw:name="Afbeelding17" draw:style-name="frame.picture" draw:z-index="1" svg:height="0.61cm" svg:width="9.726cm" text:anchor-type="paragraph" style:rel-height="scale" style:rel-width="scale"><draw:image draw:filter-name="PNG - Portable Network Graphics" xlink:actuate="onLoad" xlink:href="Pictures/stcrt-2010-14692-001.png" xlink:show="embed" xlink:type="simple"/></draw:frame></text:p>
      <text:p text:style-name="bijlage">• waarbij ρ = 0,50.</text:p>
      <text:p text:style-name="bijlage">Daarbij zal deze formule worden aangepast als aan de risicofactoren S<text:span text:style-name="subscript">7</text:span>, S<text:span text:style-name="subscript">8</text:span> en S<text:span text:style-name="subscript">9</text:span> waarden worden toegekend.
               </text:p>
      <text:p text:style-name="bijlage">Het vereist eigen vermogen van het fonds, als bedoeld in artikel 13c van de wet, wordt bepaald aan de hand van een iteratief
                  proces. Dit proces bestaat uit het herhaald toepassen van het standaardmodel. Het beleggingsbeleid met de bijbehorende beleggingskarakteristieken
                  blijft daarbij gelijk. Het belegde vermogen in de tweede toepassing en in iedere daaropvolgende herhaalde toepassing is gelijk
                  aan het belegde vermogen in de daaraan voorafgaande toepassing minus het aan het eind van de daaraan voorafgaande toepassing
                  bepaalde verschil tussen het eigen vermogen en de uitkomst van de formule. De herhalingsprocedure stopt indien dit verschil
                  niet langer significant is. Dit is doorgaans het geval na twee herhalingen. De uitkomst van de formule is dan gelijk aan het
                  vereist eigen vermogen.
               </text:p>
      <text:p text:style-name="bijlage">In deze formule komt het vereist vermogen voor het aandelen- en vastgoedrisico S 2 als volgt tot stand. In is bepaald dat
                  in het standaardmodel bij de aggregatie van het vereist eigen vermogen voor respectievelijk aandelen ontwikkelde markten en
                  indirect vastgoed (S 2A ), aandelen opkomende markten (S 2B ), niet-beursgenoteerde aandelen (S 2C ) en direct vastgoed (S
                  2D ) tot het totale vereist eigen vermogen voor aandelen- en vastgoedrisico (S 2 ) rekening wordt gehouden met de mogelijke
                  statistische samenhang tussen de effecten van de scenario’s. Bij de aggregatie wordt uitgegaan van een uniforme correlatie
                  ρ’ van 0,75. De componenten S 2A tot en met S 2D worden vervolgens gecombineerd tot het totaal vereist eigen vermogen voor
                  aandelen- en vastgoedrisico S 2 aan de hand van de formule:
               </text:p>
      <text:p text:style-name="bijlage">•</text:p>
      <text:p><draw:frame draw:name="Afbeelding27" draw:style-name="frame.picture" draw:z-index="1" svg:height="0.61cm" svg:width="14.018cm" text:anchor-type="paragraph" style:rel-height="scale" style:rel-width="scale"><draw:image draw:filter-name="PNG - Portable Network Graphics" xlink:actuate="onLoad" xlink:href="Pictures/stcrt-2010-14692-002.png" xlink:show="embed" xlink:type="simple"/></draw:frame></text:p>
      <text:p text:style-name="bijlage">Waarbij ρ’ = 0,75.</text:p>
      <text:h text:outline-level="2" text:style-name="nota-toelichting_kop">TOELICHTING
               </text:h>
      <text:h text:outline-level="3" text:style-name="divisiekop1">Inleiding
               </text:h>
      <text:p text:style-name="alineagroep">Op basis van de Landsverordening ondernemingspensioenfondsen bestaat een ministeriële beschikking waarin het aanmeldingsformulier
                     voor ondernemingspensioenfondsen werd vastgesteld. Die beschikking heeft op grond van Invoeringswet openbare lichamen Bonaire,
                     Sint Eustatius en Saba de status van ministeriële regeling gekregen met de citeertitel Regeling Pensioenwet BES. De eveneens
                     op Landsverordening ondernemingspensioenfondsen gebaseerde Beschikking toezichtskosten ondernemingspensioenfondsen heeft niet
                     de status van ministeriële regeling gekregen omdat de regelgeving over de toezichtkosten is herzien en is opgenomen in de
                     onderhavige regeling.
                  </text:p>
      <text:p text:style-name="alineagroep.end">De onderhavige regeling is aanzienlijk uitgebreider dan beide beschikkingen en bevat nadere regels die voortvloeien uit de
                     Pensioenwet BES, de opvolger van de Landsverordening ondernemingspensioenfondsen, en uit het Besluit Pensioenwet BES.
                  </text:p>
      <text:p text:style-name="nota-toelichting">De onderhavige regeling bevat zowel bepalingen die inhoudelijk overeenkomen met de Nederlandse regelgeving als bepalingen
                  die ontleend zijn aan de Antilliaanse regelgeving en de beleidsregels van de Bank Nederlandse Antillen. Dit houdt verband
                  met de opzet van de Pensioenwet BES. Bij de formulering van de Pensioenwet BES is zowel rekening gehouden met Nederlandse
                  maatstaven als met lokale omstandigheden. Nederlandse maatstaven zijn alleen toegevoegd indien die echt noodzakelijk zijn
                  voor het goed functioneren van het pensioenstelsel. Voor het overige is de bestaande regelgeving zoveel mogelijk gehandhaafd.
               </text:p>
      <text:p text:style-name="alineagroep">Voor de paragrafen 3 en 6 tot en met 9 en bijlage 3 van deze regeling is zoveel mogelijk aansluiting gezocht bij de tekst
                     van de Regeling Pensioenwet en Wet verplichte beroepspensioenregeling (hierna Regeling PW en Wvb). Niet alle onderdelen van
                     deze regeling zijn echter overgenomen. Bij de nadere invulling van paragraaf 1 door middel van bijlage 1 is aansluiting gezocht
                     bij de formulieren van De Nederlandsche Bank (DNB). De paragrafen 2, 4 en 5 zijn met name ontleend aan Antilliaanse regels.
                  </text:p>
      <text:p text:style-name="alineagroep.end">Voor de tekst van bijlage 2 is aansluiting gezocht bij de beleidsregels van de Bank van de Nederlandse Antillen en bij de
                     bijlage behorend bij artikel 32 van het Besluit uitvoering Pensioenwet en Wet verplichte beroepspensioenregeling (hierna BUP).
                  </text:p>
      <text:p text:style-name="alineagroep.end">De onderwerpen die in de onderhavige regeling nader uitgewerkt worden, zijn:</text:p>
      <text:list text:style-name="list-style-41">
        <text:list-item>
          <text:p text:style-name="list.start">aanmelding van een pensioenfonds
                        </text:p>
        </text:list-item>
        <text:list-item>
          <text:p text:style-name="list.cont">toetsing betrouwbaarheid van personen die het beleid van pensioenfondsen (mede) bepalen
                        </text:p>
        </text:list-item>
        <text:list-item>
          <text:p text:style-name="list.cont">continuïteitsanalyse
                        </text:p>
        </text:list-item>
        <text:list-item>
          <text:p text:style-name="list.cont">afkoop kleine pensioenen bij ingang
                        </text:p>
        </text:list-item>
        <text:list-item>
          <text:p text:style-name="list.cont">waardeoverdracht
                        </text:p>
        </text:list-item>
        <text:list-item>
          <text:p text:style-name="list.cont">consistentie bij voorwaardelijke toeslagverlening
                        </text:p>
        </text:list-item>
        <text:list-item>
          <text:p text:style-name="list.cont">vaststelling van het vereist eigen vermogen
                        </text:p>
        </text:list-item>
        <text:list-item>
          <text:p text:style-name="list.cont">begroting, jaarverslag, verantwoording van DNB
                        </text:p>
        </text:list-item>
        <text:list-item>
          <text:p text:style-name="list.end">toezichtskosten.
                        </text:p>
        </text:list-item>
      </text:list>
      <text:h text:outline-level="3" text:style-name="divisiekop1">Uitvoeringstoets
               </text:h>
      <text:p text:style-name="nota-toelichting">De concept Regeling Pensioenwet BES is aan DNB voorgelegd ten behoeve van een uitvoeringstoets. DNB heeft een opmerking gemaakt
                  over artikel 33 van de Regeling. Dit artikel bevat regels voor de vaststelling van het verschuldigde bedrag voor de kosten
                  van toezicht. DNB heeft geadviseerd de verwijzing in het tweede lid, onder a, naar de in Nederland geldende Regeling informatievoorziening
                  pensioenfondsen te vervangen door een verwijzing naar door de Bank op grond van artikel 36 van het Besluit Pensioenwet BES
                  vastgestelde regels. De Nederlandse Regeling informatievoorziening pensioenfondsen sluit niet zo goed aan op de Pensioenwet
                  BES. DNB overweegt daarom om voor de Pensioenwet BES met een aparte regeling te komen ten aanzien van de informatieverstrekking
                  door pensioenfondsen. In lijn met het advies van de DNB is artikel 33 aangepast.
               </text:p>
      <text:h text:outline-level="3" text:style-name="divisiekop1">Paragraaf 1 Aanmelding pensioenfonds
               </text:h>
      <text:p text:style-name="nota-toelichting">Artikel 1 verplicht het bestuur van een pensioenfonds om bij de aanmelding van de oprichting van het fonds bij de Minister
                  en de Bank gebruik te maken van het formulier dat is opgenomen in bijlage 1. Het opgenomen aanmeldingsformulier lijkt op de
                  in Nederland door DNB opgestelde formulieren die van toepassing zijn op verplichtgestelde bedrijfstakpensioenfondsen enerzijds
                  en op ondernemingspensioenfondsen en niet-verplicht gestelde bedrijfstakpensioenfondsen anderzijds. Beide formulieren zijn
                  in deze bijlage geïntegreerd tot één formulier. Op basis van de Nederlandse Pensioenwet worden deze formulieren opgesteld
                  door de Bank, op basis van de Pensioenwet BES wordt het formulier vastgesteld door de Minister van Sociale Zaken en Werkgelegenheid.
               </text:p>
      <text:h text:outline-level="3" text:style-name="divisiekop1">Paragraaf 2 Toetsing betrouwbaarheid beleidsbepalers
               </text:h>
      <text:p text:style-name="alineagroep">In deze paragraaf zijn regels opgenomen over de toetsing van de betrouwbaarheid van personen die het beleid (mede) bepalen
                     van een pensioenfonds.
                  </text:p>
      <text:p text:style-name="alineagroep">De tekst van de artikelen van paragraaf 2 is grotendeels ontleend aan de Beleidsregel betrouwbaarheidstoetsing BNA. De in
                     deze Beleidsregel opgenomen artikelen 4, 5, en 6, eerste en tweede lid, zijn niet in deze regeling overgenomen omdat de inhoud
                     ervan al is verwerkt in de artikelen 4, 5, 6 en 7 van het Besluit Pensioenwet BES.
                  </text:p>
      <text:p text:style-name="alineagroep.end">De tekst van artikel 8 van de Beleidsregel betrouwbaarheidstoetsing BNA, waarin staat dat de Bank wanneer zij concludeert
                     dat de betrouwbaarheid niet meer buiten twijfel staat zij de in de wet genoemde bevoegdheden heeft, is niet overgenomen omdat
                     dat een overbodige bepaling is nu die bevoegdheid al uit de wet voortvloeit.
                  </text:p>
      <text:h text:outline-level="4" text:style-name="divisiekop2">Artikel 2. Betrouwbaarheid
               </text:h>
      <text:p text:style-name="nota-toelichting">Artikel 2 lijkt op artikel 1, tweede en derde lid, van de Beleidsregel betrouwbaarheidstoetsing BNA. Het artikel geeft een
                  definitie van de begrippen betrouwbaarheid, gedragingen, antecedenten en betrokkenen. Onder gedragingen wordt zowel een doen
                  als een nalaten (bijvoorbeeld ten opzichte van ondergeschikten) begrepen. Uit zowel een doen als een nalaten kan blijken dat
                  betrokkene blijk geeft van zodanige eigenschappen, dat daaruit naar het oordeel van de Bank voortvloeit dat zijn betrouwbaarheid
                  niet (meer) buiten twijfel staat. Onder betrokkene wordt verstaan de (mede) beleidsbepaler van ieder pensioenfonds dat onder
                  het toezicht van de Bank valt. Daarbij gaat het bijvoorbeeld om directeuren en bestuursleden.
               </text:p>
      <text:h text:outline-level="4" text:style-name="divisiekop2">Artikel 3. Betrouwbaarheidstoetsing
               </text:h>
      <text:p text:style-name="nota-toelichting">Artikel 3 bevat nadere regels over de betrouwbaarheidstoetsing door de Bank. Het is vergelijkbaar met artikel 2, onderdelen
                  b, c en d, van de Beleidsregel betrouwbaarheidstoetsing BNA. Onderdeel a is niet overgenomen omdat dat onderdeel hier overbodig
                  is.
               </text:p>
      <text:h text:outline-level="4" text:style-name="divisiekop2">Artikel 4. Frequentie toetsing
               </text:h>
      <text:p text:style-name="nota-toelichting">In artikel 4 zijn bepalingen opgenomen met betrekking tot de frequentie van de toetsing door de Bank. DNB toetst de betrouwbaarheid
                  van de (mede) beleidsbepalers om de drie jaar en wanneer zij dit noodzakelijk acht, onder meer bij wijziging van antecedenten.
                  Op grond van artikel 5a, achtste lid, van de Pensioenwet BES is een pensioenfonds gehouden een wijziging in de antecedenten
                  die van invloed is op de betrouwbaarheid te melden aan de Bank. De tekst van artikel 4 lijkt inhoudelijk op artikel 3 van
                  de Beleidsregel betrouwbaarheidstoetsing BNA.
               </text:p>
      <text:h text:outline-level="4" text:style-name="divisiekop2">Artikel 5. Onverenigbaarheid van belangen
               </text:h>
      <text:p text:style-name="alineagroep">Een aantal gedragingen is zo ernstig dat deze op voorhand worden gekwalificeerd als onverenigbaar met de belangen die de Pensioenwet
                     BES beoogt te beschermen. Dit wordt geregeld in artikel 5. De tekst van dit artikel lijkt inhoudelijk op artikel 6, derde
                     en vierde lid, van de Beleidsregel betrouwbaarheidstoetsing BNA.
                  </text:p>
      <text:p text:style-name="alineagroep.end">De inhoud van het eerste lid van artikel 6 van de Beleidsregel betrouwbaarheidstoetsing BNA is al opgenomen in artikel 6 van
                     het Besluit Pensioenwet BES. De inhoud van het tweede lid van artikel 6 van de Beleidsregel betrouwbaarheidstoetsing BNA is
                     al opgenomen in artikel 7 van het Besluit Pensioenwet BES.
                  </text:p>
      <text:h text:outline-level="3" text:style-name="divisiekop1">Paragraaf 3 Continuïteitsanalyse
               </text:h>
      <text:p text:style-name="nota-toelichting">Deze paragraaf bevat nadere regels met betrekking tot de continuïteitsanalyse.</text:p>
      <text:h text:outline-level="4" text:style-name="divisiekop2">Artikel 6. Continuïteitsanalyse
               </text:h>
      <text:p text:style-name="alineagroep">De tekst van artikel 6 komt overeen met artikel 30 van de Regeling PW en Wvb.</text:p>
      <text:p text:style-name="alineagroep">Het gebruik van kalenderjaren laat onverlet dat gerealiseerde ontwikkelingen op de financiële markten tot het moment van opstellen
                     van de continuïteitsanalyse als vaststaand worden beschouwd en volledig worden meegenomen.
                  </text:p>
      <text:p text:style-name="alineagroep.end">In sommige gevallen is het wenselijk voor een continuïteitsanalyse niet uit te gaan van het begin van een kalenderjaar maar
                     van een ander peilmoment, bijvoorbeeld indien zich sindsdien naar de mening van de Bank aanzienlijke wijzigingen hebben voorgedaan.
                  </text:p>
      <text:h text:outline-level="3" text:style-name="divisiekop1">Paragraaf 4 Afkoop kleine pensioenen bij ingang
               </text:h>
      <text:p text:style-name="nota-toelichting">Voor de tekst van deze paragraaf is aansluiting gezocht bij de tekst van het Landsbesluit afkoop pensioen overheidsdienaren.</text:p>
      <text:h text:outline-level="4" text:style-name="divisiekop2">Artikel 7. Hoogte van het bedrag
               </text:h>
      <text:p text:style-name="alineagroep">Artikel 7 legt de hoogte van het bedrag vast waaronder een pensioen bij ingang kan worden afgekocht. In artikel 76 van de
                     Pensioenlandsverordening overheidsdienaren was al geregeld dat kleine pensioenen werden afgekocht. Die bepaling is vervallen,
                     maar in plaats daarvan is artikel 7b in de Pensioenwet BES opgenomen.
                  </text:p>
      <text:p text:style-name="alineagroep">De tekst van de onderhavige bepaling lijkt inhoudelijk op artikel 2, eerste lid, eerste zin, van het Landsbesluit afkoop pensioen
                     overheidsdienaren. De hoogte van het bedrag van NAF 200 is omgerekend naar dollars. De tweede zin van artikel 2, eerste lid,
                     van dit Landsbesluit is niet overgenomen omdat de aanpassing van het afkoopbedrag al geregeld is in artikel 7b, derde lid,
                     van de wet.
                  </text:p>
      <text:p text:style-name="alineagroep.end">Het tweede lid van artikel 2 van het Landsbesluit afkoop pensioen overheidsdienaren alsmede de daarbij behorende afkooptabel
                     zijn niet overgenomen, omdat die specifiek gelden voor de pensioenen van ambtenaren.
                  </text:p>
      <text:h text:outline-level="4" text:style-name="divisiekop2">Artikel 8. Uitzondering op afkoop
               </text:h>
      <text:p text:style-name="nota-toelichting">Artikel 8 bevat een tweetal uitzonderingen op de mogelijkheid tot afkoop. Voor de formulering van de bepaling is aangesloten
                  bij artikel 3 van het Landsbesluit afkoop pensioen overheidsdienaren.
               </text:p>
      <text:h text:outline-level="3" text:style-name="divisiekop1">Paragraaf 5 Waardeoverdracht
               </text:h>
      <text:p text:style-name="nota-toelichting">Voor de tekst van de onderhavige paragraaf is aangesloten bij de tekst van Landsbesluit overdracht en overname voorziening
                  pensioenverplichtingen overheidsdienaren.
               </text:p>
      <text:h text:outline-level="4" text:style-name="divisiekop2">Artikel 9. Definities
               </text:h>
      <text:p text:style-name="alineagroep">Voor de tekst van het onderhavige artikel is aansluiting gezocht bij artikel 1, onderdelen d tot en met j, van het Landsbesluit
                     overdracht en overname voorziening pensioenverplichtingen overheidsdienaren.
                  </text:p>
      <text:p text:style-name="alineagroep">De onderdelen a tot en met c zijn niet overgenomen omdat de daarin opgenomen definities in deze regeling niet nodig of niet
                     relevant zijn.
                  </text:p>
      <text:p text:style-name="alineagroep">Wanneer in deze paragraaf gesproken wordt over het ouderdoms-, weduwen- of weduwnaarspensioen, dan wordt daarmee de aanspraak bedoeld waarop bij ontslag aanspraak blijft bestaan.</text:p>
      <text:p text:style-name="alineagroep.end">De formulering ‘toekomstig recht op pensioen’ is vervangen door pensioenaanspraak zodat deze beter aansluit bij de wettekst.
                     In onderdeel f (voorheen i) is de term ‘voorziening pensioenverplichtingen’ vervangen door het begrip ‘overdrachtswaarde’.
                     De zinsnede ‘tot zijn ontslag’ is in dit onderdeel niet overgenomen omdat deze overbodig is. De aanspraken van een gewezen
                     deelnemer kunnen alleen betrekking hebben op de aanspraken die zijn opgebouwd tot zijn ontslag, dat wil zeggen het einde van
                     zijn deelneming.
                  </text:p>
      <text:h text:outline-level="4" text:style-name="divisiekop2">Artikel 10. Procedure met betrekking tot overdragende pensioenuitvoerder
               </text:h>
      <text:p text:style-name="alineagroep">Voor de tekst van het eerste respectievelijk tweede lid is aansluiting gezocht bij artikel 78, tweede en derde lid, van de
                     Pensioenlandsverordening overheidsdienaren.
                  </text:p>
      <text:p text:style-name="alineagroep">De tekst van het derde lid lijkt inhoudelijk op artikel 18, eerste lid, en 19 van het BUP, met dit verschil dat niet zoals
                     in Nederland de opgave door de overdragende aan de ontvangende pensioenuitvoerder wordt verstrekt, maar door de overdragende
                     pensioenuitvoerder aan de deelnemer.
                  </text:p>
      <text:p text:style-name="alineagroep">De tekst van het vierde lid lijkt inhoudelijk op artikel 78, vierde lid, van de Pensioenlandsverordening overheidsdienaren.</text:p>
      <text:p text:style-name="alineagroep.end">De tekst van het vijfde lid lijkt inhoudelijk op artikel 78, zevende lid, Pensioenlandsverordening overheidsdienaren Pensioenlandsverordening
                     overheidsdienaren.
                  </text:p>
      <text:h text:outline-level="4" text:style-name="divisiekop2">Artikel 11. Procedure met betrekking tot ontvangende pensioenuitvoerder
               </text:h>
      <text:p text:style-name="nota-toelichting">Voor de tekst van het onderhavige artikel is aansluiting gezocht bij artikel 80, derde en vierde lid, van de Pensioenlandsverordening
                  overheidsdienaren.
               </text:p>
      <text:h text:outline-level="4" text:style-name="divisiekop2">Artikel 12. Realisatie waardeoverdracht
               </text:h>
      <text:p text:style-name="nota-toelichting">De tekst van deze bepaling lijkt inhoudelijk op artikel 79 van de Pensioenlandsverordening.</text:p>
      <text:h text:outline-level="4" text:style-name="divisiekop2">Artikel 13. Bepaling omvang overdrachtswaarde
               </text:h>
      <text:p text:style-name="nota-toelichting">De tekst van dit artikel lijkt inhoudelijk op artikel 2 van het Landsbesluit overdracht en overname voorziening, zij het dat
                  de terminologie met betrekking tot de termen ‘voorziening overheidsverplichtingen’, ‘nabestaandenpensioen’ en ‘overheidsdienaar’
                  is aangepast.
               </text:p>
      <text:h text:outline-level="4" text:style-name="divisiekop2">Artikel 14. Berekening contante waarde
               </text:h>
      <text:p text:style-name="nota-toelichting">Voor de tekst van de eerste twee leden van dit artikel is aansluiting gezocht bij artikel 3, eerste en tweede lid, van het
                  Landsbesluit overdracht en overname voorziening pensioenverplichtingen overheidsdienaren. Het derde lid is niet overgenomen
                  omdat daarin verwezen werd naar tabellen die specifiek van toepassing zijn op de pensioenen van ambtenaren.
               </text:p>
      <text:h text:outline-level="4" text:style-name="divisiekop2">Artikel 15. Rentestandskorting
               </text:h>
      <text:p text:style-name="alineagroep">De tekst lijkt inhoudelijk grotendeels op artikel 6, eerste en tweede lid, van het Landsbesluit overdracht en overname voorziening
                     pensioenverplichtingen overheidsdienaren.
                  </text:p>
      <text:p text:style-name="alineagroep.end">Het derde lid is niet overgenomen omdat op basis van het eerste lid het bestuur van het fonds de waardefactoren vaststelt.</text:p>
      <text:h text:outline-level="4" text:style-name="divisiekop2">Artikel 16. Berekening deelnemingsjaren
               </text:h>
      <text:p text:style-name="nota-toelichting">Voor de tekst van deze bepaling is aansluiting gezocht bij artikel 5 van het Landsbesluit overdracht en overname voorziening
                  pensioenverplichtingen overheidsdienaren, met dien verstande dat het derde lid nieuw is.
               </text:p>
      <text:h text:outline-level="4" text:style-name="divisiekop2">Artikel 17. Bijzondere gevallen
               </text:h>
      <text:p text:style-name="nota-toelichting">Artikel 17 geeft pensioenuitvoerders de mogelijkheid een regeling te treffen die met de strekking van paragraaf 5 overeenkomt
                  wanneer toepassing van de paragraaf naar hun oordeel tot onredelijke uitkomsten leidt. De tekst van dit artikel lijkt inhoudelijk
                  sterk op artikel 7 van het Landsbesluit overdracht en overname voorziening pensioenverplichtingen overheidsdienaren, zij het
                  dat niet het oordeel van het Algemeen Pensioenfonds van de Nederlandse Antillen bepalend is maar het oordeel van de betrokken
                  pensioenuitvoerders.
               </text:p>
      <text:h text:outline-level="3" text:style-name="divisiekop1">Paragraaf 6 Consistentie
               </text:h>
      <text:p text:style-name="nota-toelichting">Deze paragraaf stelt vast wanneer de consistentietoets moet worden uitgevoerd en onder welke voorwaarden er sprake is van
                  een ‘consistent geheel’ bij voorwaardelijke toeslagverlening.
               </text:p>
      <text:h text:outline-level="4" text:style-name="divisiekop2">Artikel 18. Consistentie
               </text:h>
      <text:p text:style-name="alineagroep">De tekst van dit artikel lijkt inhoudelijk sterk op artikel 5 van de Regeling PW en Wvb, met dien verstande dat de gehanteerde
                     terminologie in lijn is gebracht met de Pensioenwet BES. Zo is in het tweede en derde lid het begrip ‘toeslagambitie’ vervangen
                     door ’gewekte verwachtingen’. Tevens is in het tweede, derde lid en vierde lid, de term ‘minimaal vereist eigen vermogen’
                     (MVEV) vervangen door ‘technische voorzieningen’, omdat de eis van het MVEV, die voortvloeit uit Europese regelgeving, niet
                     zal gelden op de BES-eilanden.
                  </text:p>
      <text:p text:style-name="alineagroep.end">De toets op consistentie geschiedt in geval van pensioenfondsen minimaal eens per drie jaar in samenhang met de op grond van
                     artikel 12 van het Besluit Pensioenwet BES uitgevoerde continuïteitsanalyse. Verzekeraars berekenen de verwachte toeslagverlening
                     met het rekeninstrument voor verzekeraars. Dit rekeninstrument is door verzekeraars op te vragen bij het Verbond van Verzekeraars.
                  </text:p>
      <text:h text:outline-level="3" text:style-name="divisiekop1">Paragraaf 7 Vaststelling vereist eigen vermogen
               </text:h>
      <text:p text:style-name="nota-toelichting">Voor de tekst van deze paragraaf is aangesloten bij de tekst van Hoofdstuk 3, paragraaf 1, van de Regeling PW en Wvb.</text:p>
      <text:h text:outline-level="4" text:style-name="divisiekop2">Artikel 19. Standaardmodel
               </text:h>
      <text:p text:style-name="alineagroep">De tekst van dit artikel komt grotendeels overeen met artikel 24 van de Regeling Pw en Wvb.</text:p>
      <text:p text:style-name="alineagroep.end">In het standaardmodel wordt het vereist eigen vermogen per risicofactor bepaald aan de hand van een scenariomethode. De scenariomethode
                     houdt in dat een schok in elk van de risicofactoren die in dit artikel zijn aangegeven, direct na de rapportagedatum optreedt
                     en dat de daaruit voortvloeiende herwaardering onveranderd blijft tot het eind van het jaar. Alle effecten worden dus verondersteld
                     onmiddellijk plaats te vinden.
                  </text:p>
      <text:h text:outline-level="4" text:style-name="divisiekop2">Artikel 20. Correlaties
               </text:h>
      <text:p text:style-name="alineagroep">De tekst van dit artikel lijkt inhoudelijk sterk op artikel 25 van de Regeling PW en Wvb.</text:p>
      <text:p text:style-name="alineagroep.end">In het standaardmodel wordt het vereist eigen vermogen eerst per risicofactor bepaald, zoals dat is aangegeven in artikel
                     19. Voor het vaststellen van het vereist eigen vermogen in het standaardmodel voor het gehele pensioenfonds wordt vervolgens
                     het vereist eigen vermogen per risicofactor geaggregeerd waarbij rekening wordt gehouden met de statistische samenhang tussen
                     de effecten van de scenario’s. Die samenhang komt met de aangegeven correlatiefactoren tot uitdrukking waarbij de berekening
                     dient plaats te vinden aan de hand van de in bijlage 3 aangegeven formules.
                  </text:p>
      <text:h text:outline-level="4" text:style-name="divisiekop2">Artikel 21. Risicoprofiel
               </text:h>
      <text:p text:style-name="alineagroep">Voor de tekst van dit artikel is aansluiting gezocht bij artikel 26 van de Regeling Pw en Wvb.</text:p>
      <text:p text:style-name="alineagroep.end">Het fonds moet verklaren of het vereist eigen vermogen het risicoprofiel van het fonds adequaat weergeeft. In het bijzonder
                     moet worden aangegeven of bij het fonds sprake is van materiële risico’s die het standaardmodel niet of niet adequaat meetelt.
                     Is dat laatste het geval dan treedt het fonds in overleg met DNB over te nemen maatregelen, zoals het invoeren van een intern
                     model.
                  </text:p>
      <text:h text:outline-level="4" text:style-name="divisiekop2">Artikel 22. Vereenvoudigd model
               </text:h>
      <text:p text:style-name="alineagroep">De tekst van dit artikel komt inhoudelijk overeen met artikel 27 van de Regeling PW en Wvb.</text:p>
      <text:p text:style-name="alineagroep.end">Het Besluit Pensioenwet BES voorziet erin dat de Bank onder nadere voorwaarden aan een pensioenfonds toestemming kan geven
                     om het vereist eigen vermogen te bepalen aan de hand van een vereenvoudigd model. Dit is slechts mogelijk als het pensioenfonds
                     zich naar risicoprofiel, bedrijfsvoering en risicobeheer hiervoor kwalificeert. Het vereenvoudigd model zal omwille van de
                     zekerheid uitgaan van een hoger vereist vermogen dan bij toepassing van een standaardmodel of een intern model.
                  </text:p>
      <text:h text:outline-level="4" text:style-name="divisiekop2">Artikel 23. Intern model
               </text:h>
      <text:p text:style-name="alineagroep">De tekst van dit artikel is sterk vergelijkbaar met artikel 28 van de Regeling PW en Wvb.</text:p>
      <text:p text:style-name="alineagroep.end">De fondsen kunnen met een intern model veel beter aansluiten bij de eigen specifieke kenmerken in het risicoprofiel dan met
                     het standaardmodel. Voorwaarde aan het gebruik van een intern model is dat de modelaannames en bepaling van de parameterwaarden
                     moeten worden gebaseerd op goed onderbouwde en binnen kwalificerende uitgangspunten passende verwachtingen. Voorts zal het
                     fonds moeten voldoen aan de door de Bank geformuleerde uitgangspunten ten aanzien van de kwaliteit van het model en de organisatorische
                     inbedding, de te hanteren data en de technische aspecten van het interne model.
                  </text:p>
      <text:h text:outline-level="4" text:style-name="divisiekop2">Artikel 24. Overgangsregeling
               </text:h>
      <text:p text:style-name="alineagroep">Deze bepaling komt inhoudelijk overeen met de tekst van artikel 29 van de Regeling PW en Wvb.</text:p>
      <text:p text:style-name="alineagroep.end">De Bank kan in het kader van het gebruik van het interne model tot verschillende oordelen komen. Denkbaar is dat toestemming
                     wordt gegeven voor gebruik van het intern model zonder dat additionele afspraken gemaakt hoeven te worden. Maar het is ook
                     mogelijk dat er toestemming wordt gegeven waarbij afspraken worden gemaakt over een groeipad met betrekking tot de organisatorische
                     inbedding of over verbetering van de technische aspecten van het interne model.
                  </text:p>
      <text:h text:outline-level="3" text:style-name="divisiekop1">Paragraaf 8 Begroting, jaarverslag, verantwoording
               </text:h>
      <text:p text:style-name="nota-toelichting">De tekst van paragraaf 8 over de verantwoording van de Bank is geënt op de teksten die daarover zijn opgenomen in Hoofdstuk
                  1, paragraaf 3 van de Regeling PW en Wvb. De in de onderhavige regeling opgenomen verplichtingen van de DNB met betrekking
                  tot het opstellen van begroting, jaarverslag en verantwoording houden niet in dat de Bank aparte documenten moet opstellen
                  en toezenden aan de minister in het kader van het toezicht op de pensioenfondsen die op de BES actief zijn. Deze informatie
                  kan opgenomen worden in de stukken die op grond van de Nederlandse Pensioenwet en de Wet verplichte beroepspensioenregeling
                  worden opgesteld.
               </text:p>
      <text:h text:outline-level="4" text:style-name="divisiekop2">Artikel 25. Indienen van de begroting
               </text:h>
      <text:p text:style-name="alineagroep">De tekst van dit artikel lijkt inhoudelijk op artikel 7 van de Regeling Pw en Wvb. Onderdeel c van het eerste lid en het tweede
                     lid van artikel 7 zijn (nog) niet overgenomen omdat een met een bepaling vergelijkbaar met artikel 161 Pensioenwet (nog) niet
                     is overgenomen in de Pensioenwet BES. Artikel 161 Pensioenwet betreft overleg tussen de toezichthouder en de daarvoor in aanmerking
                     komende representatieve vertegenwoordiging van de onder zijn toezicht staande pensioenuitvoerders.
                  </text:p>
      <text:p text:style-name="alineagroep.end">Omdat de Bank op dit moment nog de enige toezichthouder is, wordt in het eerste lid, onderdeel c, alleen verwezen naar de
                     raad van commissarissen en niet naar de raad van toezicht (vergelijk artikel 7, eerste lid, onderdeel d, Regeling Pw en Wvb).
                  </text:p>
      <text:h text:outline-level="4" text:style-name="divisiekop2">Artikel 26. Eisen aan de begroting
               </text:h>
      <text:p text:style-name="nota-toelichting">De tekst van dit artikel lijkt inhoudelijk sterk op artikel 8 van de Regeling Pw en Wvb.</text:p>
      <text:h text:outline-level="4" text:style-name="divisiekop2">Artikel 27. Eisen aan de toelichting bij de begroting
               </text:h>
      <text:p text:style-name="nota-toelichting">De tekst van dit artikel lijkt inhoudelijk sterk op artikel 9 van de Regeling Pw en Wvb, met dien verstande dat onderdeel
                  b van het derde lid niet is overgenomen. De reden daarvoor is dat in het Besluit Pensioenwet BES nog geen bepaling is opgenomen
                  die vergelijkbaar is met artikel 40 van het BUP omdat de bepaling in de Pensioenwet die daarvoor de grondslag biedt (artikel
                  151, zevende lid) en die betrekking heeft op de toedeling van taken aan de toezichthouders niet is overgenomen. Dat was gezien
                  het feit dat de Bank vooralsnog de enige toezichthouder is nog niet noodzakelijk.
               </text:p>
      <text:h text:outline-level="4" text:style-name="divisiekop2">Artikel 28. Eisen aan de gewijzigde of aanvullende begroting
               </text:h>
      <text:p text:style-name="nota-toelichting">De tekst van dit artikel lijkt inhoudelijk sterk op artikel 10 van de Regeling Pw en Wvb. Artikel 154, vierde lid, van de
                  Pensioenwet is in artikel 23, eerste lid, van de Pensioenwet BES van overeenkomstige toepassing verklaard. De in artikel 10
                  van de Regeling Pw en Wvb genoemde artikelen 7 tot en 9 zijn ook in de onderhavige regeling opgenomen, namelijk in de artikelen
                  25 tot en met 27.
               </text:p>
      <text:h text:outline-level="4" text:style-name="divisiekop2">Artikel 29. Indienen van jaarverslag en verantwoording
               </text:h>
      <text:p text:style-name="nota-toelichting">De tekst van dit artikel lijkt inhoudelijk sterk op artikel 11 van de Regeling Pw en Wvb, met dien verstande dat zolang de
                  Bank de enige toezichthouder is alleen gesproken wordt over een verantwoording en een raad van commissarissen en niet over
                  jaarrekening en een raad van toezicht.
               </text:p>
      <text:h text:outline-level="4" text:style-name="divisiekop2">Artikel 30. Eisen aan verantwoording
               </text:h>
      <text:p text:style-name="nota-toelichting">De tekst van dit artikel komt inhoudelijk overeen met artikel 12 van de Regeling Pw en Wvb, met dien verstande dat zolang
                  de Bank de enige toezichthouder is alleen gesproken wordt over een verantwoording en niet over jaarrekening.
               </text:p>
      <text:h text:outline-level="4" text:style-name="divisiekop2">Artikel 31. Eisen aan het jaarverslag
               </text:h>
      <text:p text:style-name="nota-toelichting">De tekst van dit artikel komt nagenoeg overeen met op artikel 13 van de Regeling Pw en Wvb. Onderdeel c van het eerste lid
                  van genoemd artikel 13 is niet overgenomen omdat evenals bij artikel 25 van de onderhavige regeling geldt dat geen verwijzing
                  naar een met artikel 40 BUP vergelijkbaar artikel mogelijk is.
               </text:p>
      <text:h text:outline-level="4" text:style-name="divisiekop2">Artikel 32. Bevindingen
               </text:h>
      <text:p text:style-name="nota-toelichting">De tekst van dit artikel komt nagenoeg overeen met op artikel 14 van de Regeling Pw en Wvb, met dien verstande dat zolang
                  de Bank de enige toezichthouder is alleen gesproken wordt over een verantwoording en een raad van commissarissen en niet over
                  jaarrekening en een raad van toezicht.
               </text:p>
      <text:h text:outline-level="3" text:style-name="divisiekop1">Paragraaf 9 Kosten
               </text:h>
      <text:p text:style-name="nota-toelichting">Deze paragraaf bevat nadere regels ten behoeve van de vaststelling van het verschuldigde bedrag aan toezichtskosten voor fondsen
                  en verzekeraars. De tekst van deze paragraaf is vergelijkbaar met de tekst van Hoofdstuk 2, paragraaf 3, van de Regeling PW
                  en Wvb.
               </text:p>
      <text:h text:outline-level="4" text:style-name="divisiekop2">Artikel 33. Vaststelling verschuldigd bedrag kosten
               </text:h>
      <text:p text:style-name="alineagroep">De tekst van dit artikel lijkt inhoudelijk op artikel 23 Regeling PW en Wvb, met dien verstande dat er, gezien de zeer beperkte
                     verplichtingen die (vooralsnog) in het kader van het gedragstoezicht gelden op de BES er voor pensioenfondsen en verzekeraars
                     alleen kosten in rekening worden gebracht in verband met prudentieel en materieel toezicht. Voor de hoogte van die kosten
                     wordt aangesloten bij de voor Nederlandse fondsen geldende bedragen.
                  </text:p>
      <text:p text:style-name="alineagroep">De in Nederland geldende Regeling informatieverstrekking pensioenfondsen, die is opgesteld door DNB, sluit niet goed aan op
                     de Pensioenwet BES. DNB overweegt daarom om voor de BES met een aparte regeling te komen ten aanzien van de informatieverstrekking
                     door pensioenfondsen. In het tweede lid, onder a, wordt daarom verwezen naar de regels van de Bank, bedoeld in artikel 36
                     van het Besluit Pensioenwet BES.
                  </text:p>
      <text:p text:style-name="alineagroep.end">Omdat het op dit moment nog niet mogelijk is om de tarieven, bedoeld in artikel 42, tweede lid, onderdeel d, van het Besluit
                     Pensioenwet BES die betrekking hebben op het prudentieel en materieel toezicht op pensioenfondsen en op het materieel toezicht
                     op verzekeraars voor het heffingsjaar 2010 vast te stellen, is de tekst van het vierde lid nog niet ingevuld.
                  </text:p>
      <text:h text:outline-level="3" text:style-name="divisiekop1">Bijlage 1, behorend bij paragraaf 1
               </text:h>
      <text:p text:style-name="alineagroep">Op grond van artikel 4, tweede lid, van de Pensioenwet BES is een pensioenfonds verplicht zich binnen drie maanden na oprichting
                     bij de minister en bij de Bank aan te melden door middel van een door de minister vastgesteld aanmeldingsformulier.
                  </text:p>
      <text:p text:style-name="alineagroep">In artikel 4, tweede lid, is tevens bepaald welke andere documenten aan de minister en de Bank gezonden moeten worden.</text:p>
      <text:p text:style-name="alineagroep.end">Het onderhavige formulier kan zowel voor ondernemingspensioenfondsen als voor bedrijfstakpensioenfondsen worden gebruikt. In de in Nederland gebruikte formulieren moeten pensioenfondsen ook aangeven of zij grensoverschrijdende
                     activiteiten uitvoeren in verband met het ontvangen van bijdragen van bijdragende ondernemingen die een zetel hebben in andere
                     lidstaten van de Europese Unie dan Nederland. Die vraag is in het kader van de onderhavige regelgeving niet relevant en daarom
                     is dat onderdeel van de vragenlijst ook niet overgenomen.
                  </text:p>
      <text:h text:outline-level="3" text:style-name="divisiekop1">Bijlage 2, behorend bij paragraaf 2
               </text:h>
      <text:p text:style-name="nota-toelichting">In bijlage 2, die gebaseerd is op de bijlage A1 en A2 (strafrechtelijke antecedenten), bijlage B (financiële antecedenten), bijlage C (toezichtantecedenten) en bijlage D (overige antecedenten) behorend bij Beleidsregel betrouwbaarheidstoetsing
                  BNA zijn gedragingen opgesomd die voor de Bank in ieder geval een rol spelen bij de beoordeling van de betrouwbaarheid. In
                  de Nederlandse regelgeving is bij het BUP een bijlage opgenomen behorend bij artikel 32 BUP waarin eveneens antecedenten zijn
                  vermeld die relevant zijn in het kader van de betrouwbaarheidsbeoordeling. Ook in die bijlage wordt een onderscheid gemaakt
                  naar verschillende soorten antecedenten.
               </text:p>
      <text:p text:style-name="alineagroep">De tekst van Bijlage 2.A.1 en 2.A.2 lijkt inhoudelijk sterk op de tekst van Beleidsregel Betrouwbaarheidstoetsing BNA, Bijlage
                     A1 en A2..
                  </text:p>
      <text:p text:style-name="alineagroep">Daarbij wordt een onderscheid gemaakt tussen situaties waarin de betrokkene bij rechterlijke uitspraak is veroordeeld (Bijlage
                     A1 van de Beleidsregel Betrouwbaarheidstoetsing BNA) en situaties waarin de betrokkene bij <text:span text:style-name="cur">onherroepelijke</text:span> rechterlijke uitspraak is veroordeeld (Bijlage A1 van de Beleidsregel Betrouwbaarheidstoetsing BNA). Dit onderscheid is in
                     de onderhavige regeling overgenomen.
                  </text:p>
      <text:p text:style-name="alineagroep">Een verschil in opzet tussen de bijlage bij het BUP en Beleidsregel Betrouwbaarheidstoetsing BNA is dat in de eerstgenoemde
                     bijlage specifieke <text:span text:style-name="cur">artikelen</text:span> zijn genoemd en in de Beleidsregel Betrouwbaarheidstoetsing BNA specifieke wetboeken of landsverordeningen. In Bijlage 2.A.1
                     en 2.A.2 is ervoor gekozen zoveel mogelijk aan te sluiten bij de opzet van de Beleidsregel Betrouwbaarheidstoetsing BNA.
                  </text:p>
      <text:p text:style-name="alineagroep.end">Uiteraard is de in Beleidsregel Betrouwbaarheidstoetsing BNA opgenomen opsomming van landsverordeningen die in het kader van
                     de Invoeringswet openbare lichamen Bonaire, Sint Eustatius en Saba de status van wetten hebben gekregen zoveel mogelijk vervangen
                     door een opsomming van die wetten. Dat betekent dat een veroordeling op basis van een van die genoemde landsverordeningen
                     in gelijke mate relevant is na inwerkingtreding van de onderhavige regeling.
                  </text:p>
      <text:p text:style-name="alineagroep">De tekst van Bijlage 2.B, die betrekking heeft op de financiële antecedenten is gebaseerd op de tekst van onderdeel 3 van
                     de bijlage behorend bij het BUP. Inhoudelijk lijkt deze tekst sterk op de tekst van Bijlage B van de Beleidsregel Betrouwbaarheidstoetsing
                     BNA.
                  </text:p>
      <text:p text:style-name="alineagroep.end">In Onderdeel 3.2. Zakelijk, derde subonderdeel van de bijlage behorend bij het BUP wordt verwezen naar een aantal bepalingen
                     uit het Burgerlijk Wetboek, te weten de artikelen 50a, 138, 149, 259 en 300a, die niet in dezelfde bewoordingen in het Burgerlijk
                     Wetboek BES staan. Inhoudelijk vergelijkbaar zijn de artikelen 16 en 19, zevende lid, van het Burgerlijk Wetboek BES.
                  </text:p>
      <text:p text:style-name="alineagroep">De tekst van Bijlage 2.C, die betrekking heeft op de toezichtsantecedenten is gebaseerd op de tekst van onderdeel 4 van de
                     bijlage behorend bij het BUP. Inhoudelijk lijkt deze tekst sterk op de tekst van Bijlage C van de Beleidsregel Betrouwbaarheidstoetsing
                     BNA. Het laatste subonderdeel van onderdeel 4.1 van de bijlage bij het BUP is overgenomen zonder de daarin opgenomen verwijzing
                     naar de bepalingen van het Nederlandse Burgerlijke Wetboek omdat die bepalingen niet van toepassing zijn op de BES. Deze bepalingen
                     zien op een verklaring van de Minister van Justitie inzake de oprichting of de wijziging van statuten van een vennootschap.
                     In de Beleidsregel Betrouwbaarheidstoetsing BNA staat dit onderdeel in Bijlage D, eerste subonderdeel.
                  </text:p>
      <text:p text:style-name="alineagroep">In Bijlage C van de Beleidsregel Betrouwbaarheidstoetsing BNA wordt de situatie dat sprake is van ‘een noodregel en/of stille
                     curatele door de Bank of een buitenlandse toezichthouder’ apart vermeld. Dit onderdeel is anders geformuleerd omdat de Pensioenwet
                     BES alleen voorziet in de mogelijkheid van een aanwijzing of een bewindvoerder.
                  </text:p>
      <text:p text:style-name="alineagroep.end">Onderdeel 4.2 van de bijlage bij het BUP is eveneens overgenomen, een vergelijkbare bepaling staat in de Beleidsregel Betrouwbaarheidstoetsing
                     BNA, Bijlage C, 6<text:span text:style-name="superscript">e</text:span> subonderdeel.
                  </text:p>
      <text:p text:style-name="nota-toelichting">In de bijlage bij het BUP zijn in onderdeel 5 Fiscaal bestuursrechtelijke antecedenten opgenomen die verwijzen naar bepalingen
                  (artikel 67d, 67e en 67f) in de Algemene wet inzake rijksbelastingen inzake de oplegging van een vergrijpboete. In plaats
                  daarvan wordt hier in Bijlage 2.D verwezen naar de Belastingwet BES.
               </text:p>
      <text:p text:style-name="nota-toelichting">De tekst van Bijlage D van de Beleidsregel Betrouwbaarheidstoetsing BNA, tweede en derde subonderdeel, lijkt inhoudelijk op
                  het tweede en derde subonderdeel van Onderdeel 6 van de bijlage bij het BUP. De tekst van de laatstgenoemde subonderdelen
                  is overgenomen in Bijlage 2.E, evenals het eerste onderdeel in Onderdeel 6 van de bijlage bij het BUP.
               </text:p>
      <text:h text:outline-level="3" text:style-name="divisiekop1">Bijlage 3, behorend bij paragraaf 7
               </text:h>
      <text:p text:style-name="nota-toelichting">De tekst van deze bijlage lijkt inhoudelijk op bijlage 3 bij de Regeling PW en Wvb. Daarvan is alleen de tekst van het eerste
                  en het tweede artikel overgenomen. De tekst van het derde en het vierde artikel van de laatst genoemde bijlage heeft betrekking
                  op artikel 29, derde lid van de PW en Wvb. Dit artikellid is niet overgenomen in de onderhavige regeling, omdat de daarin
                  opgenomen overgangsregeling afliep op 1 januari 2010.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