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669</text:p>
      <text:p text:style-name="publicatie-titel.end">24 september 2010</text:p>
      <text:h text:outline-level="1" text:style-name="staatscourant_kop">Bekendmaking verkeersbesluit oostoever Amsterdam-Rijnkanaal
         </text:h>
      <text:p text:style-name="circulaire-tekst">De Minister van Verkeer en Waterstaat maakt, gelet op het bepaalde in de Algemene wet bestuursrecht, bekend dat op 7 september
                  2010 onder kenmerk RWS/DUT-2010/3605 het volgende verkeersbesluit is afgegeven op grond van de Scheepvaartverkeerswet:
               </text:p>
      <text:list text:style-name="list-style-1">
        <text:list-item>
          <text:p text:style-name="list.single">Aan de oostoever van het Amsterdam-Rijnkanaal tussen kilometer 41,450 en kilometer 41,590 wordt het meren tot ten hoogste
                        20 meter uit de oever toegestaan door zowel duwvaart als andere schepen dan duwvaart en die geen blauwe kegels of lichten
                        behoeven te voeren en van de vergunninghouder toestemming hebben om te meren.
                     </text:p>
        </text:list-item>
      </text:list>
      <text:p text:style-name="circulaire-tekst">Dit zal op de gerealiseerde kade worden aangegeven door verkeerstekens E.5.12 en E.5.1 ‘20’ met onderbord F.3 ‘Basal Hanson’.</text:p>
      <text:p text:style-name="circulaire-tekst">Ingevolge de Algemene wet bestuursrecht kan tegen dit besluit een bezwaarschrift worden ingediend. Het bezwaarschrift moet
                  worden gericht aan de Minister van Verkeer en Waterstaat en ingediend bij de hoofdingenieur-directeur van Rijkswater-staat
                  Utrecht, Postbus 24094, 3502 MB  Utrecht.
               </text:p>
      <text:p text:style-name="alineagroep.end">Het bezwaarschrift moet worden ingediend binnen zes weken na de dag waarop dit besluit is bekendgemaakt. Voor de behandeling
                     van het bezwaarschrift wordt geen griffierecht geheven. Het bezwaarschrift moet worden ondertekend en dient ten minste te
                     bevatten:
                  </text:p>
      <text:list text:style-name="list-style-2">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alineagroep">Indien een bezwaarschrift is ingediend, is het mogelijk om daarnaast een verzoek tot het treffen van een voorlopige voorziening
                     in te dienen bij de voorzieningenrechter van de Rechtbank binnen het rechtsgebied waarvan de indiener van het verzoek zijn
                     woon- of vestigingsplaats heeft.
                  </text:p>
      <text:p text:style-name="alineagroep.end">Voor de behandeling van het verzoek om voorlopige voorziening wordt een bedrag aan griffierecht geheven. Omtrent de hoogte
                     van het verschuldigde bedrag, de wijze waarop en de termijn waarbinnen u dient te betalen, kunt u zich in verbinding stellen
                     met de griffier van bovenbedoelde rechtba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verkeersbesluit oostoever Amsterdam-Rijnkanaal</dc:title>
  </office:meta>
</office:document-meta>
</file>