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65</text:p>
      <text:p text:style-name="publicatie-titel.end">3 februari 2010</text:p>
      <text:h text:outline-level="1" text:style-name="staatscourant_kop">Bekendmaking van een melding verandering inrichting bedrijfsonderdeel Oxystaalfabriek 2/Corus Staal B.V.
         </text:h>
      <text:section text:name="algemeen.d57317e115" text:style-name="algemeen">
        <text:section text:name="vrije-tekst.d57317e117" text:style-name="vrije-tekst">
          <text:section text:name="alineagroep.d57317e119" text:style-name="alineagroep">
            <text:p text:style-name="alineagroep">De Staatssecretaris van Verkeer en Waterstaat maakt bekend dat zij op 11 december 2009 een melding heeft ontvangen van Corus
                     Staal B.V. te IJmuiden ingevolge artikel 8.19 lid 1 Wm juncto artikel 7 lid 5 Wvo. De melding betreft het veranderen van de
                     inrichting in het bedrijfsonderdeel Oxystaalfabriek 2 vanwege het in gebruik nemen van een nieuw corrosiebeschermingsmiddel.
                  </text:p>
            <text:p text:style-name="alineagroep">Voor de bestaande inrichting is reeds vergunning verleend ingevolge de Wet verontreiniging oppervlaktewateren bij besluit
                     van 3 juli 2006, nr. WSW 2006/3229.
                  </text:p>
            <text:p text:style-name="alineagroep.end">De melding is bij besluit van 25 januari 2010, nr. WSV 2010/224 geaccepteerd.</text:p>
          </text:section>
          <text:h text:outline-level="3" text:style-name="divisiekop1">Termijn van terinzagelegging
               </text:h>
          <text:section text:name="alineagroep.d57317e135" text:style-name="alineagroep">
            <text:p text:style-name="alineagroep">De melding en andere van belang zijnde stukken liggen vanaf 4 februari tot en met 18 maart 2010 ter inzage bij:</text:p>
            <text:list text:style-name="list-style-1">
              <text:list-item>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8 83.</text:p>
          </text:section>
          <text:h text:outline-level="3" text:style-name="divisiekop1">Bezwaar en voorlopige voorziening
               </text:h>
          <text:section text:name="alineagroep.d57317e159" text:style-name="alineagroep">
            <text:p text:style-name="alineagroep">Ingevolge de Algemene wet bestuursrecht kan tegen bovenstaand besluit door belanghebbenden gedurende de terinzagetermijn een
                     bezwaarschrift worden ingediend. Het bezwaarschrift moet worden gericht aan de Staatssecretaris van Verkeer en Waterstaat,
                     per adres: Rijkswaterstaat Noord-Holland, Afdeling BBV, Postbus 3119, 2001 DC  Haarlem.
                  </text:p>
            <text:p text:style-name="alineagroep.end">Het bezwaarschrift dient ten minste te bevatten:</text:p>
            <text:list text:style-name="list-style-2">
              <text:list-item>
                <text:p text:style-name="list.start">de naam en het adres van de indiener;
                        </text:p>
              </text:list-item>
              <text:list-item>
                <text:p text:style-name="list.cont">de dagtekening, de vermelding van het bestuursorgaan dat het besluit heeft genomen en, zo mogelijk, de datum en het kenmerk
                           van het besluit;
                        </text:p>
              </text:list-item>
              <text:list-item>
                <text:p text:style-name="list.end">een opgave van redenen waarom u zich met het besluit niet kunt verenigen.
                        </text:p>
              </text:list-item>
            </text:list>
          </text:section>
          <text:p text:style-name="vrije-tekst">Indien een bezwaarschrift is ingediend, is het mogelijk om daarnaast een verzoek tot het treffen van een voorlopige voorziening
                  in te dienen bij de voorzitter van de Afdeling bestuursrechtspraak van de Raad van State, Postbus 20019, 2500 EA  Den Haag.
                  Van de indiener van een verzoekschrift voor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57317e200" text:style-name="tekst-sluiting">
          <text:section text:name="ondertekening.d57317e202"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kendmaking van een melding verandering inrichting bedrijfsonderdeel Oxystaalfabriek 2/Corus Staal B.V.</dc:title>
  </office:meta>
</office:document-meta>
</file>