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636</text:p>
      <text:p text:style-name="publicatie-titel.end">23 september 2010</text:p>
      <text:h text:outline-level="1" text:style-name="staatscourant_kop">Verlenging OM-beleidsregels
         </text:h>
      <text:p text:style-name="circulaire-tekst">De Aanwijzing toezeggingen aan getuigen in strafzaken (2006A004) is verlengd t/m 30-09-2011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