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500*"/>
    </style:style>
    <style:style style:family="table-column" style:name="table.1.col6">
      <style:table-column-properties style:rel-column-width="2300*"/>
    </style:style>
    <style:style style:family="table-column" style:name="table.1.col7">
      <style:table-column-properties style:rel-column-width="1900*"/>
    </style:style>
  </office:automatic-styles>
  <office:body>
    <office:text>
      <text:p text:style-name="publicatie-titel">Staatscourant 2010, 14635</text:p>
      <text:p text:style-name="publicatie-titel.end">23 september 2010</text:p>
      <text:h text:outline-level="1" text:style-name="staatscourant_kop">Richtlijn voor strafvordering varen onder invloed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0R008</text:p>
      <text:p text:style-name="context_al">Datum vaststelling: 07-12-2009</text:p>
      <text:p text:style-name="context_al">Datum inwerkingtreding: 01-10-2010</text:p>
      <text:p text:style-name="context_al">Geldigheidsduur: 30-09-2014</text:p>
      <text:p text:style-name="context_al">Publicatie in Staatscourant: PM</text:p>
      <text:p text:style-name="context_al">Vervallen: Richtlijn voor strafvordering varen onder invloed (1999R001)</text:p>
      <text:p text:style-name="context_al">Relevante beleidsregels OM: Aanwijzing varen onder invloed (2010A020)</text:p>
      <text:p text:style-name="context_al">Wetsbepalingen: art. 27, 28, 28a, 29 en 31 Scheepvaartverkeerswet</text:p>
      <text:p text:style-name="context_al">art.1.02 lid 7 en 1.03 lid 4 Rijnvaartpolitiereglement 1995 (RPR95) en artikel 32 Herziene Rijnvaartakte</text:p>
      <text:p text:style-name="context_al">Besluit alcoholonderzoeken</text:p>
      <text:p text:style-name="context_al">Jurisprudentie: –</text:p>
      <text:p text:style-name="context_al">Evaluatie: –</text:p>
      <text:p text:style-name="context_al.end">Bijlage(n): 1</text:p>
      <text:h text:outline-level="3" text:style-name="divisiekop1">Achtergrond
                  </text:h>
      <text:p text:style-name="circulaire_divisie">Met ingang van 24 juli 2010<text:note text:id="n1" text:note-class="footnote"><text:note-citation text:label="1">1</text:note-citation><text:note-body><text:p>Wet van 7 juli 2010 tot wijzigingen van de Scheepvaartwet in verband met het verlagen van het toegestane alcolholpromillage
                  enz., Stb.2010, 300.
               </text:p></text:note-body></text:note> is in artikel 27, tweede lid, van de Scheepvaartverkeerswet de maximaal toegestane alcoholconcentratie in de uitgeademde
                     lucht verlaagd van 350 µg/l naar 220 µg/l; de toegestane maximum alcoholconcentratie in het bloed is verlaagd van 0,8‰ naar
                     0,5‰. Naar aanleiding van die wetswijziging is deze richtlijn herzien.
                  </text:p>
      <text:p text:style-name="circulaire_divisie">De wet- en regelgeving op de Nederlandse binnenwateren verschilt per water. Op de internationale Rijn (grosso modo de Rijn,
                     het Pannerdensch Kanaal, de Lek en de Waal) geldt bijvoorbeeld een ander regime dan op de overige scheepvaartwegen. Tegen
                     varen onder invloed op de internationale Rijn wordt – op grond van de Herziene Rijnvaartakte/Akte van Mannheim – opgetreden
                     op basis van het Rijnvaartpolitiereglement 1995; tegen varen onder invloed op de overige scheepvaartwegen wordt opgetreden
                     op basis van de Scheepvaartverkeerswet. Tot voor kort liepen de alcohollimieten in het Rijnvaartpolitiereglement 1995 en de
                     Scheepvaartverkeerswet uiteen. Met voornoemde wijziging van de Scheepvaartverkeerswet is de limiet geharmoniseerd; zowel op
                     de internationale Rijn als op de overige binnenwateren geldt nu een maximaal toegestane alcoholconcentratie in de uitgeademde
                     lucht, respectievelijk in het bloed van 220 µg/l, respectievelijk 0,5‰. In deze richtlijn is voor het strafvorderings- en
                     transactiebeleid ten aanzien van varen onder invloed op de internationale Rijn aansluiting gezocht bij het beleid voor varen
                     onder invloed op de overige wateren (regime Scheepvaartverkeerswet). De Herziene Rijnvaartakte maakt echter dat het laatstgenoemde
                     regime niet altijd onverkort kan worden toegepast ten aanzien van overtredingen op de internationale Rijn (zie de kolom ‘Rijnvaart’
                     in de bijlage bij deze richtlijn). 
                  </text:p>
      <text:h text:outline-level="3" text:style-name="divisiekop1">Samenvatting
                  </text:h>
      <text:p text:style-name="alineagroep">In deze richtlijn zijn het strafvorderings- en transactiebeleid bij varen onder invloed vastgelegd.</text:p>
      <text:p text:style-name="alineagroep.end">De objectief vast te stellen factoren die in deze richtlijn de grondslag vormen voor het strafvorderings- en transactiebeleid,
                        zijn het adem(/bloed)alcoholgehalte (AAG/BAG), schade en/of letsel toegebracht aan derden, de gevaarzetting, het soort schip,
                        de recidive en de draagkracht.
                     </text:p>
      <text:h text:outline-level="3" text:style-name="divisiekop1">Vervolging
                  </text:h>
      <text:h text:outline-level="4" text:style-name="divisiekop2">1. Artikel 27, tweede lid, van de Scheepvaartverkeerswet (Rijnvaart: artikel 1.02, zevende lid, of artikel 1.03, vierde lid,
                        van het Rijnvaartpolitiereglement 1995): varen onder invloed (AAG/BAG bekend)
                     </text:h>
      <text:h text:outline-level="5" text:style-name="divisiekop3">1.1 Transactie/dagvaarding
                        </text:h>
      <text:p text:style-name="circulaire_divisie">Uitgangspunt bij artikel 27, tweede lid, van de Scheepvaartverkeerswet is dat in de schijven I t/m V (bijlage) volgens een
                           vast tarief een transactie kan worden aangeboden. Hierbij wordt een aantal situaties onderscheiden.
                        </text:p>
      <text:list text:style-name="list-style-1">
        <text:list-item>
          <text:p text:style-name="list.start">Zogenoemde first-offenders wordt bij overtreding van voornoemde bepaling een transactie aangeboden indien het AAG/BAG lager
                                 is dan  655 µg/l, respectievelijk 1,51‰ (dus bij schijf V of lager), tenzij het OM aanleiding ziet om ook beneden genoemde
                                 waarde (bijvoorbeeld bij samenloop met andere delicten) de zaak voor te leggen aan de rechter.
                              </text:p>
        </text:list-item>
        <text:list-item>
          <text:p text:style-name="list.cont">In geval van ‘enkelvoudige recidive’ (binnen een tijdsverloop van vijf jaar is de verdachte eenmaal eerder onherroepelijk
                                 voor een soortgelijk delict veroordeeld of heeft hij eenmaal eerder ter zake hiervan een transactie betaald) kan de verdachte
                                 een transactie worden aangeboden indien het AAG/BAG lager is dan 355 µg/l, respectievelijk 0,81‰ (dus binnen de marges van
                                 schijf I blijft). Vanaf schijf II dient hij in een dergelijk geval te worden gedagvaard.
                              </text:p>
        </text:list-item>
        <text:list-item>
          <text:p text:style-name="list.cont">Indien de verdachte binnen een tijdsverloop van vijf jaar al twee maal eerder (het gaat hier dus om de derde zaak binnen vijf
                                 jaar) onherroepelijk voor een soortgelijk delict is veroordeeld of ter zake een transactie heeft betaald  (‘meervoudige recidive’),
                                 dient hij in principe altijd te worden gedagvaard.
                              </text:p>
        </text:list-item>
        <text:list-item>
          <text:p text:style-name="list.end">Indien voor derden meer dan lichte schade en/of meer dan licht letsel (zie par. 1.2) is ontstaan, wordt geen transactie aangeboden.
                              </text:p>
        </text:list-item>
      </text:list>
      <text:h text:outline-level="5" text:style-name="divisiekop3">1.2 Schijvensysteem en strafverzwarende omstandigheden
                        </text:h>
      <text:p text:style-name="circulaire_divisie">De hoogte van de aan te bieden transactie, respectievelijk de soort en de hoogte van de te vorderen straffen, worden in de
                           eerste plaats bepaald door de hoogte van het AAG/BAG. Per schijf zijn richtstraffen vastgesteld voor het gemiddelde geval
                           in de desbetreffende schijf (zie bijlage). Afwijking naar boven en naar beneden blijft mogelijk.
                        </text:p>
      <text:p text:style-name="circulaire_divisie">De kans op ongevallen en derhalve de mate van gevaarzetting hangt samen met de hoogte van het AAG/BAG. Of zich in concreto
                           een ongeval voordoet met voor derden nadelige gevolgen, is daarentegen van allerlei toevallige omstandigheden afhankelijk.
                           Naarmate het AAG/BAG hoger is, is een hogere straf geïndiceerd. In het schijvensysteem is de statistisch bepaalde mate van
                           gevaarzetting in beginsel reeds verdisconteerd. Dat neemt niet weg dat met een aantal strafverzwarende omstandigheden rekening
                           dient te worden gehouden.
                        </text:p>
      <text:p text:style-name="circulaire_divisie">Zo lijkt het juist om wanneer derden meer dan lichte schade en/of meer dan licht letsel dan wel zwaar letsel<text:note text:id="n2" text:note-class="footnote"><text:note-citation text:label="2">2</text:note-citation><text:note-body><text:p> Bij ‘meer dan lichte schade’ gaat het om meer dan geringe materiële schade (meer dan krasschade). Bij ‘meer dan licht letsel’
                  kan worden gedacht aan letsel voor de behandeling waarvan hulp van een arts of medisch specialist dient te worden ingeroepen,
                  zoals wonden waarvoor hechtingen nodig zijn, een hersenschudding, zwaardere kneuzingen of ontvellingen, schade aan het gebit
                  en wonden die littekens in het gezicht tot gevolg kunnen hebben. Bij ‘zwaar lichamelijk letsel’ gaat het om letsel dat in
                  het normaal spraakgebruik als zodanig wordt aangeduid, alsmede hetgeen in art. 82 Sr. onder zwaar lichamelijk letsel wordt
                  begrepen. Vergelijk in dit verband ook de Aanwijzing verkeersongevallen.
               </text:p></text:note-body></text:note> hebben opgelopen zonder dat daarvoor aparte strafvervolging wordt ingesteld, daarmee als strafverzwarende omstandigheid rekening
                           te houden. Een dergelijk gevolg is van zodanig maatschappelijk gewicht dat het bezwaarlijk buiten beschouwing kan blijven.
                           Indien meer dan lichte schade en/of meer dan licht letsel voor derden is ontstaan zal daarom ook nimmer een transactie dienen
                           te worden aangeboden. Indien de veiligheid op het water in concreto in ernstige mate in gevaar is gebracht dient dit, ook
                           zonder dat dit tot een ongeval heeft geleid, als strafverzwarende omstandigheid te worden aangemerkt.
                        </text:p>
      <text:p text:style-name="circulaire_divisie">Daarnaast wordt in het verlengde van de gevaarzetting een onderscheid gemaakt naar het soort schip. Dit omdat bij bepaalde
                           soorten schepen de risico’s van varen onder invloed op voorhand kleiner of groter ingeschat mogen worden dan bij andere schepen.
                           Een verminderd risico geldt voor kleine schepen in de zin van artikel 27, zesde lid, van de Scheepvaartverkeerswet (zie par. 3
                           van deze richtlijn). Een vergroot risico is aan de orde bij schepen die gevaarlijke stoffen vervoeren, passagiersschepen,
                           zogenoemde ‘snelle’ schepen en loodsplichtige zeeschepen. Het is evident dat van degene, die een dergelijk varend schip voert
                           of stuurt, dan wel als loods aan boord van een zodanig schip adviseert over de te voeren navigatie, een bovengemiddeld verantwoordelijkheidsbesef
                           verwacht mag worden. Voor de verdachte dient dit dus als strafverzwarende omstandigheid te worden aangemerkt.
                        </text:p>
      <text:p text:style-name="circulaire_divisie">Meer verantwoordelijkheidsbesef mag eveneens worden verwacht van degene die reeds eerder onherroepelijk is veroordeeld of
                           een transactie heeft betaald ter zake van een soortgelijk delict; recidive binnen 5 jaar na betaling van een transactie dan
                           wel veroordeling ter zake van varen onder invloed geldt derhalve als strafverzwarende omstandigheid.
                        </text:p>
      <text:p text:style-name="alineagroep.end">Als strafverzwarende omstandigheden gelden derhalve:</text:p>
      <text:list text:style-name="list-style-2">
        <text:list-item text:start-value="1">
          <text:p text:style-name="list.start">Recidive: recidive binnen 5 jaar na transactie dan wel veroordeling ter zake van een soortgelijk delict (relevante artikelen
                                    Scheepvaartverkeerswet, dan wel relevante artikelen Rijnvaartpolitiereglement);
                                 </text:p>
        </text:list-item>
        <text:list-item text:start-value="2">
          <text:p text:style-name="list.cont">Gevaarzetting:
                                 </text:p>
          <text:list>
            <text:list-item>
              <text:p text:style-name="list.cont">het veroorzaken van een ongeval waarbij meer dan lichte schade en/of meer dan licht letsel dan wel zwaar letsel aan derden
                                          is toegebracht;
                                       </text:p>
            </text:list-item>
            <text:list-item>
              <text:p text:style-name="list.cont">het in ernstige mate in gevaar brengen van de veiligheid op het water. Bijvoorbeeld samenloop met het niet in acht nemen van
                                          de wettelijk voorgeschreven rusttijden (zie in dit verband ook de criteria voor stilleggen in de <text:span text:style-name="cur">‘Aanwijzing rusttijden, vaartijden, bemanningsterkte en stilleggen van schepen’)</text:span>;
                                       </text:p>
            </text:list-item>
          </text:list>
        </text:list-item>
        <text:list-item text:start-value="3">
          <text:p text:style-name="list.cont">Soort schip. Het varen met:
                                 </text:p>
          <text:list>
            <text:list-item>
              <text:p text:style-name="list.cont">een schip, bestemd of gebruikt voor het vervoer van beseinde (kegelplichtige) gevaarlijke stoffen;
                                       </text:p>
            </text:list-item>
            <text:list-item>
              <text:p text:style-name="list.cont">een passagiersschip;
                                       </text:p>
            </text:list-item>
            <text:list-item>
              <text:p text:style-name="list.cont">een ‘snel schip’;
                                       </text:p>
            </text:list-item>
            <text:list-item>
              <text:p text:style-name="list.end">een loodsplichtig zeeschip.
                                       </text:p>
            </text:list-item>
          </text:list>
        </text:list-item>
      </text:list>
      <text:p text:style-name="alineagroep">Indien een strafverzwarende omstandigheid zich voordoet, dient te worden uitgegaan van de voor de naast hogere schijf vastgestelde
                              OM-transactie of eis ter zitting. Bij cumulatie van strafverzwarende omstandigheden wordt in principe per cumulatie een schijf
                              hoger gehanteerd. Afwijking naar boven en naar beneden blijft mogelijk.
                           </text:p>
      <text:p text:style-name="alineagroep.end">Door de aanwezigheid van een of meer strafverzwarende omstandigheden kan de schijfindeling worden overschreden. In die gevallen
                              kan een hogere straf worden gevorderd dan de voor de hoogste schijf vastgestelde eis ter zitting.
                           </text:p>
      <text:h text:outline-level="4" text:style-name="divisiekop2">2. Artikel 27, eerste lid, van de Scheepvaartverkeerswet (Rijnvaart: artikel 1.02, zevende lid, eerste volzin of artikel 1.03,
                        vierde lid, eerste volzin van het Rijnvaartpolitiereglement 1995): varen onder invloed (AAG/BAG onbekend)
                     </text:h>
      <text:p text:style-name="circulaire_divisie">Indien een tenlastelegging de bestanddelen van artikel 27, eerste lid, van de Scheepvaartverkeerswet respectievelijk artikel 1.02,
                        zevende lid, eerste volzin of artikel 1.03, vierde lid, eerste volzin van het Rijnvaartpolitiereglement 1995 bevat, zijn voor
                        de strafvordering geen nadere uitgangspunten aan te geven wegens het ontbreken van voldoende objectief vast te stellen factoren
                        (zoals AAG/BAG).
                     </text:p>
      <text:p text:style-name="alineagroep">De uitgangspunten voor de straftoemeting bij overtreding van artikel 27, tweede lid, van de Scheepvaartverkeerswet (zoals
                           uiteengezet in de vorige paragraaf) dienen hier als algemeen richtsnoer, met dien verstande dat in geval van overtreding van
                           artikel 27, eerste lid, van de Scheepvaartverkeerswet of van de corresponderende bepalingen uit het Rijnvaartpolitiereglement
                           schijf VI, VII, VIII, IX, X of XI dient te worden toegepast, afhankelijk van de mate van ‘het niet in staat zijn’ (c.q. het
                           ‘belemmerd worden in het functioneren’) en de gevaarzetting. Indien er sprake is van kennelijke staat van dronkenschap, dient
                           schijf XI te worden toegepast.
                        </text:p>
      <text:p text:style-name="alineagroep.end">Ook hier moet onverkort rekening worden gehouden met de strafverzwarende omstandigheden die in paragraaf 3.2 zijn genoemd.
                           Bij cumulatie van strafverzwarende omstandigheden dient in principe per cumulatie een schijf hoger te worden geëist..
                        </text:p>
      <text:h text:outline-level="4" text:style-name="divisiekop2">3. Artikel 27, vierde lid, van de Scheepvaartverkeerswet: klein schip
                     </text:h>
      <text:p text:style-name="alineagroep">Voor kleine schepen<text:note text:id="n3" text:note-class="footnote"><text:note-citation text:label="3">3</text:note-citation><text:note-body><text:p> Zie artikel 27, zesde lid, van de Scheepvaartverkeerswet. Het betreft a. een schip met een lengte van minder dan 20 meter
                  dat uitsluitend door spierkracht wordt voortbewogen of b. een schip met een lengte van minder dan 5 meter dat uitsluitend
                  door middel van zijn zeilen wordt voortbewogen of dat ter voortbeweging gebruik maakt van een motor waarmee geen hogere snelheid
                  bereikt kan worden dan zes kilometer per uur.
               </text:p></text:note-body></text:note>, heeft de wetgever aan de delictsinhoud van artikel 27, eerste en tweede lid, van de Scheepvaartverkeerswet een bestanddeel
                           toegevoegd;het is degene die op een scheepvaartweg een varend klein schip voert of stuurt verboden dit te doen terwijl hij
                           verkeert in een toestand als omschreven in het eerste of het tweede lid van artikel 27 van de Scheepvaartverkeerswet <text:span text:style-name="cur">en daarbij het verkeer belemmert of dreigt te belemmeren</text:span>.
                        </text:p>
      <text:p text:style-name="alineagroep">Voor dit feit kan een transactie worden aangeboden van € 350; ter zitting dient een straf te worden gevorderd van € 420 (schijf
                           II).
                        </text:p>
      <text:p text:style-name="alineagroep.end">N.B.  Gelet op artikel 29a van de Scheepvaartvaartverkeerswet is dit niet van toepassing op de wateren van de Herziene Rijnvaartakte.</text:p>
      <text:h text:outline-level="4" text:style-name="divisiekop2">4. Artikel 28, eerste lid, en artikel 28a, tweede en zevende lid, van de Scheepvaartverkeerswet: weigeren ademtest, respectievelijk ademanalyse of vervangende bloedproef
                     </text:h>
      <text:p text:style-name="circulaire_divisie">In het geval iemand weigert medewerking te verlenen aan een <text:span text:style-name="cur">voorlopig onderzoek van uitgeademde lucht</text:span> (de ademtest, artikel 28, eerste lid, van de Scheepvaartverkeerswet), kan er een OM-transactie van € 120 worden aangeboden.
                        De eis ter zitting bedraagt € 150.
                     </text:p>
      <text:p text:style-name="circulaire_divisie">Indien de <text:span text:style-name="cur">ademanalyse of vervangende bloedproef</text:span> wordt geweigerd (artikel 28a, tweede en zevende lid, van de Scheepvaartverkeerswet), dient voor de strafvordering aansluiting
                        te worden gezocht bij schijf IX.<text:note text:id="n4" text:note-class="footnote"><text:note-citation text:label="4">4</text:note-citation><text:note-body><text:p> Weigeraars komen dus niet voor een transactie in aanmerking.  </text:p></text:note-body></text:note> Als er sprake is van kennelijke staat van dronkenschap, dient schijf XI te worden toegepast. Ook hier gelden onverkort de
                        strafverzwarende omstandigheden die hiervoor zijn genoemd. Bij cumulatie van strafverzwarende omstandigheden dient in principe
                        per cumulatie een schijf hoger te worden geëist.
                     </text:p>
      <text:h text:outline-level="4" text:style-name="divisiekop2">5. Artikel 29, derde lid, van de Scheepvaartverkeerswet
                     </text:h>
      <text:p text:style-name="circulaire_divisie">In het geval dat iemand wordt verdacht van het feit varen tijdens een vaarverbod (artikel 29, derde lid, van de Scheepvaartverkeerswet),
                        en er geen samenloop is met andere strafbare feiten, geldt schijf II.
                     </text:p>
      <text:h text:outline-level="4" text:style-name="divisiekop2">6. Aanvragen van een voorlichtingsrapport
                     </text:h>
      <text:p text:style-name="circulaire_divisie">Uitgangspunt is dat in beginsel steeds ten behoeve van de strafmaatbepaling een voorlichtingsrapport bij de verslavingsreclassering
                        wordt aangevraagd indien:
                     </text:p>
      <text:list text:style-name="list-style-3">
        <text:list-item text:start-value="1">
          <text:p text:style-name="list.start">de verdachte voor de derde maal binnen een termijn van vijf jaar een soortgelijk delict heeft gepleegd;
                           </text:p>
        </text:list-item>
        <text:list-item text:start-value="2">
          <text:p text:style-name="list.end">gebleken is van andere bijzondere omstandigheden gelegen in de persoon van de verdachte.
                           </text:p>
        </text:list-item>
      </text:list>
      <text:h text:outline-level="2" text:style-name="bijlage_kop">BIJLAGE BIJ DE RICHTLIJN VOOR STRAFVORDERING VAREN ONDER INVLOED
               </text:h>
      <text:p text:style-name="bijlage">Artikel 27, tweede lid, van de Scheepvaartverkeerswe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Schijf</text:p>
            </table:table-cell>
            <table:table-cell office:value-type="string">
              <text:p text:style-name="Table_20_Heading_Left">AAG in µg/l</text:p>
            </table:table-cell>
            <table:table-cell office:value-type="string">
              <text:p text:style-name="Table_20_Heading_Left">BAG in ‰</text:p>
            </table:table-cell>
            <table:table-cell office:value-type="string">
              <text:p text:style-name="Table_20_Heading_Left">Politie-transactie</text:p>
            </table:table-cell>
            <table:table-cell office:value-type="string">
              <text:p text:style-name="Table_20_Heading_Left">OM-transactie</text:p>
            </table:table-cell>
            <table:table-cell office:value-type="string">
              <text:p text:style-name="Table_20_Heading_Left">Eis ter zitting</text:p>
            </table:table-cell>
            <table:table-cell office:value-type="string">
              <text:p text:style-name="Table_20_Heading_Left">Eis ter zitting</text:p>
              <text:p text:style-name="Table_20_Heading_Left">(Rijnvaart)<text:span text:style-name="superscript"><text:bookmark-ref text:reference-format="text" text:ref-name="n5">*</text:bookmark-ref></text:span>
                              
                           </text:p>
            </table:table-cell>
          </table:table-row>
        </table:table-header-rows>
        <table:table-row>
          <table:table-cell office:value-type="string">
            <text:p text:style-name="Table_20_Contents_Left">I</text:p>
          </table:table-cell>
          <table:table-cell office:value-type="string">
            <text:p text:style-name="Table_20_Contents_Left">235-350</text:p>
          </table:table-cell>
          <table:table-cell office:value-type="string">
            <text:p text:style-name="Table_20_Contents_Left">0,54-0,80</text:p>
          </table:table-cell>
          <table:table-cell office:value-type="string">
            <text:p text:style-name="Table_20_Contents_Left">geen</text:p>
          </table:table-cell>
          <table:table-cell office:value-type="string">
            <text:p text:style-name="Table_20_Contents_Left">€ 250</text:p>
          </table:table-cell>
          <table:table-cell office:value-type="string">
            <text:p text:style-name="Table_20_Contents_Left">€ 300</text:p>
          </table:table-cell>
          <table:table-cell office:value-type="string">
            <text:p text:style-name="Table_20_Contents_Left">€ 300</text:p>
          </table:table-cell>
        </table:table-row>
        <table:table-row>
          <table:table-cell office:value-type="string">
            <text:p text:style-name="Table_20_Contents_Left">II</text:p>
          </table:table-cell>
          <table:table-cell office:value-type="string">
            <text:p text:style-name="Table_20_Contents_Left">355-435</text:p>
          </table:table-cell>
          <table:table-cell office:value-type="string">
            <text:p text:style-name="Table_20_Contents_Left">0,81-1,00</text:p>
          </table:table-cell>
          <table:table-cell office:value-type="string">
            <text:p text:style-name="Table_20_Contents_Left">geen</text:p>
          </table:table-cell>
          <table:table-cell office:value-type="string">
            <text:p text:style-name="Table_20_Contents_Left">€ 350</text:p>
          </table:table-cell>
          <table:table-cell office:value-type="string">
            <text:p text:style-name="Table_20_Contents_Left">€ 420</text:p>
          </table:table-cell>
          <table:table-cell office:value-type="string">
            <text:p text:style-name="Table_20_Contents_Left">€ 420</text:p>
          </table:table-cell>
        </table:table-row>
        <table:table-row>
          <table:table-cell office:value-type="string">
            <text:p text:style-name="Table_20_Contents_Left">III</text:p>
          </table:table-cell>
          <table:table-cell office:value-type="string">
            <text:p text:style-name="Table_20_Contents_Left">440-500</text:p>
          </table:table-cell>
          <table:table-cell office:value-type="string">
            <text:p text:style-name="Table_20_Contents_Left">1,01-1,15</text:p>
          </table:table-cell>
          <table:table-cell office:value-type="string">
            <text:p text:style-name="Table_20_Contents_Left">geen</text:p>
          </table:table-cell>
          <table:table-cell office:value-type="string">
            <text:p text:style-name="Table_20_Contents_Left">€ 450</text:p>
          </table:table-cell>
          <table:table-cell office:value-type="string">
            <text:p text:style-name="Table_20_Contents_Left">€ 500</text:p>
          </table:table-cell>
          <table:table-cell office:value-type="string">
            <text:p text:style-name="Table_20_Contents_Left">€ 500</text:p>
          </table:table-cell>
        </table:table-row>
        <table:table-row>
          <table:table-cell office:value-type="string">
            <text:p text:style-name="Table_20_Contents_Left">IV</text:p>
          </table:table-cell>
          <table:table-cell office:value-type="string">
            <text:p text:style-name="Table_20_Contents_Left">505-570</text:p>
          </table:table-cell>
          <table:table-cell office:value-type="string">
            <text:p text:style-name="Table_20_Contents_Left">1,16-1,30 </text:p>
          </table:table-cell>
          <table:table-cell office:value-type="string">
            <text:p text:style-name="Table_20_Contents_Left">geen</text:p>
          </table:table-cell>
          <table:table-cell office:value-type="string">
            <text:p text:style-name="Table_20_Contents_Left">€ 550</text:p>
          </table:table-cell>
          <table:table-cell office:value-type="string">
            <text:p text:style-name="Table_20_Contents_Left">€ 650</text:p>
          </table:table-cell>
          <table:table-cell office:value-type="string">
            <text:p text:style-name="Table_20_Contents_Left">€ 650</text:p>
          </table:table-cell>
        </table:table-row>
        <table:table-row>
          <table:table-cell office:value-type="string">
            <text:p text:style-name="Table_20_Contents_Left">V</text:p>
          </table:table-cell>
          <table:table-cell office:value-type="string">
            <text:p text:style-name="Table_20_Contents_Left">575-650</text:p>
          </table:table-cell>
          <table:table-cell office:value-type="string">
            <text:p text:style-name="Table_20_Contents_Left">1,31-1,50</text:p>
          </table:table-cell>
          <table:table-cell office:value-type="string">
            <text:p text:style-name="Table_20_Contents_Left">geen</text:p>
          </table:table-cell>
          <table:table-cell office:value-type="string">
            <text:p text:style-name="Table_20_Contents_Left">€ 650</text:p>
          </table:table-cell>
          <table:table-cell office:value-type="string">
            <text:p text:style-name="Table_20_Contents_Left">€ 750</text:p>
          </table:table-cell>
          <table:table-cell office:value-type="string">
            <text:p text:style-name="Table_20_Contents_Left">€ 750</text:p>
          </table:table-cell>
        </table:table-row>
        <table:table-row>
          <table:table-cell office:value-type="string">
            <text:p text:style-name="Table_20_Contents_Left">VI</text:p>
          </table:table-cell>
          <table:table-cell office:value-type="string">
            <text:p text:style-name="Table_20_Contents_Left">655-715</text:p>
          </table:table-cell>
          <table:table-cell office:value-type="string">
            <text:p text:style-name="Table_20_Contents_Left">1,51-1,65</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 750</text:p>
          </table:table-cell>
          <table:table-cell office:value-type="string">
            <text:p text:style-name="Table_20_Contents_Left">€ 750</text:p>
          </table:table-cell>
        </table:table-row>
        <table:table-row>
          <table:table-cell office:value-type="string">
            <text:p text:style-name="Table_20_Contents_Left">VII</text:p>
          </table:table-cell>
          <table:table-cell office:value-type="string">
            <text:p text:style-name="Table_20_Contents_Left">720-785</text:p>
          </table:table-cell>
          <table:table-cell office:value-type="string">
            <text:p text:style-name="Table_20_Contents_Left">1,66-1,80</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 850</text:p>
          </table:table-cell>
          <table:table-cell office:value-type="string">
            <text:p text:style-name="Table_20_Contents_Left">€ 850</text:p>
          </table:table-cell>
        </table:table-row>
        <table:table-row>
          <table:table-cell office:value-type="string">
            <text:p text:style-name="Table_20_Contents_Left">VIII</text:p>
          </table:table-cell>
          <table:table-cell office:value-type="string">
            <text:p text:style-name="Table_20_Contents_Left">790-865</text:p>
          </table:table-cell>
          <table:table-cell office:value-type="string">
            <text:p text:style-name="Table_20_Contents_Left">1,81-2,00</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 950</text:p>
          </table:table-cell>
          <table:table-cell office:value-type="string">
            <text:p text:style-name="Table_20_Contents_Left">€ 950</text:p>
          </table:table-cell>
        </table:table-row>
        <table:table-row>
          <table:table-cell office:value-type="string">
            <text:p text:style-name="Table_20_Contents_Left">IX</text:p>
          </table:table-cell>
          <table:table-cell office:value-type="string">
            <text:p text:style-name="Table_20_Contents_Left">870-945</text:p>
          </table:table-cell>
          <table:table-cell office:value-type="string">
            <text:p text:style-name="Table_20_Contents_Left">2,01-2,15</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 1000</text:p>
          </table:table-cell>
          <table:table-cell office:value-type="string">
            <text:p text:style-name="Table_20_Contents_Left">€ 1000</text:p>
          </table:table-cell>
        </table:table-row>
        <table:table-row>
          <table:table-cell office:value-type="string">
            <text:p text:style-name="Table_20_Contents_Left">X</text:p>
          </table:table-cell>
          <table:table-cell office:value-type="string">
            <text:p text:style-name="Table_20_Contents_Left">950-1020</text:p>
          </table:table-cell>
          <table:table-cell office:value-type="string">
            <text:p text:style-name="Table_20_Contents_Left">2,16-2,35</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 1100</text:p>
          </table:table-cell>
          <table:table-cell office:value-type="string">
            <text:p text:style-name="Table_20_Contents_Left">€ 1100</text:p>
          </table:table-cell>
        </table:table-row>
        <table:table-row>
          <table:table-cell office:value-type="string">
            <text:p text:style-name="Table_20_Contents_Left">XI</text:p>
          </table:table-cell>
          <table:table-cell office:value-type="string">
            <text:p text:style-name="Table_20_Contents_Left">1025-1090</text:p>
          </table:table-cell>
          <table:table-cell office:value-type="string">
            <text:p text:style-name="Table_20_Contents_Left">2,36-2,50</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28 uur TS</text:p>
            <text:p text:style-name="Table_20_Contents_Left">(cq 14 dg GS) ov </text:p>
          </table:table-cell>
          <table:table-cell office:value-type="string">
            <text:p text:style-name="Table_20_Contents_Left">€ 1300 </text:p>
          </table:table-cell>
        </table:table-row>
        <table:table-row>
          <table:table-cell office:value-type="string">
            <text:p text:style-name="Table_20_Contents_Left">XII</text:p>
          </table:table-cell>
          <table:table-cell office:value-type="string">
            <text:p text:style-name="Table_20_Contents_Left">1095-1195</text:p>
          </table:table-cell>
          <table:table-cell office:value-type="string">
            <text:p text:style-name="Table_20_Contents_Left">2,51-2,75</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36 uur TS</text:p>
            <text:p text:style-name="Table_20_Contents_Left">(cq 18 dg GS) ov</text:p>
          </table:table-cell>
          <table:table-cell office:value-type="string">
            <text:p text:style-name="Table_20_Contents_Left">€ 1500</text:p>
          </table:table-cell>
        </table:table-row>
        <table:table-row>
          <table:table-cell office:value-type="string">
            <text:p text:style-name="Table_20_Contents_Left">XIII</text:p>
          </table:table-cell>
          <table:table-cell office:value-type="string">
            <text:p text:style-name="Table_20_Contents_Left">1200</text:p>
            <text:p text:style-name="Table_20_Contents_Left">of hoger</text:p>
          </table:table-cell>
          <table:table-cell office:value-type="string">
            <text:p text:style-name="Table_20_Contents_Left">2,76 of hoger</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42 uur TS</text:p>
            <text:p text:style-name="Table_20_Contents_Left">(cq 21 dg GS) ov</text:p>
          </table:table-cell>
          <table:table-cell office:value-type="string">
            <text:p text:style-name="Table_20_Contents_Left">€ 1700</text:p>
          </table:table-cell>
        </table:table-row>
        <table:table-row>
          <table:table-cell office:value-type="string">
            <text:p text:style-name="Table_20_Contents_Left">Extra</text:p>
            <text:p text:style-name="Table_20_Contents_Left">schijf</text:p>
          </table:table-cell>
          <table:table-cell office:value-type="string"/>
          <table:table-cell office:value-type="string"/>
          <table:table-cell office:value-type="string"/>
          <table:table-cell office:value-type="string"/>
          <table:table-cell office:value-type="string">
            <text:p text:style-name="Table_20_Contents_Left">48 uur TS</text:p>
            <text:p text:style-name="Table_20_Contents_Left">(cq 24 dg GS) ov</text:p>
          </table:table-cell>
          <table:table-cell office:value-type="string">
            <text:p text:style-name="Table_20_Contents_Left">€ 1900</text:p>
          </table:table-cell>
        </table:table-row>
        <table:table-row>
          <table:table-cell office:value-type="string">
            <text:p text:style-name="Table_20_Contents_Left">Extra</text:p>
            <text:p text:style-name="Table_20_Contents_Left">schijf</text:p>
          </table:table-cell>
          <table:table-cell office:value-type="string"/>
          <table:table-cell office:value-type="string"/>
          <table:table-cell office:value-type="string"/>
          <table:table-cell office:value-type="string"/>
          <table:table-cell office:value-type="string">
            <text:p text:style-name="Table_20_Contents_Left">54 uur TS</text:p>
            <text:p text:style-name="Table_20_Contents_Left">(cq 27 dg GS) ov</text:p>
          </table:table-cell>
          <table:table-cell office:value-type="string">
            <text:p text:style-name="Table_20_Contents_Left">€ 2100</text:p>
          </table:table-cell>
        </table:table-row>
        <table:table-row>
          <table:table-cell office:value-type="string">
            <text:p text:style-name="Table_20_Contents_Left">Extra</text:p>
            <text:p text:style-name="Table_20_Contents_Left">schijf</text:p>
          </table:table-cell>
          <table:table-cell office:value-type="string"/>
          <table:table-cell office:value-type="string"/>
          <table:table-cell office:value-type="string"/>
          <table:table-cell office:value-type="string"/>
          <table:table-cell office:value-type="string">
            <text:p text:style-name="Table_20_Contents_Left">60 uur TS</text:p>
            <text:p text:style-name="Table_20_Contents_Left">(cq 30 dg GS) ov</text:p>
          </table:table-cell>
          <table:table-cell office:value-type="string">
            <text:p text:style-name="Table_20_Contents_Left">€ 2300</text:p>
          </table:table-cell>
        </table:table-row>
        <table:table-row>
          <table:table-cell office:value-type="string" table:number-columns-spanned="7" table:number-rows-spanned="1">
            <text:p text:style-name="table.note"><text:bookmark-start text:name="n5"/>*<text:bookmark-end text:name="n5"/><text:span text:style-name="table.note"> Gelet op art. 32 van de Herziene Rijnvaartakte geldt voor de Rijnvaart een maximum van € 2500 euro.</text:span></text:p>
          </table:table-cell>
        </table:table-row>
      </table:table>
      <text:p/>
      <text:list text:style-name="list-style-4">
        <text:list-item>
          <text:p text:style-name="list.start">AAG: alcoholgehalte van de adem in microgram alcohol per liter uitgeademde lucht (µg/l).
                     </text:p>
        </text:list-item>
        <text:list-item>
          <text:p text:style-name="list.cont">BAG: alcoholgehalte van het bloed in milligram alcohol per milliliter bloed (‰).
                     </text:p>
        </text:list-item>
        <text:list-item>
          <text:p text:style-name="list.cont">TS:  taakstraf
                     </text:p>
        </text:list-item>
        <text:list-item>
          <text:p text:style-name="list.end">GS: gevangenisstraf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