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25</text:p>
      <text:p text:style-name="publicatie-titel.end">23 september 2010</text:p>
      <text:h text:outline-level="1" text:style-name="staatscourant_kop">Besluit van de Minister van Justitie van 15 september 2010, nr. 5667856/Justis/10, strekkende tot aanwijzing van buitengewoon
            opsporingsambtenaren bij de Stichting Veiligheidszorg Groningen
         </text:h>
      <text:p text:style-name="wie">De Minister van Justitie,</text:p>
      <text:p text:style-name="considerans.al">Gelezen het verzoek van de Directeur van de Stichtng Veiligheidszorg Groningen van12 augustus 2010 en de daaropvolgende adviezen
                  van de hoofdofficier van justitie te Groningen en de korpschef van de regiopolitie Groningen;
               </text:p>
      <text:p text:style-name="considerans.al">Gelet op:</text:p>
      <text:list text:style-name="list-style-1">
        <text:list-item>
          <text:p text:style-name="list.start">artikel 142, eerste lid, aanhef en onder b,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OV-steward zijn aangewezen als buitengewoon opsporingsambtenaar.</text:p>
      <text:h text:outline-level="3" text:style-name="artikel_kop">Artikel 3
                  </text:h>
      <text:list text:style-name="list-style-2">
        <text:list-item text:start-value="1">
          <text:p text:style-name="list.start"> De buitengewoon opsporingsambtenaar is bevoegd tot het opsporen van de strafbare feiten behorend tot het domein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Groningen.
                        </text:p>
        </text:list-item>
        <text:list-item text:start-value="2">
          <text:p text:style-name="list.end"> Als direct toezichthouder als bedoeld in artikel 36 van het Besluit buitengewoon opsporingsambtenaar is aangewezen de korpschef
                           van de regiopolitie Groningen.
                        </text:p>
        </text:list-item>
      </text:list>
      <text:h text:outline-level="3" text:style-name="artikel_kop">Artikel 6
                  </text:h>
      <text:list text:style-name="list-style-4">
        <text:list-item text:start-value="1">
          <text:p text:style-name="list.start"> De Directeur van de Stichting Veiligheidszorg Groningen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Stichting Veiligheidszorg Groningen 2010.</text:p>
      <text:p text:style-name="slotformulering">Dit besluit zal met de toelichting in de Staatscourant worden geplaatst.</text:p>
      <text:p text:style-name="dagtekening">Den Haag, 15 september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 uw naam en adres;
                     </text:p>
        </text:list-item>
        <text:list-item>
          <text:p text:style-name="list.cont"> de dagtekening;
                     </text:p>
        </text:list-item>
        <text:list-item>
          <text:p text:style-name="list.cont"> een kopie van het besluit;
                     </text:p>
        </text:list-item>
        <text:list-item>
          <text:p text:style-name="list.cont"> de gronden van uw bezwaar;
                     </text:p>
        </text:list-item>
        <text:list-item>
          <text:p text:style-name="list.end"> uw handtekening of de handtekening van uw gemachtigde. 
                     </text:p>
        </text:list-item>
      </text:list>
      <text:h text:outline-level="2" text:style-name="nota-toelichting_kop">TOELICHTING
               </text:h>
      <text:p text:style-name="nota-toelichting">Bij brief van 12 augustus 2010 heeft de Directeur van de Stichting Veiligheidszorg Groningen verzocht om een categoriaal besluit
                  te vervaardigen voor 15 personen in het domein Openbaar Vervoer.
               </text:p>
      <text:p text:style-name="nota-toelichting">Gelezen voornoemd verzoek van de Directeur van de Stichting Veiligheidszorg Groningen en de adviezen van de toezichthouder
                  en de direct toezichthouder, acht ik de noodzaak voor verlening van he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