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23</text:p>
      <text:p text:style-name="publicatie-titel.end">23 september 2010</text:p>
      <text:h text:outline-level="1" text:style-name="staatscourant_kop">Besluit van de Minister van Justitie van 15 september 2010, nr. 566785/Justis/10, strekkende tot aanwijzing van buitengewoon
            opsporingsambtenaren bij de Stichting Veiligheidszorg Drenthe
         </text:h>
      <text:p text:style-name="wie">De Minister van Justitie,</text:p>
      <text:p text:style-name="considerans.al">Gelezen het verzoek van de Directeur van de Stichting Veiligheidszorg Drenthe van10 augustus 2010 en de daaropvolgende adviezen
                  van de hoofdofficier van justitie te Groningen en de korpschef van de regiopolitie Drenthe;
               </text:p>
      <text:p text:style-name="considerans.al">Gelet op:</text:p>
      <text:list text:style-name="list-style-1">
        <text:list-item>
          <text:p text:style-name="list.start"> artikel 142, eerste lid, aanhef en onder b,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OV-steward zijn aangewezen als buitengewoon opsporingsambtenaar.</text:p>
      <text:h text:outline-level="3" text:style-name="artikel_kop">Artikel 3
                  </text:h>
      <text:list text:style-name="list-style-2">
        <text:list-item text:start-value="1">
          <text:p text:style-name="list.start"> De buitengewoon opsporingsambtenaar is bevoegd tot het opsporen van de strafbare feiten behorend tot het domein Openbaar
                           Vervoe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5 personen als buitengewoon</text:p>
      <text:p text:style-name="artikel">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van het Arrondissementsparket Groningen.
                        </text:p>
        </text:list-item>
        <text:list-item text:start-value="2">
          <text:p text:style-name="list.end"> Als direct toezichthouder als bedoeld in artikel 36 van het Besluit buitengewoon opsporingsambtenaar is aangewezen de korpschef
                           van de regiopolitie Drenthe.
                        </text:p>
        </text:list-item>
      </text:list>
      <text:h text:outline-level="3" text:style-name="artikel_kop">Artikel 6
                  </text:h>
      <text:list text:style-name="list-style-4">
        <text:list-item text:start-value="1">
          <text:p text:style-name="list.start"> De Directeur van de Stichting Veiligheidszorg Drenthe brengt jaarlijks, voor 1 april, verslag uit over:
                        </text:p>
          <text:list>
            <text:list-item text:start-value="1">
              <text:p text:style-name="list.start">het aantal buitengewoon opsporingsambtenaren werkzaam in de in artikel 2 genoemde functies;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de in artikel 5 bedoelde toezichthouder en direct toezichthouder en aan het Ministerie
                           van Justitie, dienst Justis, afdeling BTR, postbus 20300, 2500 EH Den Haag.
                        </text:p>
        </text:list-item>
      </text:list>
      <text:h text:outline-level="3" text:style-name="artikel_kop">Artikel 7
                  </text:h>
      <text:p text:style-name="artikel">Dit besluit treedt in werking met ingang van de dag na dagtekening van de Staatscourant waarin het wordt geplaatst en vervalt
                     vijf jaar na het tijdstip van inwerkingtreding.
                  </text:p>
      <text:h text:outline-level="3" text:style-name="artikel_kop">Artikel 8
                  </text:h>
      <text:p text:style-name="artikel">Dit besluit wordt aangehaald als: Besluit buitengewoon opsporingsambtenaar Stichting Veiligheidszorg Drenthe 2010.</text:p>
      <text:p text:style-name="artikel">Dit besluit zal met de toelichting in de Staatscourant worden geplaatst.</text:p>
      <text:p text:style-name="dagtekening">Den Haag, 15 september 2010</text:p>
      <text:p text:style-name="ondertekening">De Minister van Justitie,</text:p>
      <text:p text:style-name="ondertekening">namens deze:</text:p>
      <text:p text:style-name="ondertekening">P.W.C. Collard, </text:p>
      <text:p text:style-name="ondertekening.end">Teammanager BTR. </text:p>
      <text:p text:style-name="bezwaarschrift"><text:span text:style-name="vet">Bezwaar</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0 augustus 2010 heeft de Directeur van de Stichting Veiligheidszorg Drenthe verzocht om een categoriaal besluit
                  te vervaardigen voor 15 personen in het domein Openbaar Vervoer.
               </text:p>
      <text:p text:style-name="nota-toelichting">Gelezen voornoemd verzoek van de Directeur van de Stichting Veiligheidszorg Drenthe en de adviezen van de toezichthouder en
                  de direct toezichthouder, acht ik de noodzaak voor verlening van het categoriaal besluit aanwezi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