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21</text:p>
      <text:p text:style-name="publicatie-titel.end">22 september 2010</text:p>
      <text:h text:outline-level="1" text:style-name="staatscourant_kop">Kennisgeving voorbereiding besluiten op aanvragen vergunningen Tracébesluit A58 Eindhoven – Oirschot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 Op deze besluiten is de Crisis- en herstelwet van toepassing. In het kader van deze coördinatie geeft
                     de Minister van Verkeer en Waterstaat kennis van het feit dat de volgende besluiten zijn genomen.</text:span></text:p>
      <text:h text:outline-level="3" text:style-name="divisiekop1">Welke besluiten zijn genomen en liggen ter inzage?
                  </text:h>
      <text:p text:style-name="circulaire_divisie">Voor de uitvoering van het Tracébesluit A58 Eindhoven – Oirschot zijn voor de hieronder genoemde clusters de volgende besluiten
                     genomen:
                  </text:p>
      <text:list text:style-name="list-style-1">
        <text:list-item text:start-value="1">
          <text:p text:style-name="list.start">ZSM27-001, van Waterschap de Dommel tot het verlenen van een Waterwetvergunning voor het brengen van stoffen in oppervlaktewaterlichamen
                           (bij een handeling als bedoeld in artikel 6.2, lid 1, Waterwet); het uitvoeren van handelingen in een oppervlaktewaterlichaam
                           of beschermingszone waarvoor krachtens verordening van het waterschap vergunning is vereist (bij een handeling als bedoeld
                           in artikel 6.13 Waterwet). Dit voor het verbreden van de A58 aan de noordzijde wegtraject Batadorp – Oirschot.
                        </text:p>
        </text:list-item>
        <text:list-item text:start-value="2">
          <text:p text:style-name="list.end">ZSM27-002, van de Minister van LNV inhoudende dat het is toegestaan om zonder ontheffing als bedoeld in artikel 75 van de
                           Flora- en faunawet de voorgenomen werkzaamheden uit te voeren.
                        </text:p>
        </text:list-item>
      </text:list>
      <text:p text:style-name="circulaire_divisie">Het vorenstaande overeenkomstig de procedure van artikel 20, lid 4, Tracéwet juncto paragraaf 3.4 van de Algemene wet bestuursrecht.</text:p>
      <text:h text:outline-level="3" text:style-name="divisiekop1">Waar en wanneer kunt u de stukken inzien?
                  </text:h>
      <text:p text:style-name="circulaire_divisie">De besluiten liggen met ingang van donderdag 23 september 2010 ter inzage bij:</text:p>
      <text:list text:style-name="list-style-2">
        <text:list-item>
          <text:p text:style-name="list.start">het informatiecentrum van het stadskantoor van de gemeente Eindhoven, Stadhuisplein 10 te Eindhoven, dagelijks van 9.00 uur
                           tot 16.00 uur en op maandagavond tot 19.00 uur en in het gebouw van de Technische Dienst, Frederik van Eedenplein 1 te Eindhoven
                           dagelijks van 9.00 uur tot 16.00 uur (1 en 2);
                        </text:p>
        </text:list-item>
        <text:list-item>
          <text:p text:style-name="list.cont">de gemeentewinkel van de gemeente Best, Raadhuisplein 1 te Best, van maandag- t/m vrijdagochtend van 8.30 uur tot 12.30 uur
                           en maandagavond van 17.00 uur tot 19.00 uur (1 en 2);
                        </text:p>
        </text:list-item>
        <text:list-item>
          <text:p text:style-name="list.cont">de gemeente Oirschot, Deken Frankenstraat 3 te Oirschot, van maandag tot en met vrijdag van 8.30 uur tot 12.30 uur; dinsdagavond
                           van 16.00 uur tot 19.00 uur en woensdagmiddag van 13.30 uur tot 16.00 uur (1 en 2);
                        </text:p>
        </text:list-item>
        <text:list-item>
          <text:p text:style-name="list.end">de bibliotheek van het Waterschapshuis, Bossche-weg 56 in Boxtel, op werkdagen tijdens kantooruren van 9.00 uur tot 12.00
                           uur en van 13.30 uur tot 16.00 uur (1).
                        </text:p>
        </text:list-item>
      </text:list>
      <text:h text:outline-level="3" text:style-name="divisiekop1">Hoe kunnen belanghebbenden beroep indienen?
                  </text:h>
      <text:p text:style-name="alineagroep">Van donderdag 23 september 2010 tot en met woensdag 3 november 2010 staat voor belanghebbenden beroep open tegen de besluiten
                        bij de Afdeling bestuursrechtspraak van de Raad van State.
                     </text:p>
      <text:p text:style-name="alineagroep">Het instellen van beroep geschiedt door indiening van een ondertekend beroepschrift dat ten minste</text:p>
      <text:p text:style-name="alineagroep.end">de naam en het adres van de indiener, de dagtekening, een omschrijving van het besluit waartegen het is gericht, alsmede de
                        gronden van het beroep bevat.
                     </text:p>
      <text:p text:style-name="circulaire_divisie">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
                  </text:p>
      <text:p text:style-name="circulaire_divisie">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beroep en/of een
                     verzoek om een voorlopige voorziening is een griffiegeld verschuldigd van € 150,− voor natuurlijke personen en € 297,− voor
                     rechtspersonen.
                  </text:p>
      <text:h text:outline-level="3" text:style-name="divisiekop1">Meer informatie?
                  </text:h>
      <text:p text:style-name="circulaire_divisie">Voor nadere informatie en eventuele inhoudelijke vragen kunt u zich wenden tot de heer H. Vugts, medewerker van Waterschap
                     De Dommel, telefoon 0411-61 82 54 (1) en mevrouw A.F.L. van Keulen, medewerker van Dienst Regelingen, telefoon 070-378 62
                     63 (2).
                  </text:p>
      <text:p text:style-name="ondertekening">De Minister van Verkeer en Waterstaat,</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58 Eindhoven – Oirschot</dc:title>
  </office:meta>
</office:document-meta>
</file>