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6</text:p>
      <text:p text:style-name="publicatie-titel.end">1 oktober 2010</text:p>
      <text:h text:outline-level="1" text:style-name="staatscourant_kop">Regeling van de Minister van Financiën van 17 september 2010, houdende bepalingen ter uitvoering van de Wet assurantiebemiddelingsbedrijf
            BES, de Wet toezicht bank- en kredietwezen 1994 BES, de Wet toezicht beleggingsinstellingen en administrateurs BES, de Wet
            zeggenschap in ter beurze genoteerde vennootschappen BES en de Wet toezicht verzekeringsbedrijf BES (Regeling financiële markten
            BES 2010)
         </text:h>
      <text:p text:style-name="wie">De Minister van Financiën,</text:p>
      <text:p text:style-name="considerans.al">Gelet op artikel 6, tweede lid, van de Wet assurantiebemiddelingsbedrijf BES, de artikelen 1, derde lid, 4, eerste lid, onderdeel
                  c, 14, tweede lid, 15, eerste lid, en 21, eerste lid, van de Wet toezicht bank- en kredietwezen 1994 BES, de artikelen 4,
                  eerste lid, 8, eerste lid en derde lid, 15, eerste lid, en 17, eerste en derde lid, van de Wet toezicht beleggingsinstellingen
                  en administrateurs BES, artikel 1, onderdeel d, van de Wet zeggenschap in ter beurze genoteerde vennootschappen BES en artikel
                  26, zesde lid, van de Wet toezicht verzekeringsbedrijf BES;
               </text:p>
      <text:p text:style-name="afkondiging">Besluit:</text:p>
      <text:h text:outline-level="3" text:style-name="hoofdstuk_kop">HOOFDSTUK 1. ASSURANTIEBEMIDDELAARS
               </text:h>
      <text:h text:outline-level="4" text:style-name="artikel_kop">Artikel 1.1
                  </text:h>
      <text:list text:style-name="list-style-1">
        <text:list-item text:start-value="1">
          <text:p text:style-name="list.start"> Erkende diploma’s als bedoeld in artikel 6, tweede lid, van de Wet Assurantiebemiddelingsbedrijf BES, ter zake van de inschrijving
                           in het Register, Afdeling Leven, zijn:
                        </text:p>
          <text:list>
            <text:list-item text:start-value="1">
              <text:p text:style-name="list.start">het diploma, op grond waarvan de bezitter in het Verenigd Koninkrijk de bevoegdheid heeft verkregen de titel Fellow Chartered
                                 Insurance Institute (FCII) te voeren;
                              </text:p>
            </text:list-item>
            <text:list-item text:start-value="2">
              <text:p text:style-name="list.cont">het diploma op grond waarvan de bezitter in het Verenigd Koninkrijk de bevoegdheid heeft verkregen de titel Advanced Chartered
                                 Insurance Institute (ACII) te voeren;
                              </text:p>
            </text:list-item>
            <text:list-item text:start-value="3">
              <text:p text:style-name="list.cont">het diploma Gevolmachtigd Agent, namens de Minister van Financiën afgegeven door de Stichting Examens Assurantiebedrijf;
                              </text:p>
            </text:list-item>
            <text:list-item text:start-value="4">
              <text:p text:style-name="list.cont">het diploma Assurantiebezorger, namens de Minister van Financiën afgegeven door de Stichting Examens Assurantiebedrijf;
                              </text:p>
            </text:list-item>
            <text:list-item text:start-value="5">
              <text:p text:style-name="list.cont">het diploma Erkend Assurantieagent, namens de Minister van Financiën afgegeven door de Stichting Examens Assurantiebedrijf;
                              </text:p>
            </text:list-item>
            <text:list-item text:start-value="6">
              <text:p text:style-name="list.cont">het diploma Erkend Assurantieagent (B), afgegeven door de Stichting Examens Assurantiebedrijf Nederlandse Antillen en Aruba;
                              </text:p>
            </text:list-item>
            <text:list-item text:start-value="7">
              <text:p text:style-name="list.cont">het diploma Assurantiebezorger (A), afgegeven door de Stichting Examens Assurantiebedrijf Nederlandse Antillen en Aruba;
                              </text:p>
            </text:list-item>
            <text:list-item text:start-value="8">
              <text:p text:style-name="list.cont">het diploma op grond waarvan de bezitter in de Verenigde Staten en Canada de bevoegdheid heeft verkregen de titel Chartered
                                 Life Insurance Underwriter (CLU) te voeren;
                              </text:p>
            </text:list-item>
            <text:list-item text:start-value="9">
              <text:p text:style-name="list.cont">een diploma afgegeven door een exameninstituut dat is erkend door de Minister van Financiën ingevolge artikel 4:9, derde lid,
                                 van de Wet op het financieel toezicht, voor zover dit diploma is toegelaten door de Autoriteit Financiële Markten voor bemiddeling
                                 in levensverzekeringen in de openbare lichamen.
                              </text:p>
            </text:list-item>
          </text:list>
        </text:list-item>
        <text:list-item text:start-value="2">
          <text:p text:style-name="list.cont"> Erkende diploma’s als bedoeld in artikel 6, tweede lid, van de Wet assurantiebemiddelingsbedrijf BES, ter zake van de inschrijving
                           in het Register, Afdeling Schade, zijn:
                        </text:p>
          <text:list>
            <text:list-item text:start-value="1">
              <text:p text:style-name="list.cont">de diploma’s, bedoeld in het eerste lid, onderdelen a tot en met g, alsmede het diploma op grond waarvan de bezitter in de
                                 Verenigde Staten en Canada de bevoegdheid heeft verkregen de titel Chartered Property Casualty Underwriter (CPCU) te voeren;
                              </text:p>
            </text:list-item>
            <text:list-item text:start-value="2">
              <text:p text:style-name="list.end">een diploma afgegeven door een exameninstituut dat is erkend door de Minister van Financiën ingevolge artikel 4:9, derde lid,
                                 van de Wet op het financieel toezicht, voor zover dit diploma is toegelaten door de Autoriteit Financiële Markten voor bemiddeling
                                 in schadeverzekeringen in de openbare lichamen.
                              </text:p>
            </text:list-item>
          </text:list>
        </text:list-item>
      </text:list>
      <text:h text:outline-level="3" text:style-name="hoofdstuk_kop">HOOFDSTUK 2. KREDIETINSTELLINGEN
               </text:h>
      <text:h text:outline-level="4" text:style-name="paragraaf_kop">§ 1. Minimum eigen vermogen
                  </text:h>
      <text:h text:outline-level="5" text:style-name="artikel_kop">Artikel 2.1
                     </text:h>
      <text:list text:style-name="list-style-2">
        <text:list-item text:start-value="1">
          <text:p text:style-name="list.start"> Het minimumbedrag aan eigen vermogen, bedoeld in artikel 4, eerste lid, onderdeel c, van de Wet toezicht bank- en kredietwezen
                              1994 BES, bedraagt USD 2.750.000 voor een kredietinstelling met zetel in een openbaar lichaam.
                           </text:p>
        </text:list-item>
        <text:list-item text:start-value="2">
          <text:p text:style-name="list.cont"> In afwijking van het eerste lid bedraagt het daar bedoelde minimumbedrag aan eigen vermogen voor een kredietinstelling met
                              zetel in een openbaar lichaam, die overeenkomstig het door de Bank van de Nederlandse Antillen gehouden register is aan te
                              merken als een:
                           </text:p>
          <text:list>
            <text:list-item text:start-value="1">
              <text:p text:style-name="list.cont">gespecialiseerde kredietinstelling die uitsluitend hypotheken verstrekt, USD 1.650.000;
                                 </text:p>
            </text:list-item>
            <text:list-item text:start-value="2">
              <text:p text:style-name="list.end">gespecialiseerde kredietinstelling, niet zijnde een kredietinstelling als bedoeld in onderdeel a, of als een spaarbank, USD 558.000.
                                 </text:p>
            </text:list-item>
          </text:list>
        </text:list-item>
      </text:list>
      <text:h text:outline-level="4" text:style-name="paragraaf_kop">§ 2. Solvabiliteit en liquiditeit
                  </text:h>
      <text:h text:outline-level="5" text:style-name="artikel_kop">Artikel 2.2
                     </text:h>
      <text:p text:style-name="artikel">Een kredietinstelling met zetel in een openbaar lichaam berekent haar solvabiliteit en liquiditeit conform de regels ter zake
                        in de rapportagestaten, bedoeld in artikel 2.5, eerste lid, onderdelen a en b.
                     </text:p>
      <text:h text:outline-level="5" text:style-name="artikel_kop">Artikel 2.3
                     </text:h>
      <text:list text:style-name="list-style-3">
        <text:list-item text:start-value="1">
          <text:p text:style-name="list.start"> Een kredietinstelling met zetel in een openbaar lichaam houdt zich aan de navolgende voorschriften van de Bank van de Nederlandse
                              Antillen zoals opgenomen in bijlage 1 bij deze regeling:
                           </text:p>
          <text:list>
            <text:list-item text:start-value="1">
              <text:p text:style-name="list.start">Supervisory regulations for credit institutions I, inzake het verlenen van krediet door een kredietinstelling aan de leden
                                    van haar bestuur en de raad van toezicht, haar aandeelhouders en werknemers;
                                 </text:p>
            </text:list-item>
            <text:list-item text:start-value="2">
              <text:p text:style-name="list.cont">Supervisory regulations for credit institutions II, inzake transacties met, en leningen aan ondernemingen die aan de kredietinstelling
                                    zijn gelieerd;
                                 </text:p>
            </text:list-item>
            <text:list-item text:start-value="3">
              <text:p text:style-name="list.cont">Supervisory regulations for credit institutions III, inzake limieten op het verstrekken van leningen aan één debiteur of een
                                    groep onderling gelieerde debiteuren;
                                 </text:p>
            </text:list-item>
            <text:list-item text:start-value="4">
              <text:p text:style-name="list.cont">Supervisory regulations for credit institutions IV, inzake landenrisico’s;
                                 </text:p>
            </text:list-item>
            <text:list-item text:start-value="5">
              <text:p text:style-name="list.cont">Supervisory regulations for credit institutions V, inzake algemene en specifieke voorzieningen voor afschrijvingen op uitstaande
                                    leningen.
                                 </text:p>
            </text:list-item>
          </text:list>
        </text:list-item>
        <text:list-item text:start-value="2">
          <text:p text:style-name="list.cont"> Voor de toepassing van het eerste lid dient in de voorschriften te worden gelezen:
                           </text:p>
          <text:list>
            <text:list-item text:start-value="1">
              <text:p text:style-name="list.cont">voor ‘the National Ordinance on the Supervision of Banking and Credit Institutions 1994’: Wet toezicht bank- en kredietwezen
                                    1994 BES;
                                 </text:p>
            </text:list-item>
            <text:list-item text:start-value="2">
              <text:p text:style-name="list.cont">voor ‘the Bank’: De Nederlandsche Bank;
                                 </text:p>
            </text:list-item>
            <text:list-item text:start-value="3">
              <text:p text:style-name="list.cont">voor ‘the Netherlands Antilles’: de openbare lichamen;
                                 </text:p>
            </text:list-item>
            <text:list-item text:start-value="4">
              <text:p text:style-name="list.cont">voor de geldbedragen in Supervisory regulations for credit institutions I:
                                 </text:p>
              <text:list>
                <text:list-item text:start-value="1">
                  <text:p text:style-name="list.cont">‘NAf. 100.000’: USD 56.000;
                                       </text:p>
                </text:list-item>
                <text:list-item text:start-value="2">
                  <text:p text:style-name="list.cont">‘NAf. 50.000’: USD 28.000.
                                       </text:p>
                </text:list-item>
              </text:list>
            </text:list-item>
          </text:list>
        </text:list-item>
        <text:list-item text:start-value="3">
          <text:p text:style-name="list.end"> De paragraaf ‘Grandfathering provision’ in Supervisory regulations for credit institutions I, Supervisory regulations for
                              credit instituitions II en Supervisory regulations for credit institutions III is niet van toepassing op kredietinstellingen
                              met zetel in een openbaar lichaam.
                           </text:p>
        </text:list-item>
      </text:list>
      <text:h text:outline-level="4" text:style-name="paragraaf_kop">§ 3. Rapportage
                  </text:h>
      <text:h text:outline-level="5" text:style-name="artikel_kop">Artikel 2.4
                     </text:h>
      <text:list text:style-name="list-style-4">
        <text:list-item text:start-value="1">
          <text:p text:style-name="list.start"> Een kredietinstelling met zetel in een openbaar lichaam verstrekt binnen 6 maanden na afloop van het boekjaar aan De Nederlandsche
                              Bank een jaarrekening over het afgelopen boekjaar, ten minste bevattende een balans en een winst- en verliesrekening met bijbehorende
                              toelichting, een jaarverslag en de overige gegevens, bedoeld in artikel 120, tweede lid, van Boek 2 van het Burgerlijk Wetboek
                              BES.
                           </text:p>
        </text:list-item>
        <text:list-item text:start-value="2">
          <text:p text:style-name="list.end"> De jaarrekening en het jaarverslag dienen te voldoen aan de eisen gesteld in titel 5, afdeling IV, van Boek 2 van het Burgerlijk
                              Wetboek BES.
                           </text:p>
        </text:list-item>
      </text:list>
      <text:h text:outline-level="5" text:style-name="artikel_kop">Artikel 2.5
                     </text:h>
      <text:list text:style-name="list-style-5">
        <text:list-item text:start-value="1">
          <text:p text:style-name="list.start"> Een kredietinstelling met zetel in een openbaar lichaam dient bij De Nederlandsche Bank de volgende staten in:
                           </text:p>
          <text:list>
            <text:list-item text:start-value="1">
              <text:p text:style-name="list.start">‘Chart of accounts for Financial institutions’ van de Bank van de Nederlandse Antillen, zoals opgenomen in bijlage 2 bij deze
                                    regeling; of
                                 </text:p>
            </text:list-item>
            <text:list-item text:start-value="2">
              <text:p text:style-name="list.cont">‘Chart of accounts manual for International institutions’ van de Bank van de Nederlandse Antillen, zoals opgenomen in bijlage
                                    3 bij deze regeling.
                                 </text:p>
            </text:list-item>
          </text:list>
        </text:list-item>
        <text:list-item text:start-value="2">
          <text:p text:style-name="list.cont"> De frequentie waarmee en de termijnen waarbinnen de staten, bedoeld in het eerste lid, worden ingediend, zijn de frequentie
                              en termijnen zoals vermeld in de in het eerste lid genoemde charts of accounts.
                           </text:p>
        </text:list-item>
        <text:list-item text:start-value="3">
          <text:p text:style-name="list.cont"> Voor de toepassing van het eerste lid dient in de charts of accounts, bedoeld in dat lid, te worden gelezen:
                           </text:p>
          <text:list>
            <text:list-item text:start-value="1">
              <text:p text:style-name="list.cont">voor ‘the National Ordinance on the Supervision of Banking and Credit Institutions 1994’: de Wet toezicht bank- en kredietwezen
                                    1994 BES;
                                 </text:p>
            </text:list-item>
            <text:list-item text:start-value="2">
              <text:p text:style-name="list.cont">voor ‘the Bank’: De Nederlandsche Bank;
                                 </text:p>
            </text:list-item>
            <text:list-item text:start-value="3">
              <text:p text:style-name="list.cont">voor ‘the Netherlands Antilles’: de openbare lichamen;
                                 </text:p>
            </text:list-item>
            <text:list-item text:start-value="4">
              <text:p text:style-name="list.cont">voor ‘ANG’: USD;
                                 </text:p>
            </text:list-item>
            <text:list-item text:start-value="5">
              <text:p text:style-name="list.end">voor ‘guilders’: dollars.
                                 </text:p>
            </text:list-item>
          </text:list>
        </text:list-item>
      </text:list>
      <text:h text:outline-level="4" text:style-name="paragraaf_kop">§ 4. Uitgezonderde kredietinstellingen
                  </text:h>
      <text:h text:outline-level="5" text:style-name="artikel_kop">Artikel 2.6
                     </text:h>
      <text:p text:style-name="artikel">In deze paragraaf wordt verstaan onder:</text:p>
      <text:p text:style-name="definition.term">concern:</text:p>
      <text:p text:style-name="definition.description">
                              de economische gezamenlijkheid van een moedermaatschappij, haar directe of indirecte dochtermaatschappijen en de ondernemingen
                              of instellingen waarin de moedermaatschappij of een dochtermaatschappij direct of indirect overwegende zeggenschap heeft;
                           </text:p>
      <text:p text:style-name="definition.term">concernmaatschappij:</text:p>
      <text:p text:style-name="definition.description">
                              een onderneming of instelling die behoort tot een concern;
                           </text:p>
      <text:p text:style-name="definition.term">concernfinancieringsmaatschappij:</text:p>
      <text:p text:style-name="definition.description">
                              een concernmaatschappij die tevens internationale kredietinstelling is;
                           </text:p>
      <text:p text:style-name="definition.term">professionele marktpartijen:</text:p>
      <text:list text:style-name="list-style-6">
        <text:list-item text:start-value="1">
          <text:p text:style-name="list.start">kredietinstellingen, verzekeraars, pensioenfondsen, effectenbedrijven en beleggingsinstellingen, voor zover zij onder adequaat
                                    toezicht staan;
                                 </text:p>
        </text:list-item>
        <text:list-item text:start-value="2">
          <text:p text:style-name="list.cont">nationale overheden en internationale en supranationale publiekrechtelijke organisaties;
                                 </text:p>
        </text:list-item>
        <text:list-item text:start-value="3">
          <text:p text:style-name="list.cont">ondernemingen waarvan de effecten genoteerd zijn aan een erkende effectenbeurs als bedoeld in hoofdstuk 4;
                                 </text:p>
        </text:list-item>
        <text:list-item text:start-value="4">
          <text:p text:style-name="list.cont">ondernemingen met een balanstotaal groter dan of gelijk aan USD 1,1 miljard;
                                 </text:p>
        </text:list-item>
        <text:list-item text:start-value="5">
          <text:p text:style-name="list.end">financieringsmaatschappijen van vorenbedoelde ondernemingen, die op professionele basis uit eigen hoofde regelmatig actief
                                    zijn op de financiële markten.
                                 </text:p>
        </text:list-item>
      </text:list>
      <text:h text:outline-level="5" text:style-name="artikel_kop">Artikel 2.7
                     </text:h>
      <text:p text:style-name="artikel">Een concernfinancieringsmaatschappij of internationale kredietinstelling die 90% of meer van haar gelden ter beschikking verkrijgt
                        van concernmaatschappijen of professionele marktpartijen, wordt niet aangemerkt als een kredietinstelling in de zin van de
                        Wet toezicht bank- en kredietwezen 1994 BES mits de door haar ten behoeve van het aantrekken van gelden uitgegeven toonderstukken
                        met een nominale waarde van minder dan USD 56.000 per coupure, een clausule bevatten die de uitgifte en verhandeling ervan
                        beperkt tot concernmaatschappijen of professionele marktpartijen.
                     </text:p>
      <text:h text:outline-level="5" text:style-name="artikel_kop">Artikel 2.8
                     </text:h>
      <text:p text:style-name="artikel">Een concernfinancieringsmaatschappij die minder dan 90% van haar gelden ter beschikking verkrijgt van concernmaatschappijen
                        of professionele marktpartijen, wordt niet aangemerkt als een kredietinstelling in de zin van de Wet toezicht bank- en kredietwezen
                        1994 BES indien:
                     </text:p>
      <text:list text:style-name="list-style-7">
        <text:list-item text:start-value="1">
          <text:p text:style-name="list.start">die maatschappij kredietuitzettingen uitsluitend verricht bij andere concernmaatschappijen; en
                           </text:p>
        </text:list-item>
        <text:list-item text:start-value="2">
          <text:p text:style-name="list.end">de moedermaatschappij van het concern waartoe de concernfinancieringsmaatschappij behoort, een onherroepelijke garantie of
                              contragarantie heeft verstrekt voor de nakoming van de verplichtingen van de concernfinancieringsmaatschappij uit hoofde van
                              bedoelde ter beschikking verkregen gelden.
                           </text:p>
        </text:list-item>
      </text:list>
      <text:h text:outline-level="5" text:style-name="artikel_kop">Artikel 2.9
                     </text:h>
      <text:p text:style-name="artikel">De voorwaarden, bedoeld in artikel 2.7 en artikel 2.8, onderdeel b, zijn niet van toepassing op de reeds op 23 december 1995
                        bestaande verplichtingen uit hoofde van ter beschikking verkregen gelden als bedoeld in die artikelen.
                     </text:p>
      <text:h text:outline-level="3" text:style-name="hoofdstuk_kop">HOOFDSTUK 3. BELEGGINGSINSTELLINGEN EN ADMINISTRATEURS
               </text:h>
      <text:h text:outline-level="4" text:style-name="artikel_kop">Artikel 3.1
                  </text:h>
      <text:list text:style-name="list-style-8">
        <text:list-item text:start-value="1">
          <text:p text:style-name="list.start"> Een in de openbare lichamen werkzame beleggingsinstelling houdt zich aan paragraaf 2 en paragraaf 3 van de Voorschriften
                           Toezicht op Beleggingsinstellingen en Administrateurs van de Bank van de Nederlandse Antillen, zoals opgenomen in bijlage
                           4 bij deze regeling.
                        </text:p>
        </text:list-item>
        <text:list-item text:start-value="2">
          <text:p text:style-name="list.cont"> Een aan een in de openbare lichamen werkzame beleggingsinstelling verbonden bewaarder houdt zich aan paragraaf 2 van de voorschriften,
                           bedoeld in het eerste lid.
                        </text:p>
        </text:list-item>
        <text:list-item text:start-value="3">
          <text:p text:style-name="list.end"> Een in de openbare lichamen werkzame administrateur houdt zich aan paragraaf 4 en paragraaf 5 van de voorschriften, bedoeld
                           in het eerste lid.
                        </text:p>
        </text:list-item>
      </text:list>
      <text:h text:outline-level="4" text:style-name="artikel_kop">Artikel 3.2
                  </text:h>
      <text:p text:style-name="artikel">Voor de toepassing van artikel 3.1 dient in de voorschriften, bedoeld dat artikel, te worden gelezen:</text:p>
      <text:list text:style-name="list-style-9">
        <text:list-item text:start-value="1">
          <text:p text:style-name="list.start">voor ‘landsverordening’: Wet toezicht beleggingsinstellingen en administrateurs BES;
                        </text:p>
        </text:list-item>
        <text:list-item text:start-value="2">
          <text:p text:style-name="list.cont">voor ‘Bank’: Autoriteit Financiële Markten;
                        </text:p>
        </text:list-item>
        <text:list-item text:start-value="3">
          <text:p text:style-name="list.cont">voor ‘NAf. 500.000,–’: USD 280.000;
                        </text:p>
        </text:list-item>
        <text:list-item text:start-value="4">
          <text:p text:style-name="list.cont">voor ‘NAf. 250.000,–’: USD 140.000;
                        </text:p>
        </text:list-item>
        <text:list-item text:start-value="5">
          <text:p text:style-name="list.cont">voor ‘Nederlandse Antillen’: openbare lichamen.
                        </text:p>
        </text:list-item>
        <text:list-item text:start-value="6">
          <text:p text:style-name="list.end">voor ‘Nederlands Antilliaans recht’: het recht in de openbare lichamen.
                        </text:p>
        </text:list-item>
      </text:list>
      <text:h text:outline-level="3" text:style-name="hoofdstuk_kop">HOOFDSTUK 4. EFFECTENBEURZEN
               </text:h>
      <text:h text:outline-level="4" text:style-name="artikel_kop">Artikel 4.1
                  </text:h>
      <text:p text:style-name="artikel">Alserkende effectenbeurzen, bedoeld in artikel 1, onderdeel d, van de Wet zeggenschap in ter beurze genoteerde vennootschappen
                     BES, worden aangewezen de beurzen te:
                  </text:p>
      <text:list text:style-name="list-style-10">
        <text:list-item text:start-value="1">
          <text:p text:style-name="list.start">Amsterdam, New York en Parijs, gehouden door NYSE Euronext;
                        </text:p>
        </text:list-item>
        <text:list-item text:start-value="2">
          <text:p text:style-name="list.cont">Frankfurt, gehouden door de Deutsche Börse;
                        </text:p>
        </text:list-item>
        <text:list-item text:start-value="3">
          <text:p text:style-name="list.cont">Londen, gehouden door de London Stock Exchange; en
                        </text:p>
        </text:list-item>
        <text:list-item text:start-value="4">
          <text:p text:style-name="list.end">Tokio, gehouden door de Tokio Stock Exchange.
                        </text:p>
        </text:list-item>
      </text:list>
      <text:h text:outline-level="3" text:style-name="hoofdstuk_kop">HOOFDSTUK 5. VERZEKERAARS
               </text:h>
      <text:h text:outline-level="4" text:style-name="artikel_kop">Artikel 5.1
                  </text:h>
      <text:list text:style-name="list-style-11">
        <text:list-item text:start-value="1">
          <text:p text:style-name="list.start"> De modellen van de staten, bedoeld in artikel 26, zesde lid, van de Wet toezicht verzekeringsbedrijf BES, worden vastgesteld
                           voor:
                        </text:p>
          <text:list>
            <text:list-item text:start-value="1">
              <text:p text:style-name="list.start">het levensverzekeringsbedrijf: zoals opgenomen in bijlage 5 bij deze regeling; en
                              </text:p>
            </text:list-item>
            <text:list-item text:start-value="2">
              <text:p text:style-name="list.cont">het schadeverzekeringsbedrijf: zoals opgenomen in bijlage 6 bij deze regeling.
                              </text:p>
            </text:list-item>
          </text:list>
        </text:list-item>
        <text:list-item text:start-value="2">
          <text:p text:style-name="list.end"> De staten die een verzekeraar bij De Nederlandsche Bank indient, zijn overeenkomstig de vastgestelde modellen.
                        </text:p>
        </text:list-item>
      </text:list>
      <text:h text:outline-level="4" text:style-name="artikel_kop">Artikel 5.2
                  </text:h>
      <text:p text:style-name="artikel">De door een verzekeraar met zetel in een openbaar lichaam in te dienen staten worden ondertekend door de dagelijks beleidsbepalers.</text:p>
      <text:h text:outline-level="4" text:style-name="artikel_kop">Artikel 5.3
                  </text:h>
      <text:p text:style-name="artikel">De staten, in te dienen door een verzekeraar met zetel in een openbaar lichaam die in het buitenland een bijkantoor heeft,
                     bevatten zowel de gegevens die betrekking hebben op het in de openbare lichamen uitgeoefende bedrijf, als de gegevens die
                     betrekking hebben op het door middel van het bijkantoor in het buitenland uitgeoefende bedrijf.
                  </text:p>
      <text:h text:outline-level="4" text:style-name="artikel_kop">Artikel 5.4
                  </text:h>
      <text:list text:style-name="list-style-12">
        <text:list-item text:start-value="1">
          <text:p text:style-name="list.start"> Het levensverzekeringsbedrijf maakt de staten openbaar die zijn opgenomen in bijlage 5, File 101, File 102, File 104, File
                           128, File S01, File S02 en File S04, bij deze regeling.
                        </text:p>
        </text:list-item>
        <text:list-item text:start-value="2">
          <text:p text:style-name="list.end"> Het schadeverzekeringsbedrijf maakt de staten openbaar die zijn opgenomen in bijlage 6, File 201, File 202, File 204 en File
                           234, bij deze regeling.
                        </text:p>
        </text:list-item>
      </text:list>
      <text:h text:outline-level="3" text:style-name="hoofdstuk_kop">HOOFDSTUK 6. SLOTBEPALINGEN
               </text:h>
      <text:h text:outline-level="4" text:style-name="artikel_kop">Artikel 6.1
                  </text:h>
      <text:p text:style-name="artikel">Deze regeling treedt in werking op het tijdstip waarop artikel I, tweede lid, van de Rijkswet wijziging Statuut in verband
                     met de opheffing van de Nederlandse Antillen in werking treedt.
                  </text:p>
      <text:h text:outline-level="4" text:style-name="artikel_kop">Artikel 6.2
                  </text:h>
      <text:p text:style-name="artikel">Deze regeling wordt aangehaald als: Regeling financiële markten BES 2010.</text:p>
      <text:p text:style-name="slotformulering">Deze regeling zal met de toelichting in de Staatscourant worden geplaatst met uitzondering van de bijlagen 2, 3, 5, en 6,
                     die ter inzage worden gelegd bij het Ministerie van Financiën.
                  </text:p>
      <text:p text:style-name="ondertekening">De Minister van Financiën,</text:p>
      <text:p text:style-name="ondertekening.end">J.C. de Jager. </text:p>
      <text:h text:outline-level="2" text:style-name="bijlage_kop">BIJLAGE 1. SUPERVISORY REGULATIONS FOR CREDIT INSTITUTIONS
               </text:h>
      <text:h text:outline-level="3" text:style-name="divisiekop1">I. Extension of credit to Executive Officers, Supervisory Directors, Principal Shareholders and their related interests and
                  to employees of a credit institution
               </text:h>
      <text:h text:outline-level="4" text:style-name="divisiekop2">I.1 Nature of Regulation I
               </text:h>
      <text:list text:style-name="list-style-13">
        <text:list-item text:start-value="1">
          <text:p text:style-name="list.start">With Supervisory Regulation I the Bank seeks to formally limit the amount of lending to executive officers, supervisory directors,
                        principal shareholders being natural persons (including the related interests of those persons) and employees of the institution.
                     </text:p>
        </text:list-item>
        <text:list-item text:start-value="2">
          <text:p text:style-name="list.end">The intended limitation will be applied to mentioned persons individually in relation to the equity of the credit institution.
                        However, for employees the limitation is on an aggregate basis for all employees.
                     </text:p>
        </text:list-item>
      </text:list>
      <text:h text:outline-level="4" text:style-name="divisiekop2">I.2 Legal basis, purpose and scope
               </text:h>
      <text:list text:style-name="list-style-14">
        <text:list-item text:start-value="1">
          <text:p text:style-name="list.start">This regulation is issued pursuant to article 21, paragraph 2, letter c of the National Ordinance on the Supervision of Banking
                        and Credit Institutions 1994 and draws therefore on the authority of subject ordinance.
                     </text:p>
        </text:list-item>
        <text:list-item text:start-value="2">
          <text:p text:style-name="list.cont">This regulation governs any extension of credit by a credit institution to the persons (mentioned above) employed in the institution
                        itself, the holding company (if any) of which the credit institution is a subsidiary and other subsidiaries of the holding
                        company.
                     </text:p>
        </text:list-item>
        <text:list-item text:start-value="3">
          <text:p text:style-name="list.end">The regulation also applies to any extensions of credit by the credit institution to a company controlled by such persons
                        or a committee or party that benefits from or is controlled by such persons.
                     </text:p>
        </text:list-item>
      </text:list>
      <text:h text:outline-level="4" text:style-name="divisiekop2">I.3 Definitions
               </text:h>
      <text:p text:style-name="bijlage">For the purpose of Supervisory Regulation I, the following definitions apply:</text:p>
      <text:list text:style-name="list-style-15">
        <text:list-item text:start-value="1">
          <text:p text:style-name="list.start">
                        <text:span text:style-name="vet">‘Equity’</text:span> is defined as Tier I capital as defined in the Chart of Accounts. For purposes of this regulation equity is considered at
                        the end of the quarter preceding the date of the transaction.
                     </text:p>
        </text:list-item>
        <text:list-item text:start-value="2">
          <text:p text:style-name="list.cont">
                        <text:span text:style-name="vet">‘Covered parties’</text:span> are the parties being subject to the regulation. These are executive officers, supervisory directors, principal shareholders
                        and their respective related interests.
                     </text:p>
        </text:list-item>
        <text:list-item text:start-value="3">
          <text:p text:style-name="list.cont">
                        <text:span text:style-name="vet">‘Interest party’</text:span> is a covered party that has made a request for extension of credit by the credit institution.
                     </text:p>
        </text:list-item>
        <text:list-item text:start-value="4">
          <text:p text:style-name="list.cont">
                        <text:span text:style-name="vet">‘Control’</text:span> of a company or credit institution means that a person directly or indirectly, or acting through or in concert with others:
                     </text:p>
          <text:list>
            <text:list-item text:start-value="1">
              <text:p text:style-name="list.cont">owns or has the power to vote 20% or more of any class of voting securities of the company or credit institution;
                           </text:p>
            </text:list-item>
            <text:list-item text:start-value="2">
              <text:p text:style-name="list.cont">controls in any manner the election of the majority of the directors of the company or credit institutions;
                           </text:p>
            </text:list-item>
            <text:list-item text:start-value="3">
              <text:p text:style-name="list.cont">has the power to exercise a controlling influence over the management or policies of the company or bank. Based hereon, an
                              executive officer or director is presumed to have control.
                           </text:p>
            </text:list-item>
          </text:list>
          <text:p text:style-name="list.cont">A person may rebut a presumption of control established as per a, b, or c above by submitting to the Bank written material
                        that, in the Bank's judgment, demonstrate effectively the absence of control.
                     </text:p>
          <text:p text:style-name="list.cont">
                        <text:span text:style-name="vet">‘Director’</text:span> of a credit institution includes any supervisory director whether or not receiving compensation, any supervisory director
                        of a bank holding company of which the institution is a subsidiary, and any supervisory director of any other subsidiary of
                        that holding company.
                     </text:p>
        </text:list-item>
        <text:list-item text:start-value="5">
          <text:p text:style-name="list.cont">
                        <text:span text:style-name="vet">‘Executive officer’</text:span> of a company or credit institution includes all individuals who participate or have the authority to participate (other than
                        in the capacity of a director) in major policy-making functions of the company or credit institution whether or not the officer
                        has an official title (such as Managing Director), the title designates the officers as an assistant or the officer is serving
                        without compensation.
                     </text:p>
          <text:p text:style-name="list.cont">An officer who is presumed to be an executive officer in the meaning of this regulation may be effectively excluded from participation
                        in major policy-making functions of the company or institution by unanimous resolution of the Board of Directors or by the
                        articles association of the company or credit institution and this person actually does not participate in policy making.
                        Consequently, the excluded executive officer will not be regarded as an officer (exercising control) in the sense of this
                        regulation.
                     </text:p>
        </text:list-item>
        <text:list-item text:start-value="6">
          <text:p text:style-name="list.cont">
                        <text:span text:style-name="vet">‘Immediate family’</text:span> means the individual's spouse, minor children and any of the individual's children (including adults) residing in the individual's
                        home, whether adopted or not.
                     </text:p>
        </text:list-item>
        <text:list-item text:start-value="7">
          <text:p text:style-name="list.cont">
                        <text:span text:style-name="vet">‘Principal shareholder’</text:span> means an individual or a company that directly or indirectly, or acting through or in concert with one or more persons, owns,
                        controls or has the power to vote 10% or more of any class of voting shares of a company or credit institution. Shares owned
                        or controlled by a member of an individual's immediate family are considered to be held by the individual.
                     </text:p>
        </text:list-item>
        <text:list-item text:start-value="8">
          <text:p text:style-name="list.cont">
                        <text:span text:style-name="vet">‘Persons’</text:span> means both natural persons and corporate persons.
                     </text:p>
        </text:list-item>
        <text:list-item text:start-value="9">
          <text:p text:style-name="list.cont">
                        <text:span text:style-name="vet">‘Related interests’</text:span> means a company or any other organization that is controlled by a person. In case there is no control by a person, the criterium
                        for a related interest is whether the person benefits from the organization acting as an interested party.
                     </text:p>
        </text:list-item>
        <text:list-item text:start-value="10">
          <text:p text:style-name="list.cont">
                        <text:span text:style-name="vet">‘Subsidiary’</text:span> is a company or credit institution in which a person holds a majority of the shares.
                     </text:p>
        </text:list-item>
        <text:list-item text:start-value="11">
          <text:p text:style-name="list.cont">
                        <text:span text:style-name="vet">‘Extension of credit’</text:span> is a making or renewal of any loan, a granting of a line of credit in any manner whatsoever. Extensions of credit also include:
                     </text:p>
          <text:list>
            <text:list-item text:start-value="1">
              <text:p text:style-name="list.cont">a purchase under an irrevocable repurchase agreement of securities, other assets or obligations;
                           </text:p>
            </text:list-item>
            <text:list-item text:start-value="2">
              <text:p text:style-name="list.cont">an advance by means of an overdraft, cash or otherwise;
                           </text:p>
            </text:list-item>
            <text:list-item text:start-value="3">
              <text:p text:style-name="list.cont">issuance of a standby letter of credit or other similar arrangements regardless of names or description;
                           </text:p>
            </text:list-item>
            <text:list-item text:start-value="4">
              <text:p text:style-name="list.cont">an acquisition of any note, draft, bill of exchange or other evidence of indebtness;
                           </text:p>
            </text:list-item>
            <text:list-item text:start-value="5">
              <text:p text:style-name="list.cont">an increase in the existing indebtness;
                           </text:p>
            </text:list-item>
            <text:list-item text:start-value="6">
              <text:p text:style-name="list.cont">an advance of unearned salary or other compensation for a period in excess of 30 days; and
                           </text:p>
            </text:list-item>
            <text:list-item text:start-value="7">
              <text:p text:style-name="list.cont">any other transaction as a result of which a person becomes obligated to pay money or its equivalent to a credit institution.
                           </text:p>
            </text:list-item>
          </text:list>
        </text:list-item>
        <text:list-item text:start-value="12">
          <text:p text:style-name="list.cont">
                        <text:span text:style-name="vet">‘Employees’</text:span> are all other persons employed by a credit institution not being an executive officer or director.
                     </text:p>
          <text:p text:style-name="list.cont">If an employee is also a principal shareholder, the employee is not considered to be an employee but a principal shareholder.</text:p>
        </text:list-item>
        <text:list-item text:start-value="13">
          <text:p text:style-name="list.end">
                        <text:span text:style-name="vet">‘Credit institution’</text:span> is defined in article 1, paragraph 1, sub c and d of the National Ordinance on Supervision of Banking and Credit Institutions
                        of 1994.
                     </text:p>
        </text:list-item>
      </text:list>
      <text:h text:outline-level="4" text:style-name="divisiekop2">I.4 Applicability and exemptions
               </text:h>
      <text:list text:style-name="list-style-16">
        <text:list-item text:start-value="1">
          <text:p text:style-name="list.start">Supervisory Regulation I will be applicable to all credit institutions falling under the supervision of the Bank, except for
                        those classes of institutions having an exemption under the regulation as mentioned in paragraph I.4.2.
                     </text:p>
        </text:list-item>
        <text:list-item text:start-value="2">
          <text:p text:style-name="list.end">This regulation shall not apply to any branches of foreign banks which are consolidated in their home country and for which
                        branch the Bank has received a guarantee for all liabilities.
                     </text:p>
        </text:list-item>
      </text:list>
      <text:h text:outline-level="4" text:style-name="divisiekop2">I.5 Extension of credit to executive officers, directors, principal shareholders and their related interests.
               </text:h>
      <text:p text:style-name="bijlage">The requirements under the regulation for above mentioned parties are as follows:</text:p>
      <text:list text:style-name="list-style-17">
        <text:list-item text:start-value="1">
          <text:p text:style-name="list.start">Extensions of credit by a credit institution to executive officers, directors, principal shareholders being a natural person
                        and their related interests are subject to the following limits:
                     </text:p>
          <text:list>
            <text:list-item text:start-value="1">
              <text:p text:style-name="list.start">Executive officer: 50% the officer's net annual salary;
                           </text:p>
            </text:list-item>
            <text:list-item text:start-value="2">
              <text:p text:style-name="list.cont">Directors: reasonable current account overdraft facility in line with established internal policy;
                           </text:p>
            </text:list-item>
            <text:list-item text:start-value="3">
              <text:p text:style-name="list.cont">Principal shareholders: 2.5% of equity.
                           </text:p>
            </text:list-item>
          </text:list>
        </text:list-item>
        <text:list-item text:start-value="2">
          <text:p text:style-name="list.cont">An additional 2.5% of equity may be extended to the parties mentioned under 1.5.1. only if it is fully secured by adequate
                        collateral.
                     </text:p>
        </text:list-item>
        <text:list-item text:start-value="3">
          <text:p text:style-name="list.cont">Additionally, a credit institution is authorized to extend credit to any <text:span text:style-name="vet">executive officer</text:span> of the institution:
                     </text:p>
          <text:list>
            <text:list-item text:start-value="1">
              <text:p text:style-name="list.cont">to a reasonable amount to finance the education of the officer's children where these children, due to the executive officer's
                              position, would not ordinarily qualify for a government scholarship and
                           </text:p>
            </text:list-item>
            <text:list-item text:start-value="2">
              <text:p text:style-name="list.cont">to a reasonable amount to finance the purchase, construction or improvement of residence, of the extension of credit is secured
                              by a first lien on the residence and the residence has been adequately appraised and is owned by the executive officer.
                           </text:p>
              <text:p text:style-name="list.cont">Hence, for any other purpose not specified in a and b above, the aggregate amount of the credits to that officer must not
                              exceed the lending limits specified above.
                           </text:p>
            </text:list-item>
          </text:list>
        </text:list-item>
        <text:list-item text:start-value="4">
          <text:p text:style-name="list.cont">Extension of credit to executive officers are made by the credit institution subject to the following conditions:
                     </text:p>
          <text:list>
            <text:list-item text:start-value="1">
              <text:p text:style-name="list.cont">the officer will report all requests for credit from other credit institutions;
                           </text:p>
            </text:list-item>
            <text:list-item text:start-value="2">
              <text:p text:style-name="list.cont">prior approval is received from the Board of Directors;
                           </text:p>
            </text:list-item>
            <text:list-item text:start-value="3">
              <text:p text:style-name="list.cont">unsecured loans become immediately due and payable upon the officer leaving the credit institution.
                           </text:p>
            </text:list-item>
          </text:list>
        </text:list-item>
        <text:list-item text:start-value="5">
          <text:p text:style-name="list.end">An extension of credit does not include an advance against accrued salary or other accrued compensation (earned but not disbursed)
                        or an advance for the payment of authorized travel or other expenses on behalf of the institution.
                     </text:p>
        </text:list-item>
      </text:list>
      <text:h text:outline-level="4" text:style-name="divisiekop2">I.6 Extension of credit to employees of a credit institution
               </text:h>
      <text:list text:style-name="list-style-18">
        <text:list-item text:start-value="1">
          <text:p text:style-name="list.start">Extension of credit to employees of a credit institution should be performed by the institution according to a proper lending
                        policy for employees, considering the limits of paragraph I.6.2.
                     </text:p>
        </text:list-item>
        <text:list-item text:start-value="2">
          <text:p text:style-name="list.cont">The requirement for loans to employees is as follows:
                     </text:p>
          <text:p text:style-name="list.end">Total loans to employees of an institution may not exceed 10% of equity, of which up to 5% of equity may be left unsecured.</text:p>
        </text:list-item>
      </text:list>
      <text:h text:outline-level="4" text:style-name="divisiekop2">I.7 Terms and Creditworthiness
               </text:h>
      <text:list text:style-name="list-style-19">
        <text:list-item text:start-value="1">
          <text:p text:style-name="list.start">No credit institution may extend credit to any of its directors, principal shareholders or their related interests and the
                        related interest of executive officers unless the extension of credit is made on substantially the same terms, including interest
                        rates and collateral, as those prevailing at the time for comparable transactions by the credit institution with other persons
                        that are not covered parties and who are not employed with the institution. The extension of credit should furthermore not
                        involve more than the normal risk of repayment or present other unfavorable features for the institution.
                     </text:p>
        </text:list-item>
        <text:list-item text:start-value="2">
          <text:p text:style-name="list.end">With regard to the lending terms, credit institutions may adopt in the context of the specified lending limits, preferential
                        interest rates only for their <text:span text:style-name="vet">employees</text:span> and <text:span text:style-name="vet">executive officers</text:span>. These preferential rates for employees and executive officers must be approved by the Board of Directors.
                     </text:p>
        </text:list-item>
      </text:list>
      <text:h text:outline-level="4" text:style-name="divisiekop2">I.8 Prior approval of extension of credit to covered parties (excluding employees)
               </text:h>
      <text:list text:style-name="list-style-20">
        <text:list-item text:start-value="1">
          <text:p text:style-name="list.start">No credit institution may extend credit to any of its executive officers, directors, principal shareholders or their related
                        interests in an amount that, when aggregated with the amount of all other extensions of credit to that person and all its
                        related interest, exceeds 50% of the limits specified under I.5.1 unless a line of credit in excess hereof has been approved
                        in advance by a majority of the board of directors and the interested party has abstained from participating directly or indirectly
                        in the voting.
                     </text:p>
        </text:list-item>
        <text:list-item text:start-value="2">
          <text:p text:style-name="list.cont">However, in no event may a credit institution extend credit to any one of the covered parties, in an amount that, when aggregated
                        with all other extensions of credit to the interested party and its related interests, exceeds NAf.100.000 except by complying
                        with the requirements of I.8.1 above (prior Board of Directors' approval and no participation in voting by the interested
                        party).
                     </text:p>
        </text:list-item>
        <text:list-item text:start-value="3">
          <text:p text:style-name="list.end">Participation in the discussion by an interested party or any attempt to influence the voting by the board of directors regarding
                        an extension of credit constitutes indirect participation in the voting on an extension of credit. Consequently, the credit
                        institution is in non-compliance and the credit extended will have to be repaid immediately.
                     </text:p>
        </text:list-item>
      </text:list>
      <text:h text:outline-level="4" text:style-name="divisiekop2">I.9 Records of credit institutions with regard to extensions of credit to covered parties
               </text:h>
      <text:list text:style-name="list-style-21">
        <text:list-item text:start-value="1">
          <text:p text:style-name="list.start">Each credit institution shall maintain the necessary records for compliance with the requirements of this regulation. These
                        records identify all executive officers, directors, principal shareholders and their related interests and specify the amount
                        and terms of each extension of credit by the credit institution to these covered parties.
                     </text:p>
        </text:list-item>
        <text:list-item text:start-value="2">
          <text:p text:style-name="list.end">Each credit institution shall request at least annually that each executive officer, director or principal shareholder identify
                        by means of a written statement their related interests with a loan from the credit institution. These records should be readily
                        available for the Bank's inspection at any time.
                     </text:p>
        </text:list-item>
      </text:list>
      <text:h text:outline-level="4" text:style-name="divisiekop2">I.10 Report by executive officers
               </text:h>
      <text:list text:style-name="list-style-22">
        <text:list-item text:start-value="1">
          <text:p text:style-name="list.start">Each executive officer who has a loan with a credit institution and who becomes a debtor of any other credit institution in
                        an aggregate amount in excess of NAf.50.000 shall, within 10 days of the date the indebtness reaches such level, make a written
                        report to the board of directors of the officer's credit institution. The report shall state the lender's name, the date and
                        amount of each extension of credit, any security for it, and the purposes for which the proceeds have been or are to be used.
                     </text:p>
        </text:list-item>
        <text:list-item text:start-value="2">
          <text:p text:style-name="list.end">Subject reports should be filed as an integral part of the documentation requested under paragraph 1.9.
                     </text:p>
        </text:list-item>
      </text:list>
      <text:h text:outline-level="4" text:style-name="divisiekop2">I.11 Grandfathering provision
               </text:h>
      <text:list text:style-name="list-style-23">
        <text:list-item text:start-value="1">
          <text:p text:style-name="list.start">A lending relationship of an executive officer, director, principal shareholder that becomes unpermitted as a result of the
                        implementation of this regulation may continue for a period desired by the institution after consultation with the Bank, but
                        may not continue for a period longer than 12 months after the implementation date of the regulation.
                     </text:p>
        </text:list-item>
        <text:list-item text:start-value="2">
          <text:p text:style-name="list.end">Existing loans maturing in a period longer than 12 months shall be respected, provided a written request is done by the institution
                        and which loan is found to be reasonable and sound by the Bank, based on the underlying documentation.
                     </text:p>
        </text:list-item>
      </text:list>
      <text:h text:outline-level="3" text:style-name="divisiekop1">II. Restrictions on transactions with affiliates and loans to affiliates
               </text:h>
      <text:h text:outline-level="4" text:style-name="divisiekop2">II.1 Nature of Regulation I
               </text:h>
      <text:list text:style-name="list-style-24">
        <text:list-item text:start-value="1">
          <text:p text:style-name="list.start">Because of the risk of contagion by affiliates it is necessary to place restrictions on the type and volume of transactions
                        with affiliates and the resulting receivables from these affiliates.
                     </text:p>
        </text:list-item>
        <text:list-item text:start-value="2">
          <text:p text:style-name="list.end">Therefore, the requirements of this regulation are aimed at restrictions on transactions with (unconsolidated) affiliates
                        and a limit on net balances due from (unconsolidated) affiliates.
                     </text:p>
        </text:list-item>
      </text:list>
      <text:h text:outline-level="4" text:style-name="divisiekop2">II.2 Legal basis, purpose and scope
               </text:h>
      <text:list text:style-name="list-style-25">
        <text:list-item text:start-value="1">
          <text:p text:style-name="list.start">This regulation is issued pursuant to article 21, paragraph 2, sub c of the National Ordinance on the Supervision of Banking
                        and Credit Institutions 1994 and governs certain transaction with an affiliate. The regulation draws on the authority of subject
                        ordinance.
                     </text:p>
        </text:list-item>
        <text:list-item text:start-value="2">
          <text:p text:style-name="list.end">The aim of this regulation is to provide a sound basis for transactions with affiliates. All unconsolidated affiliated companies
                        fall within the scope of the requirements.
                     </text:p>
        </text:list-item>
      </text:list>
      <text:h text:outline-level="4" text:style-name="divisiekop2">II.3 Definitions
               </text:h>
      <text:p text:style-name="bijlage">For the purpose of Supervisory Regulation II, the following definitions apply:</text:p>
      <text:list text:style-name="list-style-26">
        <text:list-item text:start-value="1">
          <text:p text:style-name="list.start">
                        <text:span text:style-name="vet">‘Equity’</text:span> is defined as Tier I capital as defined in the Chart of Accounts. For purposes of this regulation equity is considered at
                        the quarter preceding the date of the transaction.
                     </text:p>
        </text:list-item>
        <text:list-item text:start-value="2">
          <text:p text:style-name="list.cont">An ‘<text:span text:style-name="vet">Affiliate’</text:span> of a supervised credit institution is defined for the purpose of the regulation to be:
                     </text:p>
          <text:list>
            <text:list-item text:start-value="1">
              <text:p text:style-name="list.cont">Any company for which commonality of ownership exists with the credit institution: any company that controls the credit institution
                              (parent company or other) and any other company that is controlled by the company that controls the credit institution (sister
                              companies) and any company that controls the company that controls the credit institution (ultimate parent company or companies);
                           </text:p>
            </text:list-item>
            <text:list-item text:start-value="2">
              <text:p text:style-name="list.cont">Subsidiaries of the credit institution;
                           </text:p>
            </text:list-item>
            <text:list-item text:start-value="3">
              <text:p text:style-name="list.cont">Any company for which a commonality of directors exists with the credit institution: any company in which the majority of
                              its (supervisory or managing) directors constitute a majority of the directors of the credit institution or any company that
                              is controlled by the credit institution;
                           </text:p>
            </text:list-item>
            <text:list-item text:start-value="4">
              <text:p text:style-name="list.cont">Any company that de Bank determines to have a relationship with the credit institution or its subsidiaries and affiliates,
                              such that transactions with that company may be affected by the relationship of the company with the credit institution, its
                              subsidiaries or affiliates.
                           </text:p>
            </text:list-item>
          </text:list>
          <text:p text:style-name="list.cont"><text:span text:style-name="tussenkop_cur">The definition of affiliate does not include:</text:span></text:p>
          <text:p text:style-name="list.cont">Companies engaged solely in the following activities: holding the premises of the credit institution, conducting a safe deposit
                        business, holding obligations of governments or holding real estate for execution on the short term. However, no transaction
                        should be concluded with these affiliates other than those which are strictly necessary for the facilitation of their respective
                        businesses to the benefit of the credit institution.
                     </text:p>
        </text:list-item>
        <text:list-item text:start-value="3">
          <text:p text:style-name="list.cont">
                        <text:span text:style-name="vet">‘Covered transactions’</text:span> mean with respect to an affiliate of a credit institution all transactions mentioned below which are subject to the enforcement
                        of this regulation and the resulting restrictions. The following transactions are ‘covered' and hence subject to restrictions:
                     </text:p>
          <text:list>
            <text:list-item text:start-value="1">
              <text:p text:style-name="list.cont">an extension of credit to or the placement of a deposit with an affiliate;
                           </text:p>
            </text:list-item>
            <text:list-item text:start-value="2">
              <text:p text:style-name="list.cont">the issuance of a guarantee, acceptance or letter of credit (including a standby letter of credit) on behalf of an affiliate;
                           </text:p>
            </text:list-item>
            <text:list-item text:start-value="3">
              <text:p text:style-name="list.cont">a purchase of securities issued by an affiliate;
                           </text:p>
            </text:list-item>
            <text:list-item text:start-value="4">
              <text:p text:style-name="list.cont">a purchase of assets, including assets subject to a repurchase agreement, from an affiliate;
                           </text:p>
            </text:list-item>
            <text:list-item text:start-value="5">
              <text:p text:style-name="list.cont">the acceptance of securities issued by an affiliate as collateral for an extension of credit to any person or company.
                           </text:p>
            </text:list-item>
          </text:list>
        </text:list-item>
        <text:list-item text:start-value="4">
          <text:p text:style-name="list.cont">
                        <text:span text:style-name="vet">‘Company’</text:span> is defined as any form of business organization irrespective of its orientation to profit and trusts (business or otherwise).
                        However, the term does not include supervised credit institutions, supervised insurance companies and corporations of which
                        the majority of the shares are owned by the government.
                     </text:p>
        </text:list-item>
        <text:list-item text:start-value="5">
          <text:p text:style-name="list.cont">
                        <text:span text:style-name="vet">‘Control’</text:span> of a company or credit institution means that a person directly or indirectly, or acting through or in concert with others:
                     </text:p>
          <text:list>
            <text:list-item text:start-value="1">
              <text:p text:style-name="list.cont">owns or has the power to vote 20% or more of any class of voting securities of the company or credit institution;
                           </text:p>
            </text:list-item>
            <text:list-item text:start-value="2">
              <text:p text:style-name="list.cont">controls in any manner the election of the majority of the directors of the company or bank;
                           </text:p>
            </text:list-item>
            <text:list-item text:start-value="3">
              <text:p text:style-name="list.cont">has the power to exercise a controlling influence over the management or policies of the company or bank.
                           </text:p>
            </text:list-item>
          </text:list>
        </text:list-item>
        <text:list-item text:start-value="6">
          <text:p text:style-name="list.cont">
                        <text:span text:style-name="vet">‘Persons’</text:span> means both natural persons and corporate persons.
                     </text:p>
        </text:list-item>
        <text:list-item text:start-value="7">
          <text:p text:style-name="list.cont">
                        <text:span text:style-name="vet">‘Subsidiary’</text:span> is a company or institution in which a person holds a majority of the shares.
                     </text:p>
        </text:list-item>
        <text:list-item text:start-value="8">
          <text:p text:style-name="list.cont">
                        <text:span text:style-name="vet">‘Securities’</text:span> means stock, bonds, debentures, notes or other similar obligations.
                     </text:p>
        </text:list-item>
        <text:list-item text:start-value="9">
          <text:p text:style-name="list.cont">
                        <text:span text:style-name="vet">‘Low quality assets’</text:span> means an asset that falls into one or more of the following categories:
                     </text:p>
          <text:list>
            <text:list-item text:start-value="1">
              <text:p text:style-name="list.cont">an asset qualified as ‘substandard’, ‘doubtful’ or ‘loss’ in the most recent report of examination of an affiliate by its
                              supervisor (in case of a supervised institution) or assessed to fall into one of these categories by the Bank;
                           </text:p>
            </text:list-item>
            <text:list-item text:start-value="2">
              <text:p text:style-name="list.cont">an asset in non-accrual status;
                           </text:p>
            </text:list-item>
            <text:list-item text:start-value="3">
              <text:p text:style-name="list.cont">an asset on which principal or interest payments are more than 60 days past due;
                           </text:p>
            </text:list-item>
            <text:list-item text:start-value="4">
              <text:p text:style-name="list.cont">an asset whose terms have been renegotiated or compromised due to the deteriorating financial condition of the obligator.
                           </text:p>
            </text:list-item>
          </text:list>
        </text:list-item>
        <text:list-item text:start-value="10">
          <text:p text:style-name="list.end">
                        <text:span text:style-name="vet">‘Credit institution’</text:span> as defined in art. 1 paragraph 1 sub c and d of the National Ordinance in the Supervision of Banking and Credit Institutions
                        of 1994.
                     </text:p>
        </text:list-item>
      </text:list>
      <text:h text:outline-level="4" text:style-name="divisiekop2">II.4 Applicability and Exemptions
               </text:h>
      <text:list text:style-name="list-style-27">
        <text:list-item text:start-value="1">
          <text:p text:style-name="list.start">Supervisory Regulation II will be applicable to all credit institutions falling under the supervision of the Bank, except
                        for those classes of institutions having an exemption under the regulation as mentioned in paragraph II.4.2.
                     </text:p>
        </text:list-item>
        <text:list-item text:start-value="2">
          <text:p text:style-name="list.end">This regulation shall not apply to any branches of foreign banks which are consolidated in their home country and for which
                        branch the Bank has received a guarantee for all liabilities of the branch.
                     </text:p>
        </text:list-item>
      </text:list>
      <text:h text:outline-level="4" text:style-name="divisiekop2">II.5 Covered transactions with and balances due from (unconsolidated) affiliates
               </text:h>
      <text:p text:style-name="bijlage">The requirements under the regulation are as follows:</text:p>
      <text:list text:style-name="list-style-28">
        <text:list-item text:start-value="1">
          <text:p text:style-name="list.start">A credit institution and its consolidated subsidiaries may engage in a covered transaction with an affiliate only if the <text:span text:style-name="vet">balances due from unconsolidated affiliates are limited to 10% of equity for individual affiliates and 20% of equity in the
                           aggregate for all affiliates</text:span>.
                     </text:p>
        </text:list-item>
        <text:list-item text:start-value="2">
          <text:p text:style-name="list.cont">For the purpose of this regulation, any transaction by a credit institution with any person shall be deemed to be a transaction
                        with an affiliate to the extent that the proceeds of the transaction are used for the benefit of, or effectively transferred
                        to, that affiliate.
                     </text:p>
        </text:list-item>
        <text:list-item text:start-value="3">
          <text:p text:style-name="list.end">A credit institution and its consolidated subsidiaries may not purchase a low quality asset from an affiliate unless the credit
                        institution or such subsidiary, pursuant to an independent credit evaluation, has committed itself to purchase such an asset
                        <text:span text:style-name="vet">prior</text:span> to the time such asset was acquired by the affiliate.
                     </text:p>
        </text:list-item>
      </text:list>
      <text:h text:outline-level="4" text:style-name="divisiekop2">II.6 Exempted transactions with affiliates
               </text:h>
      <text:p text:style-name="bijlage">The requirement for restrictions on (covered) transactions with affiliates shall not be applicable to:</text:p>
      <text:list text:style-name="list-style-29">
        <text:list-item text:start-value="1">
          <text:p text:style-name="list.start">any transaction (not involving low quality assets) of the credit institution with:
                     </text:p>
          <text:list>
            <text:list-item>
              <text:p text:style-name="list.start">a local bank which controls 75% or more of the voting shares of the credit institution;
                           </text:p>
            </text:list-item>
            <text:list-item>
              <text:p text:style-name="list.cont">any bank in which the credit institution controls 75% or more of the voting shares;
                           </text:p>
            </text:list-item>
            <text:list-item>
              <text:p text:style-name="list.cont">a local bank in which 75% or more of the voting shares are controlled by the (holding) company that controls 75% or more of
                              the voting shares of a credit institution;
                           </text:p>
            </text:list-item>
          </text:list>
        </text:list-item>
        <text:list-item text:start-value="2">
          <text:p text:style-name="list.cont">making deposits in an affiliated bank or affiliated foreign bank in the ordinary course of correspondent business, subject
                        to a restriction of 20% of equity per affiliated correspondent bank and 40% of equity in the aggregate for all affiliated
                        correspondent banks;
                     </text:p>
        </text:list-item>
        <text:list-item text:start-value="3">
          <text:p text:style-name="list.cont">extension of credit or the issuing of a guarantee or letter of credit on behalf of an affiliate that is fully secured by acceptable
                        obligations of a government c.q. fully guarantees by a government, or by a segregated earmarked deposit account with the credit
                        institutions;
                     </text:p>
        </text:list-item>
        <text:list-item text:start-value="4">
          <text:p text:style-name="list.cont">purchasing assets having a readily identifiable and publicly available market quotation and purchased at market value or purchasing
                        loans of sound quality from affiliate banks on an non-recourse basis;
                     </text:p>
        </text:list-item>
        <text:list-item text:start-value="5">
          <text:p text:style-name="list.end">purchasing from an affiliate a loan or extension of credit that was originated by the credit institution and sold to the affiliate
                        subject to a repurchase agreement or with recourse.
                     </text:p>
        </text:list-item>
      </text:list>
      <text:h text:outline-level="4" text:style-name="divisiekop2">II.7 Terms of transactions
               </text:h>
      <text:list text:style-name="list-style-30">
        <text:list-item text:start-value="1">
          <text:p text:style-name="list.start">A credit institution may engage in a transaction (covered or exempted) with an affiliate only:
                     </text:p>
          <text:list>
            <text:list-item text:start-value="1">
              <text:p text:style-name="list.start">on the terms and under the circumstances, including credit standards, that are substantially the same, or at least as favorable
                              to the credit institution or its subsidiaries, as those prevailing at the same time for comparable transactions with or involving
                              non-affiliated companies and
                           </text:p>
            </text:list-item>
            <text:list-item text:start-value="2">
              <text:p text:style-name="list.cont">in the absence of comparable transactions, on terms and under circumstances, including credit standards, that in good faith
                              would be offered, or would apply to, non affiliated companies.
                           </text:p>
            </text:list-item>
          </text:list>
        </text:list-item>
        <text:list-item text:start-value="2">
          <text:p text:style-name="list.end">In addition, any transaction (covered or exempted) between a credit institution and an affiliate shall be on terms and conditions
                        that are consistent with safe and sound banking practices.
                     </text:p>
        </text:list-item>
      </text:list>
      <text:h text:outline-level="4" text:style-name="divisiekop2">II.8 Grandfathering provision
               </text:h>
      <text:list text:style-name="list-style-31">
        <text:list-item text:start-value="1">
          <text:p text:style-name="list.start">An affiliate relationship that becomes unpermitted as a result of the implementation of this regulation may continue for a
                        period desired by the institution after consultation with the Bank, but may not continue for a period longer than 12 months
                        after the implementation date of the regulation.
                     </text:p>
        </text:list-item>
        <text:list-item text:start-value="2">
          <text:p text:style-name="list.end">Transactions maturing in a period longer than 12 months shall be respected, provided a written request is done by the institution
                        and which transactions are found to be reasonable and sound by the Bank based on the underlying documentation.
                     </text:p>
        </text:list-item>
      </text:list>
      <text:h text:outline-level="3" text:style-name="divisiekop1">III. Limitations on extensions of credit to any one borrower or group of connected borrowers (‘large exposure regulation’)
               </text:h>
      <text:h text:outline-level="4" text:style-name="divisiekop2">III.1 Nature of Regulation III
               </text:h>
      <text:list text:style-name="list-style-32">
        <text:list-item text:start-value="1">
          <text:p text:style-name="list.start">At the very center of a credit institution lies the extension of credit to borrowers. This regulation deals with the restriction
                        of the amounts owed by one debtor or a group of connected debtors to a credit institution in order to avoid overexposure to
                        one single entity.
                     </text:p>
        </text:list-item>
        <text:list-item text:start-value="2">
          <text:p text:style-name="list.end">Monitoring and controlling the exposures of a credit institution is an integral part of prudential supervision because excessive
                        concentration of exposures to a single client or group of connected clients might result in an unacceptable degree of concentration
                        risk and such a situation may be deemed to be prejudicial to the solvency of a credit institution.
                     </text:p>
        </text:list-item>
      </text:list>
      <text:h text:outline-level="4" text:style-name="divisiekop2">III.2 Legal basis, purpose and scope
               </text:h>
      <text:list text:style-name="list-style-33">
        <text:list-item text:start-value="1">
          <text:p text:style-name="list.start">This regulation is issued pursuant to article 21, paragraph 2, letter c of the National Ordinance on the Supervision of Banking
                        and Credit Institutions 1994 and governs any transaction with a single borrower.
                     </text:p>
        </text:list-item>
        <text:list-item text:start-value="2">
          <text:p text:style-name="list.end">The aim of this regulation is to provide a sound basis for transactions with large borrowers.
                     </text:p>
        </text:list-item>
      </text:list>
      <text:h text:outline-level="4" text:style-name="divisiekop2">III.3 Definitions
               </text:h>
      <text:p text:style-name="bijlage">For the purposes of Supervisory Regulation III, the following definitions apply:</text:p>
      <text:list text:style-name="list-style-34">
        <text:list-item text:start-value="1">
          <text:p text:style-name="list.start">
                        <text:span text:style-name="vet">‘Equity’</text:span> is defined as Tier I capital as defined in the Chart of Accounts. For purposes of this regulation equity is considered at
                        the end of the quarter preceding the date of the transaction.
                     </text:p>
        </text:list-item>
        <text:list-item text:start-value="2">
          <text:p text:style-name="list.cont">
                        <text:span text:style-name="vet">‘Credit institution’</text:span> is defined in accordance with article 1, paragraph 1, sub c and d of the National Ordinance on the Supervision of Banking
                        and Credit Institutions of 1994;
                     </text:p>
        </text:list-item>
        <text:list-item text:start-value="3">
          <text:p text:style-name="list.cont">
                        <text:span text:style-name="vet">‘Exposure’</text:span> is defined as any facility granted, whether drawn or undrawn, by a credit institution to a client or group of connected clients,
                        on or off balance sheet, and includes those commitments and contingent items deemed to be relevant deemed to be relevant by
                        the Bank when assessing the identifiable risks of the credit institutions. Exposure elements include but are not limited to:
                     </text:p>
          <text:list>
            <text:list-item text:start-value="1">
              <text:p text:style-name="list.cont">loans and advances, including overdrafts;
                           </text:p>
            </text:list-item>
            <text:list-item text:start-value="2">
              <text:p text:style-name="list.cont">leases;
                           </text:p>
            </text:list-item>
            <text:list-item text:start-value="3">
              <text:p text:style-name="list.cont">bills and promissory notes received;
                           </text:p>
            </text:list-item>
            <text:list-item text:start-value="4">
              <text:p text:style-name="list.cont">guarantees and similar contingent liabilities as acceptances, &amp;#9;documentary credits issued and confirmed, irrevocable standby
                              letters &amp;#9;of credit; and
                           </text:p>
            </text:list-item>
          </text:list>
          <text:p text:style-name="list.end">commitments such as repurchase agreements, irrevocable revolving lines of credit, underwriting (including note issuance facilities
                        and revolving underwriting facilities), irrevocable undrawn overdraft facilities, lending commitments.
                     </text:p>
        </text:list-item>
      </text:list>
      <text:h text:outline-level="2" text:style-name="bijlage_kop">BIJLAGE 4. VOORSCHRIFTEN TOEZICHT OP BELEGGINGSINSTELLINGEN EN ADMINISTRATEURS
               </text:h>
      <text:h text:outline-level="3" text:style-name="divisiekop1">§ 1 Inleidende bepalingen
               </text:h>
      <text:h text:outline-level="4" text:style-name="divisiekop2">Artikel 1
               </text:h>
      <text:p text:style-name="bijlage">In deze voorschriften wordt verstaan onder:</text:p>
      <text:list text:style-name="list-style-35">
        <text:list-item text:start-value="1">
          <text:p text:style-name="list.start">de landsverordening: de Landsverordening toezicht beleggingsinstellingen en administrateurs (P.B. 2002, no. 137);
                     </text:p>
        </text:list-item>
        <text:list-item text:start-value="2">
          <text:p text:style-name="list.cont">de Bank: de Bank van de Nederlandse Antillen;
                     </text:p>
        </text:list-item>
        <text:list-item text:start-value="3">
          <text:p text:style-name="list.cont">de voorwaarden van de beleggingsinstelling: de statuten van de beleggingsmaatschappij, het reglement van het beleggingsfonds,
                        de overeenkomst tussen de beleggingsinstelling en de bewaarder ter zake van beheer en bewaring alsmede alle overige voorwaarden
                        van beheer en bewaring;
                     </text:p>
        </text:list-item>
        <text:list-item text:start-value="4">
          <text:p text:style-name="list.end">grote belegger: een natuurlijk persoon of rechtspersoon die rechtstreeks of middellijk tenminste 25 procent bezit van de niet
                        ingekochte uitstaande deelnemingsrechten of van de stemrechten van een beleggingsinstelling, haar beheerder of haar dochtermaatschappijen,
                        of een natuurlijk persoon of rechtspersoon die rechtstreeks of middellijk een daarmee vergelijkbare zeggenschap kan uitoefenen
                        in een beleggingsinstelling, haar beheerder of haar dochtermaatschappijen. Met een grote belegger wordt gelijkgesteld een
                        natuurlijk persoon of rechtspersoon wiens deelnemingsrechten, stemrechten of vergelijkbare zeggenschap rechtstreeks of middellijk
                        minder bedragen dan 25 procent, maar die tezamen met een of meer anderen dat percentage bereikt, indien hij en die anderen
                        een gemeenschappelijk beleid voeren bij de uitoefening van hun stemrechten of de vergelijkbare zeggenschap.
                     </text:p>
        </text:list-item>
      </text:list>
      <text:h text:outline-level="3" text:style-name="divisiekop1">§ 2 Voorschriften ter uitvoering van artikel 4 van de landsverordening
               </text:h>
      <text:h text:outline-level="4" text:style-name="divisiekop2">I VERGUNNINGSVEREISTEN VOOR BELEGGINGSINSTELLINGEN
               </text:h>
      <text:h text:outline-level="5" text:style-name="divisiekop3">A deskundigheid en integriteit
               </text:h>
      <text:h text:outline-level="6" text:style-name="divisiekop4">Artikel 2
               </text:h>
      <text:list text:style-name="list-style-36">
        <text:list-item text:start-value="1">
          <text:p text:style-name="list.start">Een bestuurder, en indien aanwezig, een lid van de Raad van Commissarissen van de beleggingsinstelling of de bewaarder dient
                        naar het oordeel van de Bank voldoende deskundig te zijn in verband met de bedrijfsvoering van de beleggingsinstelling respectievelijk
                        de bewaarder. Onder bestuurder wordt begrepen een ieder die de beleggingsinstelling of bewaarder krachtens wet, statuten of
                        reglementen vertegenwoordigt dan wel binnen de beleggingsinstelling respectievelijk binnen de bewaarder het beleid of dagelijks
                        beleid bepaalt of medebepaalt.
                     </text:p>
        </text:list-item>
        <text:list-item text:start-value="2">
          <text:p text:style-name="list.cont">Op grond van de voornemens en antecedenten van de in het eerste lid bedoelde personen en van overige personen die middellijk
                        of onmiddellijk bevoegd zijn bestuurders, als bedoeld in het eerste lid, van de beleggingsinstelling respectievelijk de bewaarder
                        te benoemen of te ontslaan, moet naar het oordeel van de Bank niet waarschijnlijk zijn dat ernstig gevaar bestaat dat de belangen
                        van de deelnemers zullen worden geschaad of dat in strijd met het bij of krachtens de landsverordening bepaalde, zal worden
                        gehandeld.
                     </text:p>
        </text:list-item>
        <text:list-item text:start-value="3">
          <text:p text:style-name="list.end">Een voorgenomen benoeming van personen als bedoeld in het eerste lid dient aan de Bank te worden gemeld. Deze benoeming kan
                        niet rechtsgeldig geschieden dan nadat de Bank zijn goedkeuring heeft verleend.
                     </text:p>
        </text:list-item>
      </text:list>
      <text:h text:outline-level="5" text:style-name="divisiekop3">B financiële waarborgen
               </text:h>
      <text:h text:outline-level="6" text:style-name="divisiekop4">Artikel 3
               </text:h>
      <text:list text:style-name="list-style-37">
        <text:list-item text:start-value="1">
          <text:p text:style-name="list.start">De beleggingsinstelling dient te beschikken over een eigen vermogen van ten minste NAf. 500.000,– of een gelijkwaardig bedrag
                        in een andere valuta. De beleggingsinstelling dient, indien het eigen vermogen minder bedraagt dan dit bedrag, de Bank hiervan
                        terstond in kennis te stellen.
                     </text:p>
        </text:list-item>
        <text:list-item text:start-value="2">
          <text:p text:style-name="list.cont">De bewaarder dient te beschikken over een eigen vermogen van ten minste NAf. 250.000,– of een gelijkwaardig bedrag in een
                        andere valuta. De belegginsinstelling danwel de bewaarder dient, indien het eigen vermogen van de bewaarder minder bedraagt
                        dan dit bedrag, de Bank hiervan terstond in kennis te stellen.
                     </text:p>
        </text:list-item>
        <text:list-item text:start-value="3">
          <text:p text:style-name="list.end">De bewaarder dient voldoende zekerheid te stellen met het oog op de aansprakelijkheid voor schade die voor de bewaarder kan
                        voortvloeien uit brand, vervoer van geld en waardepapieren, fraude en beroving. De beleggingsinstelling dan wel de bewaarder
                        dient, indien wijziging in de zekerheid tot gevolg hebben dat de zekerheid niet langer voldoende is, de Bank hiervan terstond
                        in kennis te stellen.
                     </text:p>
        </text:list-item>
      </text:list>
      <text:h text:outline-level="5" text:style-name="divisiekop3">C bedrijfsvoering
               </text:h>
      <text:h text:outline-level="6" text:style-name="divisiekop4">Artikel 4
               </text:h>
      <text:p text:style-name="bijlage">Het dagelijks beleid binnen de beleggingsinstelling en binnen de bewaarder dient door ten minste twee personen te worden bepaald.
                  De eventuele Raad van Commissarissen moet uit ten minste drie leden bestaan. De beleggingsinstelling stelt, indien aan deze
                  bepaling niet wordt voldaan, de Bank hiervan terstond in kennis en draagt er zorg voor dat aan deze bepaling wordt voldaan.
               </text:p>
      <text:h text:outline-level="6" text:style-name="divisiekop4">Artikel 5
               </text:h>
      <text:list text:style-name="list-style-38">
        <text:list-item text:start-value="1">
          <text:p text:style-name="list.start">De voorwaarden van de beleggingsinstellingen dienen ten minste te bepalen hetgeen staat vermeld in de bij deze voorschriften
                        behorende Bijlage A.
                     </text:p>
        </text:list-item>
        <text:list-item text:start-value="2">
          <text:p text:style-name="list.cont">Indien aan de beleggingsinstelling een bewaarder is verbonden, dient tussen de beleggingsinstelling en de bewaarder een overeenkomst
                        ter zake van beheer en bewaring te zijn gesloten waarbij partijen zich verplichten de voorwaarden als bedoeld in het eerste
                        lid na te komen, voor zover deze voorwaarden betrekking hebben op de verhouding tussen de beleggingsinstelling en de bewaarder.
                     </text:p>
        </text:list-item>
        <text:list-item text:start-value="3">
          <text:p text:style-name="list.end">De Bank is bevoegd nadere eisen aan de voorwaarden van de beleggingsinstelling te stellen indien de beleggingsinstelling een
                        derde bij overeenkomst met taken inzake de administratie, inkoop, verkoop of bewaarneming van de door haar uitgegeven deelnemingsrechten
                        belast.
                     </text:p>
        </text:list-item>
      </text:list>
      <text:h text:outline-level="6" text:style-name="divisiekop4">Artikel 6
               </text:h>
      <text:p text:style-name="bijlage">De administratieve organisatie van de beleggingsinstelling en, voor zover het de in bewaring gegeven activa betreft, van de
                  bewaarder dient zodanige waarborgen te bieden dat grootte en samenstelling van en mutaties in het vermogen van de beleggingsinstelling
                  getrouw en volledig worden verantwoord.
               </text:p>
      <text:h text:outline-level="6" text:style-name="divisiekop4">Artikel 7
               </text:h>
      <text:p text:style-name="bijlage">De beleggingsinstelling waarvan de deelnemingsrechten op verzoek van de deelnemers door haar vrij ingekocht en verkocht worden,
                  dient haar intrinsieke waarde ten minste zo vaak te berekenen als de in- en verkoop van de deelnemingsrechten is toegelaten,
                  doch tenminste maandelijks.
               </text:p>
      <text:h text:outline-level="5" text:style-name="divisiekop3">D informatieverschaffing
               </text:h>
      <text:h text:outline-level="6" text:style-name="divisiekop4">Artikel 8
               </text:h>
      <text:list text:style-name="list-style-39">
        <text:list-item text:start-value="1">
          <text:p text:style-name="list.start">De beleggingsinstelling dient een prospectus beschikbaar te hebben over het aanbod van de beleggingsinstelling.
                     </text:p>
        </text:list-item>
        <text:list-item text:start-value="2">
          <text:p text:style-name="list.cont">Het prospectus dient de gegevens te bevatten die voor de beleggers noodzakelijk zijn om zich een verantwoord oordeel te kunnen
                        vormen over het aanbod van de beleggingsinstelling en dient daartoe ten minste de gegevens te bevatten als bedoeld in de bij
                        deze voorschriften behorende Bijlage B.
                     </text:p>
        </text:list-item>
        <text:list-item text:start-value="3">
          <text:p text:style-name="list.cont">Bij aanbod van haar rechten van deelneming buiten een besloten kring dan wel bij de schriftelijke aankondiging dat een aanbod
                        buiten een besloten kring zal worden gedaan, dient de beleggingsinstelling uiterlijk op de dag voor de dag van uitgifte, van
                        openstelling van deelneming of van de schriftelijke aankondiging van openstelling, een prospectus kosteloos algemeen verkrijgbaar
                        te stellen. In iedere bekendmaking waarin deelnemingsrechten worden aangeboden, worden de plaatsen vermeld waar het prospectus
                        voor het publiek verkrijgbaar is.
                     </text:p>
        </text:list-item>
        <text:list-item text:start-value="4">
          <text:p text:style-name="list.cont">De beleggingsinstelling dient de gegevens in het prospectus die van wezenlijk belang zijn, te actualiseren zodra daartoe aanleiding
                        bestaat.
                     </text:p>
        </text:list-item>
        <text:list-item text:start-value="5">
          <text:p text:style-name="list.cont">Op de ingevolge het vierde lid te verstrekken gegevens is lid twee van overeenkomstige toepassing.
                     </text:p>
        </text:list-item>
        <text:list-item text:start-value="6">
          <text:p text:style-name="list.cont">Het prospectus en de geactualiseerde gegevens mogen pas verkrijgbaar worden gesteld aan het publiek na de voorafgaande toezending
                        aan de Bank.
                     </text:p>
        </text:list-item>
        <text:list-item text:start-value="7">
          <text:p text:style-name="list.end">Ten aanzien van het prospectus als bedoeld in het eerste en tweede lid is de Bank bevoegd om te verlangen dat het prospectus
                        in één of meer door de Bank te bepalen talen moet worden gesteld, indien, gelet op de voorgenomen verspreiding van het prospectus,
                        zulks naar het oordeel van de Bank noodzakelijk is voor een adequate informatieverschaffing aan het publiek.
                     </text:p>
        </text:list-item>
      </text:list>
      <text:h text:outline-level="4" text:style-name="divisiekop2">II VERGUNNINGAANVRAAG VOOR BELEGGINGSINSTELLINGEN
               </text:h>
      <text:h text:outline-level="5" text:style-name="divisiekop3">Artikel 9
               </text:h>
      <text:list text:style-name="list-style-40">
        <text:list-item text:start-value="1">
          <text:p text:style-name="list.start">Bij de aanvraag van een vergunning dient de beleggingsinstelling over te leggen:
                     </text:p>
          <text:list>
            <text:list-item text:start-value="1">
              <text:p text:style-name="list.start">de uittreksels van de Kamer van Koophandel;
                           </text:p>
            </text:list-item>
            <text:list-item text:start-value="2">
              <text:p text:style-name="list.cont">de namen van de personen als bedoeld in artikel 2, alsmede stukken en gegevens op basis waarvan de Bank kan beoordelen of
                              deze personen voldoen aan de vereisten als bedoeld in artikel 2;
                           </text:p>
            </text:list-item>
            <text:list-item text:start-value="3">
              <text:p text:style-name="list.cont">een verklaring van een externe accountant of een jaarrekening over het laatst verstreken boekjaar voorzien van een verklaring
                              van een externe accountant, ten bewijze dat aan de vereisten in het eerste lid en tweede lid van artikel 3 is voldaan;
                           </text:p>
            </text:list-item>
            <text:list-item text:start-value="4">
              <text:p text:style-name="list.cont">gegevens en bescheiden ten bewijze dat aan het vereiste in het derde lid van artikel 3 is voldaan;
                           </text:p>
            </text:list-item>
            <text:list-item text:start-value="5">
              <text:p text:style-name="list.cont">de voorwaarden van de beleggingsinstelling als bedoeld in artikel 5, eerste lid, en, indien van toepassing, de overeenkomst
                              als bedoeld in artikel 5, tweede lid;
                           </text:p>
            </text:list-item>
            <text:list-item text:start-value="6">
              <text:p text:style-name="list.cont">het prospectus als bedoeld in artikel 8, eerste lid, en in voorkomende gevallen gegevens waaruit de toepasselijkheid van artikel
                              8, derde of vierde lid, blijkt;
                           </text:p>
            </text:list-item>
            <text:list-item text:start-value="7">
              <text:p text:style-name="list.cont">voor zover verschenen, de jaarrekeningen over de laaste drie boekjaren en op die jaren betrekking hebbende verklaringen, en
                              de laatste halfjaarscijfers;
                           </text:p>
            </text:list-item>
            <text:list-item text:start-value="8">
              <text:p text:style-name="list.cont">gegevens waaruit blijkt dat wordt voldaan aan de vereisten als bedoeld in artikel 4, tweede lid en artikel 6 van de landsverordening,
                              voor zover deze bepalingen van toepassing zijn;
                           </text:p>
            </text:list-item>
            <text:list-item text:start-value="9">
              <text:p text:style-name="list.cont">overige gegevens en bescheiden die de Bank naar zijn oordeel redelijkerwijs nodig heeft in het belang van de beoordeling van
                              de aanvraag;
                           </text:p>
            </text:list-item>
            <text:list-item text:start-value="10">
              <text:p text:style-name="list.cont">een bewijs van betaling van de niet opeisbare aanmeldingsfee.
                           </text:p>
            </text:list-item>
          </text:list>
        </text:list-item>
        <text:list-item text:start-value="2">
          <text:p text:style-name="list.end">Ter voldoening aan het eerste lid, onder c, kunnen de aldaar bedoelde gegevens en bescheiden rechtstreeks door de bewaarder
                        aan de Bank worden overgelegd.
                     </text:p>
        </text:list-item>
      </text:list>
      <text:h text:outline-level="3" text:style-name="divisiekop1">§ 3 Voorschriften ter uitvoering van artikel 8 van de landsverordening
               </text:h>
      <text:h text:outline-level="4" text:style-name="divisiekop2">Artikel 10
               </text:h>
      <text:list text:style-name="list-style-41">
        <text:list-item text:start-value="1">
          <text:p text:style-name="list.start">De beleggingsinstelling dient bij de Bank op een kwartaal basis rapportagestaten nopens haar bedrijf in te dienen bevattend
                        de volgende gegevens:
                     </text:p>
          <text:list>
            <text:list-item text:start-value="1">
              <text:p text:style-name="list.start">de balans en winst- en verliesrekening van de beleggingsinstelling;
                           </text:p>
            </text:list-item>
            <text:list-item text:start-value="2">
              <text:p text:style-name="list.cont">mutatie-overzichten van het eigen vermogen van de beleggingsmaatschappij of van het vermogen van het beleggingsfonds alsmede
                              van de beleggingen;
                           </text:p>
            </text:list-item>
            <text:list-item text:start-value="3">
              <text:p text:style-name="list.cont">de intrinsieke waarde van de beleggingsinstelling, het aantal uitstaande deelnemingsrechten en de intrinsieke waarde per recht
                              van deelneming.
                           </text:p>
            </text:list-item>
          </text:list>
        </text:list-item>
        <text:list-item text:start-value="2">
          <text:p text:style-name="list.cont">De Bank kan een beleggingsinstelling opdragen een verklaring van een externe accountant met betrekking tot de in het eerste
                        lid bedoelde gegevens over te leggen.
                     </text:p>
        </text:list-item>
        <text:list-item text:start-value="3">
          <text:p text:style-name="list.cont">De vorm waarin de in het eerste lid bedoelde gegevens moeten worden opgemaakt, de tijdstippen waarop zij betrekking moeten
                        hebben en de termijnen waarbinnen zij moeten worden ingediend, zijn in de door de Bank uitgevaardigde rapportagerichtlijnen
                        bepaald.
                     </text:p>
        </text:list-item>
        <text:list-item text:start-value="4">
          <text:p text:style-name="list.cont">De beleggingsinstelling dient jaarlijks een jaarrekening en een jaarverslag van de beleggingsinstelling op te stellen. Jaarlijks
                        binnen vier maanden na afloop van het boekjaar dient de beleggingsinstelling haar jaarrekening voorzien van een accountantsverklaring
                        kosteloos aan de deelnemers verkrijgbaar te stellen. De accountantsverklaring dient in te houden dat de jaarrekening een getrouw
                        beeld geeft van de grootte en de samenstelling van het vermogen van de beleggingsinstelling en van het resultaat over het
                        desbetreffende boekjaar.
                     </text:p>
        </text:list-item>
        <text:list-item text:start-value="5">
          <text:p text:style-name="list.cont">Gelijktijdig met de openbaarmaking als bedoeld in het vierde lid, dient de beleggingsinstelling opgave te doen van de plaats
                        waar de jaarrekening alsmede het jaarverslag voor de deelnemers verkrijgbaar zijn aan het adres van iedere deelnemer of, indien
                        deze adresgegevens onbekend zijn, op de website van de beleggingsinstelling, of, indien de beleggingsinstelling geen website
                        heeft, in een advertentie in een prijscourant van de effectenbeurs waaraan de deelnemingsrechten in de beleggingsinstelling
                        zijn genoteerd. Tevens dient de beleggingsinstelling gelijktijdig met de openbaarmaking binnen dezelfde voorgenoemde periode
                        een afschrift van de jaarrekening, jaarverslag en directiebrieven aan de Bank te zenden.
                     </text:p>
        </text:list-item>
        <text:list-item text:start-value="6">
          <text:p text:style-name="list.end">Jaarlijks binnen twee maanden na afloop van de eerste helft van het boekjaar, dient de beleggingsinstelling de halfjaarcijfers
                        van de beleggingsinstelling openbaar te maken en dient deze voor de deelnemers kosteloos verkrijgbaar te stellen. Gelijktijdig
                        met de openbaarmaking dient de beleggingsinstelling binnen dezelfde voorgenoemde periode een afschrift van de halfjaarcijfers
                        aan de Bank te sturen.
                     </text:p>
        </text:list-item>
      </text:list>
      <text:h text:outline-level="4" text:style-name="divisiekop2">Artikel 11
               </text:h>
      <text:list text:style-name="list-style-42">
        <text:list-item text:start-value="1">
          <text:p text:style-name="list.start">De toelichting op de balans en de winst- en verliesrekening dient ten minste de volgende gegevens te bevatten:
                     </text:p>
          <text:list>
            <text:list-item text:start-value="1">
              <text:p text:style-name="list.start">Een sluitend overzicht van het verloop gedurende het boekjaar van de beleggingen waarbij de beleggingen worden onderscheiden
                              naar soort;
                           </text:p>
            </text:list-item>
            <text:list-item text:start-value="2">
              <text:p text:style-name="list.cont">De samenstelling van de beleggingen per het einde van het boekjaar, uitgesplitst volgens maatstaven die het best passen bij
                              het beleggingsbeleid van de instelling;
                           </text:p>
            </text:list-item>
            <text:list-item text:start-value="3">
              <text:p text:style-name="list.cont">Een vergelijkend overzicht over de laatste drie jaren van de intrinsieke waarde van de beleggingsinstelling, het aantal uistaande
                              rechten van deelneming en de intrinsieke waarde per recht van deelneming, een en ander per het einde van het boekjaar;
                           </text:p>
            </text:list-item>
            <text:list-item text:start-value="4">
              <text:p text:style-name="list.cont">Een mededeling in hoeverre beleggingen, met uitzondering van beleggingen in effecten die tot de notering aan een effectenbeurs
                              zijn toegelaten, door een beëdigde taxateur zijn getaxeerd, volgens welke methode de taxatie heeft plaatsgevonden, alsmede
                              de regelmaat waarmee deze taxaties worden verricht;
                           </text:p>
            </text:list-item>
            <text:list-item text:start-value="5">
              <text:p text:style-name="list.cont">Het bedrag der verplichtingen, onderscheiden naar soort per het einde van het boekjaar, die voortvloeien uit dekkingstransacties
                              met betrekking tot koers- en wisselkoersrisico in verband met de beleggingen, voor zover een en ander niet reeds in de balans
                              en winst- en verliesrekening is begrepen;
                           </text:p>
            </text:list-item>
            <text:list-item text:start-value="6">
              <text:p text:style-name="list.cont">Een gespecificeerde opgave van de beleggingen van de beleggingsinstelling indien voor 20% of meer in het vermogen van de afzonderlijke
                              beleggingen wordt deelgenomen.
                           </text:p>
            </text:list-item>
          </text:list>
        </text:list-item>
        <text:list-item text:start-value="2">
          <text:p text:style-name="list.cont">De beleggingsinstelling dient tevens onder de overige gegevens in de jaarrekening aan te geven:
                     </text:p>
          <text:list>
            <text:list-item text:start-value="1">
              <text:p text:style-name="list.cont">Het totale persoonlijke belang dat de leden van de directie en, indien aanwezig, van de raad van commissarissen van de beleggingsinstelling
                              bij een belegging van de beleggingsinstelling hebben of op enig moment gedurende het boekjaar hebben gehad;
                           </text:p>
            </text:list-item>
            <text:list-item text:start-value="2">
              <text:p text:style-name="list.cont">Het totale aantal grote beleggers dat in haarzelf of haar dochtermaatschappijen heeft belegd;
                           </text:p>
            </text:list-item>
            <text:list-item text:start-value="3">
              <text:p text:style-name="list.cont">Het totale aantal transacties van haarzelf of haar dochtermaatschappijen met de grote beleggers alsmede het totale bedrag
                              dat met deze transacties is gemoeid.
                           </text:p>
            </text:list-item>
          </text:list>
        </text:list-item>
        <text:list-item text:start-value="3">
          <text:p text:style-name="list.cont">De verplichting bedoeld in het tweede lid, onder c, geldt niet voor transacties terzake van de aan- en verkoop van deelnemingsrechten
                        in de beleggingsinstelling of haar dochtermaatschappijen en ook niet voor transacties terzake van de aan- en verkoop van effecten
                        die genoteerd zijn op een algemeen erkende effectenbeurs. Bij de vermelding dient een splitsing te worden aangebracht tussen
                        transacties die de beleggingsportefeuille van de beleggingsinstelling betreffen en overige transacties.
                     </text:p>
        </text:list-item>
        <text:list-item text:start-value="4">
          <text:p text:style-name="list.cont">Indien de beleggingsinstelling aan een van de in het tweede lid, onder b en c, genoemde informatievereisten niet kan voldoen,
                        dient zij dit te vermelden onder de overige gegevens in de jaarrekening.
                     </text:p>
        </text:list-item>
        <text:list-item text:start-value="5">
          <text:p text:style-name="list.end">De informatievereisten, bedoeld in het tweede lid, onder b en c, ten aanzien van dochtermaatschappijen, gelden niet indien
                        de beleggingsinstelling de enige grote belegger in haar dochtermaatschappij is.
                     </text:p>
        </text:list-item>
      </text:list>
      <text:h text:outline-level="4" text:style-name="divisiekop2">Artikel 12
               </text:h>
      <text:list text:style-name="list-style-43">
        <text:list-item text:start-value="1">
          <text:p text:style-name="list.start">De halfjaarcijfers van de beleggingsinstelling als bedoeld in artikel 10, zesde lid, dienen ten minste de volgende gegevens
                           te bevatten:
                        </text:p>
          <text:list>
            <text:list-item text:start-value="1">
              <text:p text:style-name="list.start">De balans en winst- en verliesrekening, alsmede een mutatie-overzicht van het eigen vermogen van de beleggingsmaatschappij
                                 of van het vermogen van het beleggingsfonds;
                              </text:p>
            </text:list-item>
            <text:list-item text:start-value="2">
              <text:p text:style-name="list.cont">Een overzicht van de samenstelling van de beleggingsportefeuille als bedoeld in artikel 11, eerste lid, onder b;
                              </text:p>
            </text:list-item>
            <text:list-item text:start-value="3">
              <text:p text:style-name="list.cont">Een opgave van de intrinsieke waarde van de beleggingsinstelling, het aantal uitstaande deelnemingsrechten en de intrinsieke
                                 waarde per recht van deelneming;
                              </text:p>
            </text:list-item>
            <text:list-item text:start-value="4">
              <text:p text:style-name="list.cont">De gegevens, bedoeld in artikel 11, tweede lid, onder b en c, waarbij artikel 11, vierde lid, van overeenkomstige toepassing
                                 is;
                              </text:p>
            </text:list-item>
            <text:list-item text:start-value="5">
              <text:p text:style-name="list.cont">Indien van toepassing, de vermelding, bedoeld in artikel 11, derde lid.
                              </text:p>
              <text:p text:style-name="list.cont">Een en ander per het einde van de eerste helft van het boekjaar;</text:p>
            </text:list-item>
          </text:list>
        </text:list-item>
        <text:list-item text:start-value="2">
          <text:p text:style-name="list.cont">Wanneer de beleggingsinstelling een interim-dividend heeft uitgekeerd of voornemens is dat te doen, dient hiervan in de halfjaarcijfers
                           melding te worden gemaakt.
                        </text:p>
        </text:list-item>
        <text:list-item text:start-value="3">
          <text:p text:style-name="list.end">Indien de halfjaarcijfers door een accountant zijn onderzocht, dient zijn verklaring bij de in het eerste lid bedoelde stukken
                           te worden gevoegd.
                        </text:p>
        </text:list-item>
      </text:list>
      <text:h text:outline-level="3" text:style-name="divisiekop1">§ 4 Voorschriften ter uitvoering van artikel 15 van de landsverordening
               </text:h>
      <text:h text:outline-level="4" text:style-name="divisiekop2">I VERGUNNINGSVEREISTEN VOOR ADMINISTRATEURS
               </text:h>
      <text:h text:outline-level="5" text:style-name="divisiekop3">A deskundigheid en integriteit
               </text:h>
      <text:h text:outline-level="6" text:style-name="divisiekop4">Artikel 13
               </text:h>
      <text:list text:style-name="list-style-44">
        <text:list-item text:start-value="1">
          <text:p text:style-name="list.start">Een bestuurder, en indien aanwezig, een lid van de Raad van Commissarissen van de administrateur dient naar het oordeel van
                        de Bank voldoende deskundig te zijn in verband met de bedrijfsvoering van de administrateur. Onder bestuurder wordt begrepen
                        een ieder die de administrateur krachtens wet, statuten of reglementen vertegenwoordigt dan wel binnen de administrateur het
                        beleid of dagelijks beleid bepaalt of medebepaalt.
                     </text:p>
        </text:list-item>
        <text:list-item text:start-value="2">
          <text:p text:style-name="list.cont">Op grond van de voornemens en antecedenten van de in het eerste lid bedoelde personen en van overige personen die middellijk
                        of onmiddellijk bevoegd zijn bestuurders, als bedoeld in het eerste lid, van de administrateur te benoemen of te ontslaan,
                        moet naar het oordeel van de Bank niet waarschijnlijk zijn dat ernstig gevaar bestaat dat de belangen van de belanghebbenden
                        zullen worden geschaad of dat in strijd met het bij of krachtens de landsverordening bepaalde, zal worden gehandeld.
                     </text:p>
        </text:list-item>
        <text:list-item text:start-value="3">
          <text:p text:style-name="list.end">Een voorgenomen benoeming van personen als bedoeld in het eerste lid dient aan de Bank te worden gemeld. Deze benoeming kan
                        niet rechtsgeldig geschieden dan nadat de Bank zijn goedkeuring heeft verleend.
                     </text:p>
        </text:list-item>
      </text:list>
      <text:h text:outline-level="5" text:style-name="divisiekop3">B bedrijfsvoering
               </text:h>
      <text:h text:outline-level="6" text:style-name="divisiekop4">Artikel 14
               </text:h>
      <text:p text:style-name="bijlage">Het dagelijks beleid binnen de administrateur dient door ten minste twee personen te worden bepaald en indien aanwezig de
                  Raad van Commissarissen uit ten minste drie leden moet bestaan. De administrateur stelt, indien aan deze bepaling niet wordt
                  voldaan, de Bank hiervan terstond in kennis en draagt er zorg voor dat aan deze bepaling wordt voldaan.
               </text:p>
      <text:h text:outline-level="6" text:style-name="divisiekop4">Artikel 15
               </text:h>
      <text:list text:style-name="list-style-45">
        <text:list-item text:start-value="1">
          <text:p text:style-name="list.start">De administrateur dient overeenkomsten ter zake van administratie, beheer, en/of bestuur te sluiten met alle beleggingsinstellingen
                        waarvoor zij administratieve diensten verrichten, waarbij de partijen zich verplichten de bepalingen in de overeenkomsten
                        na te komen.
                     </text:p>
        </text:list-item>
        <text:list-item text:start-value="2">
          <text:p text:style-name="list.end">Indien de administrateur alle of een gedeelte van de door haar te verrichten administratieve diensten uitbesteedt aan een
                        derde, dient er een overeenkomst gesloten te worden tussen de administrateur en de andere partij.
                     </text:p>
        </text:list-item>
      </text:list>
      <text:h text:outline-level="6" text:style-name="divisiekop4">Artikel 16
               </text:h>
      <text:p text:style-name="bijlage">De administratieve organisatie en interne controle van de administrateur dienen zodanige waarborgen te bieden dat er geen
                  gevaar bestaat dat de belangen van de belanghebbenden zullen worden geschaad.
               </text:p>
      <text:h text:outline-level="4" text:style-name="divisiekop2">II VERGUNNINGAANVRAAG VOOR ADMINISTRATEURS
               </text:h>
      <text:h text:outline-level="5" text:style-name="divisiekop3">Artikel 17
               </text:h>
      <text:p text:style-name="bijlage">Bij de aanvraag van een vergunning dient de administrateur over te leggen:</text:p>
      <text:list text:style-name="list-style-46">
        <text:list-item text:start-value="1">
          <text:p text:style-name="list.start">de uittreksels van de Kamer van Koophandel;
                     </text:p>
        </text:list-item>
        <text:list-item text:start-value="2">
          <text:p text:style-name="list.cont">de namen van de personen als bedoeld in artikel 13, alsmede stukken en gegevens op basis waarvan de Bank kan beoordelen of
                        deze personen voldoen aan de vereisten als bedoeld in artikel 13;
                     </text:p>
        </text:list-item>
        <text:list-item text:start-value="3">
          <text:p text:style-name="list.cont">de statuten van de administrateur;
                     </text:p>
        </text:list-item>
        <text:list-item text:start-value="4">
          <text:p text:style-name="list.cont">een verklaring van een accountant met betrekking tot het kapitaal op het moment van vergunningaanvraag, of een gecertificeerde
                        jaarrekening over de laatste drie verstreken boekjaar en indien van toepassing, een gecertificeerde jaarrekening van de moederinstelling
                        over de laatste drie verstreken boekjaar;
                     </text:p>
        </text:list-item>
        <text:list-item text:start-value="5">
          <text:p text:style-name="list.cont">gegevens over de groepsstructuur van de administrateur, voor zover het van toepassing is;
                     </text:p>
        </text:list-item>
        <text:list-item text:start-value="6">
          <text:p text:style-name="list.cont">een ondernemingsplan, alleen van toepassing op recent gevestigde administrateurs;
                     </text:p>
        </text:list-item>
        <text:list-item text:start-value="7">
          <text:p text:style-name="list.cont">een beschrijving van het raamwerk ten aanzien van de administratieve organisatie met inbegrip van een adequate financiële
                        administratie en interne controle;
                     </text:p>
        </text:list-item>
        <text:list-item text:start-value="8">
          <text:p text:style-name="list.cont">exemplaar van administratieve, bestuurlijke en beheerovereenkomsten alsmede, indien van toepassing, overeenkomsten met derden
                        waaraan de administrateur haar administratieve diensten uitbesteedt;
                     </text:p>
        </text:list-item>
        <text:list-item text:start-value="9">
          <text:p text:style-name="list.cont">overige gegevens en bescheiden die de Bank naar zijn oordeel redelijkerwijs nodig heeft in het belang van de beoordeling van
                        de aanvraag;
                     </text:p>
        </text:list-item>
        <text:list-item text:start-value="10">
          <text:p text:style-name="list.end">een bewijs van betaling van de niet opeisbare aanmeldingsfee.
                     </text:p>
        </text:list-item>
      </text:list>
      <text:h text:outline-level="3" text:style-name="divisiekop1">§ 5 Voorschriften ter uitvoering van artikel 17 van de landsverordening
               </text:h>
      <text:h text:outline-level="4" text:style-name="divisiekop2">Artikel 18
               </text:h>
      <text:list text:style-name="list-style-47">
        <text:list-item text:start-value="1">
          <text:p text:style-name="list.start">De administrateur dient bij de Bank op een kwartaal basis een compliance rapport nopens haar bedrijf in te dienen.
                     </text:p>
        </text:list-item>
        <text:list-item text:start-value="2">
          <text:p text:style-name="list.cont">De Bank kan een administrateur opdragen een verklaring van een externe accountant met betrekking tot de in het eerste lid
                        bedoelde over te leggen.
                     </text:p>
        </text:list-item>
        <text:list-item text:start-value="3">
          <text:p text:style-name="list.cont">De vorm waarin de in het eerste lid bedoelde compliance rapport moet worden opgemaakt, de tijdstippen waarop het rapport betrekking
                        moet hebben en de termijnen waarbinnen het rapport moet worden ingediend, zijn in de door de Bank uitgevaardigde rapportagerichtlijnen
                        bepaald.
                     </text:p>
        </text:list-item>
        <text:list-item text:start-value="4">
          <text:p text:style-name="list.end">De administrateur dient jaarlijks een jaarrekening op te stellen. Jaarlijks binnen vier maanden na afloop van het boekjaar
                        dient de administrateur haar jaarrekening voorzien van een accountantsverklaring alsmede de directiebrieven bij de Bank in
                        te dienen. De accountantsverklaring dient in te houden dat de jaarrekening een getrouw beeld geeft van de grootte en samenstelling
                        van het vermogen van de administrateur en van het resultaat over het desbetreffende boekjaar.
                     </text:p>
        </text:list-item>
      </text:list>
      <text:h text:outline-level="3" text:style-name="divisiekop1">§ 6 Slotbepaling
               </text:h>
      <text:h text:outline-level="4" text:style-name="divisiekop2">Artikel 19
               </text:h>
      <text:p text:style-name="bijlage">Deze voorschriften zijn in werking getreden per 1 januari 2003.</text:p>
      <text:h text:outline-level="2" text:style-name="bijlage_kop">BIJLAGEN
               </text:h>
      <text:p text:style-name="bijlage">De Bijlagen A en B behoren bij de voorschriften ter uitvoering van het toezicht op beleggingsinstellingen en administrateurs.</text:p>
      <text:h text:outline-level="3" text:style-name="divisiekop1">Bijlage A
               </text:h>
      <text:p text:style-name="bijlage">Bijlage A behelst minimumeisen voor het geheel van statuten, reglementen en overige voorwaarden van beheer en bewaring. Het
                  zal niet steeds voldoende zijn om de inhoud van Bijlage A letterlijk in de voorwaarden over te nemen: deze voorwaarden zijn
                  immers bedoeld als een kader waarbinnen aan de doelstellingen van de landsverordening moet worden voldaan. In de paragrafen
                  I en II zijn bepalingen opgenomen die voor alle beleggingsinstellingen gelden. Met deze bepalingen wordt duidelijkheid verschaft
                  over onder andere de waarde van deelnemingsrechten, de wijze waarop de activa gewaardeerd wordt, de beleggingsactiviteiten,
                  de vergoedingen en de gevolgen van wijzigingen in de voorwaarden. In paragraaf III zijn voorschriften neergelegd die voor
                  beleggingsinstellingen gelden die een overeenkomst gesloten hebben met een bewaarder. Zij dienen vooral om de taken en verantwoordelijkheden
                  van de bewaarder te omschrijven. Opgemerkt zij dat het begrip ‘bewaring’ niet als fysieke bewaring behoeft te worden opgevat.
                  Ook is bewaring door een derde onder verantwoordelijkheid van de bewaarder toegelaten. Om mogelijke misverstanden te voorkomen
                  wordt tenslotte opgemerkt dat de in Bijlage A opgenomen punten niet per se in de statuten en reglementen behoeven te worden
                  opgenomen: zie hiervoor de toelichting op artikel 1, onderdeel c.
               </text:p>
      <text:h text:outline-level="3" text:style-name="divisiekop1">Bijlage B
               </text:h>
      <text:p text:style-name="bijlage">Bijlage B behelst een opsomming van de gegevens die in het door de beleggingsinstellingen uit te brengen prospectus moeten
                  worden opgenomen. Het prospectusvereiste houdt niet in dat alle verlangde informatie in één document wordt vervat. Voldoende
                  is ook wanneer die informatie over verschillende stukken, waaronder bijvoorbeeld het laatst verschenen jaarverslag, is verspreid.
                  Voor zover nodig volgt hieronder een rubrieksgewijze toelichting.
               </text:p>
      <text:list text:style-name="list-style-48">
        <text:list-item text:start-value="4">
          <text:p text:style-name="list.start">De mededeling van de accountant impliceert de feitelijke constatering dat het prospectus de gegevens bevat conform de voorschriften
                        ter uitvoering van het toezicht op beleggingsinstellingen en administrateurs.
                     </text:p>
        </text:list-item>
        <text:list-item text:start-value="2">
          <text:p text:style-name="list.cont">Indien geen letterlijke weergave van de hier gevraagde teksten wordt gegeven, kan met een samenvatting daarvan worden volstaan.
                        De samenvatting dient wel gedegen te zijn, dat wil zeggen dat geen belangrijke informatie wordt onthouden en dat de gegeven
                        informatie geen onduidelijkheden bevat. Uiteraard kan de samenvatting gepaard gaan met een overdruk van de belangrijkste bepalingen
                        uit de hier genoemde stukken met betrekking tot doel en rechtsvorm van de instelling, de rechten van de deelnemers en benoeming
                        van bestuursleden.
                     </text:p>
        </text:list-item>
        <text:list-item text:start-value="5">
          <text:p text:style-name="list.cont">Aangegeven moet worden of de deelnemingsrechten zijn belichaamd in originele stukken, certificaten dan wel in inschrijvingen
                        in een register van participanten; of de deelnemingsrechten op naam staan of aan toonder luiden met de vermelding van de coupureomvang;
                        welke de rechten zijn die aan de deelnemingsrechten zijn verbonden alsmede of ter zake van de overdraagbaarheid en verhandelbaarheid
                        van die rechten beperkingen bestaan, en zo ja waaruit deze beperkingen bestaan.
                     </text:p>
        </text:list-item>
        <text:list-item text:start-value="6">
          <text:p text:style-name="list.cont">Aangegeven moet worden of de instelling van het open- of closed-end type is; of de uitgifte van deelnemingsrechten doorlopend
                        of periodiek plaatsvindt; de periode waarin inschrijving openstaat; de koers van uitgifte en de betaling van de uitgifteprijs
                        en eventuele kosten die in rekening worden gebracht; of bij de uitgifte gebruik wordt gemaakt van tussenpersonen alsmede of
                        de uitgifte kan worden opgeschort, en zo ja in welke gevallen.
                     </text:p>
        </text:list-item>
        <text:list-item text:start-value="7">
          <text:p text:style-name="list.cont">Vermeld moeten worden de termijn waarbinnen terugbetaling uiterlijk kan geschieden, de wijze van inlevering van de deelnemingsrechten,
                        de wijze van terugbetaling en de kosten die daarop in mindering worden gebracht alsmede of de terugbetaling kan worden opgeschort,
                        en zo ja in welke gevallen. Deze verplichting geldt niet voor closed-end instellingen.
                     </text:p>
        </text:list-item>
        <text:list-item text:start-value="10">
          <text:p text:style-name="list.cont">De vermelding van vergoedingen en onkosten dient een specificatie te bevatten van de onderscheiden factoren die de vergoedingen
                        en onkosten vormen, zoals managementkosten, administratie- en drukkosten. Het is toegestaan deze bedragen per categorie te
                        totaliseren en te salderen.
                     </text:p>
        </text:list-item>
        <text:list-item text:start-value="18">
          <text:p text:style-name="list.cont">De beschrijving dient aan te geven op welke wijze de nettowinst en winstuitkering worden bepaald; of de winst kan worden bestemd
                        voor herbelegging; of winstuitkering plaatsvindt in contanten of deelnemingsrechten.
                     </text:p>
        </text:list-item>
        <text:list-item text:start-value="21">
          <text:p text:style-name="list.end">De gegevens dienen inzicht te verschaffen in de fiscale positie van de instelling in het kader van de toepasselijke fiscale
                        wetgeving alsmede over de daarmee verband houdende status van de winst van de instelling. Indien het vaststaat dat het toepasselijke
                        belastingstelsel zal worden gewijzigd, bijvoorbeeld als gevolg van een officieel aangekondigde doch nog niet in werking getreden
                        wet of verdrag(swijziging), dient deze informatie vermeld te worden. Voor beleggingsinstellingen die participanten hebben
                        die over de wereld verspreid zijn, kan deze verplichting op problemen van praktische uitvoerbaarheid stuiten. In die gevallen
                        kan worden volstaan met een beknopte beschrijving in het prospectus van de fiscale positie van de instelling in de Nederlandse
                        Antillen en van de gevolgen daarvan voor de participanten alsmede van die in het land van de zetel van de instelling indien
                        die zetel buiten de Nederlandse Antillen is gelegen. Wel zullen de onderhavige instellingen in het prospectus dienen mede
                        te delen dat verdere beknopte informatie over de fiscale inhoudingen op uitkeringen aan participanten, waarop de beschrijving
                        in het prospectus niet van toepassing is, bij de instelling opgevraagd kan worden. 
                     </text:p>
        </text:list-item>
      </text:list>
      <text:h text:outline-level="3" text:style-name="divisiekop1">Bijlage A behorende bij artikel 5 van de voorschriften ter uitvoering van het toezicht op beleggingsinstellingen en administrateurs
               </text:h>
      <text:h text:outline-level="4" text:style-name="divisiekop2">I In de voorwaarden van de beleggingsinstelling moet het volgende worden vermeld:
               </text:h>
      <text:list text:style-name="list-style-49">
        <text:list-item text:start-value="1">
          <text:p text:style-name="list.start">de regels voor de berekening van de koers bij emissie, verkoop of inkoop van dan wel terugbetaling op de rechten van deelneming;
                     </text:p>
        </text:list-item>
        <text:list-item text:start-value="2">
          <text:p text:style-name="list.cont">de regels die gelden voor de inkoop en verkoop van, alsmede de terugbetaling op, deelnemingsrechten door de beleggingsinstelling,
                        waaronder, in voorkomend geval, de regels die gelden wanneer de beleggingsinstelling een derde bij overeenkomst met taken
                        inzake de administratie, inkoop, verkoop of bewaarneming van door haar uitgegeven deelnemingsrechten heeft belast;
                     </text:p>
        </text:list-item>
        <text:list-item text:start-value="3">
          <text:p text:style-name="list.cont">door de beleggingsinstelling die de plicht heeft om deelnemingsrechten in te kopen, voor zover redelijkerwijs voorzienbaar:
                        de gevallen waarin in het belang van de deelnemers de inkoop van de rechten van deelneming of de terugbetaling van de waarde
                        van de deelnemingsrechten kunnen worden opgeschort;
                     </text:p>
        </text:list-item>
        <text:list-item text:start-value="4">
          <text:p text:style-name="list.cont">voor zover van toepassing, de effectenbeurzen en de andere geregelde, regelmatig functionerende, erkende open markten waar
                        de effecten worden verhandeld waarin de beleggingsinstelling belegt;
                     </text:p>
        </text:list-item>
        <text:list-item text:start-value="5">
          <text:p text:style-name="list.cont">de regels voor de waardering van de activa;
                     </text:p>
        </text:list-item>
        <text:list-item text:start-value="6a">
          <text:p text:style-name="list.cont">de vergoedingen en de uitgaven welke de beheerder van het fonds ten laste van het fonds mag inhouden, alsmede de wijze van
                        berekening van deze vergoedingen; b) de aard van de voor rekening van de beleggingsmaatschappij komende kosten;
                     </text:p>
        </text:list-item>
        <text:list-item text:start-value="7">
          <text:p text:style-name="list.cont">de wijze waarop wordt bepaald of de opbrengsten van de beleggingsinstelling worden uitgekeerd of herbelegd;
                     </text:p>
        </text:list-item>
        <text:list-item text:start-value="8">
          <text:p text:style-name="list.cont">de gevallen waarin vergaderingen van deelnemers kunnen of moeten worden gehouden, de regelingen voor het oproepen van deze
                        vergaderingen en de wijze waarop het stemrecht is geregeld;
                     </text:p>
        </text:list-item>
        <text:list-item text:start-value="9">
          <text:p text:style-name="list.cont">de wijze waarop in de voorwaarde van de beleggingsinstelling wijzigingen kunnen worden aangebracht en in hoeverre hierbij
                        de vergadering van deelnemers betrokken wordt;
                     </text:p>
        </text:list-item>
        <text:list-item text:start-value="10">
          <text:p text:style-name="list.cont">de regels en de voorwaarden die gelden bij een vervanging van de beheerder van het beleggingsfonds;
                     </text:p>
        </text:list-item>
        <text:list-item text:start-value="11">
          <text:p text:style-name="list.end">vermelding van de regels en de voorwaarden die gelden bij een vervanging van de bewaarder.
                     </text:p>
        </text:list-item>
      </text:list>
      <text:h text:outline-level="4" text:style-name="divisiekop2">II In de voorwaarden van de beleggingsinstelling moet worden bepaald dat:
               </text:h>
      <text:list text:style-name="list-style-50">
        <text:list-item text:start-value="1">
          <text:p text:style-name="list.start">elk recht van deelneming van dezelfde soort recht geeft op een evenredig aandeel in het vermogen van de beleggingsinstelling
                        voor zover dit aan de deelgerechtigden toekomt;
                     </text:p>
        </text:list-item>
        <text:list-item text:start-value="2">
          <text:p text:style-name="list.cont">voor de beleggingsinstelling waarvan de deelnemingsrechten op verzoek van de deelnemers door haar vrij ingekocht en verkocht
                        worden, voldoende waarborgen aanwezig dienen te zijn opdat, behoudens wettelijke bepalingen en de hierboven onder I 1.3 genoemde
                        gevallen, aan de verplichting om in te kopen en te verkopen kan worden voldaan;
                     </text:p>
        </text:list-item>
        <text:list-item text:start-value="3">
          <text:p text:style-name="list.cont">behalve ingeval van gratis verstrekking, deelnemingrechten slechts worden uitgegeven indien de netto-uitgifteprijs binnen
                        de vastgestelde termijnen in het vermogen van de beleggingsinstelling is gestort;
                     </text:p>
        </text:list-item>
        <text:list-item text:start-value="4">
          <text:p text:style-name="list.cont">ingeval bewijzen van rechten van deelneming worden afgegeven, deze bewijzen door de beleggingsinstelling worden ondertekend;
                     </text:p>
        </text:list-item>
        <text:list-item text:start-value="5">
          <text:p text:style-name="list.cont">de betaalbaarstelling van uitkeringen aan deelnemers, de samenstelling van de uitkeringen alsmede de wijze van betaalbaarstelling
                        moeten worden bekendgemaakt aan het adres van iedere deelnemer, of, indien deze adresgegevens onbekend zijn, op de website
                        van de beleggingsinstelling, of, indien de beleggingsinstelling geen website heeft, in een advertentie in een prijscourant
                        van de effectenbeurs waaraan de deelnemingsrechten in de beleggingsinstelling zijn genoteerd;
                     </text:p>
        </text:list-item>
        <text:list-item text:start-value="6">
          <text:p text:style-name="list.cont">een oproeping voor een vergadering van deelnemers geschiedt tenminste veertien dagen voor de aanvang van die vergadering aan
                        het adres van iedere deelnemer, of, indien deze adresgegevens onbekend zijn, op de website van de beleggingsinstelling, of,
                        indien de beleggingsinstelling geen website heeft, in een advertentie in een prijscourant van de effectenbeurs waaraan de
                        deelnemingsrechten in de beleggingsinstelling zijn genoteerd;
                     </text:p>
        </text:list-item>
        <text:list-item text:start-value="7">
          <text:p text:style-name="list.cont">een voorstel tot wijziging van de voorwaarden van de beleggingsinstelling wordt medegedeeld aan het adres van iedere deelnemer,
                        of, indien deze adresgegevens onbekend zijn, op de website van de beleggingsinstelling, of, indien de beleggingsinstelling
                        geen website heeft, in een advertentie in een prijscourant van de effectenbeurs waaraan de deelnemingsrechten in de beleggingsinstelling
                        zijn genoteerd;
                     </text:p>
        </text:list-item>
        <text:list-item text:start-value="8">
          <text:p text:style-name="list.cont">wijziging van de voorwaarden van de beleggingsinstelling slechts met medeweten van de vergadering van deelnemers kan worden
                        aangebracht;
                     </text:p>
        </text:list-item>
        <text:list-item text:start-value="9">
          <text:p text:style-name="list.cont">wijziging van de voorwaarden van de beleggingsinstelling, waardoor rechten of zekerheden van de deelnemers worden verminderd
                        of lasten aan hen worden opgelegd, eerst van kracht wordt drie maanden na de goedkeuring door de Bank van de wijziging en
                        dat binnen deze periode de deelnemers hun rechten van deelneming tegen de gebruikelijke voorwaarden kunnen royeren;
                     </text:p>
        </text:list-item>
        <text:list-item text:start-value="10">
          <text:p text:style-name="list.cont">een voorstel tot opheffing van de beleggingsinstelling kenbaar moet worden gemaakt aan de vergadering van deelnemers;
                     </text:p>
        </text:list-item>
        <text:list-item text:start-value="11">
          <text:p text:style-name="list.cont">mededeling wordt gedaan van een verzoek aan de Bank ingevolge artikel 11, onder a, van de landsverordening aan het adres van
                        iedere deelnemer, of, indien deze adresgegevens onbekend zijn, op de website van de beleggingsinstelling, of, indien de beleggingsinstelling
                        geen website heeft, in een advertentie in een prijscourant van de effectenbeurs waaraan de deelnemingsrechten in de beleggingsinstelling
                        zijn genoteerd;
                     </text:p>
        </text:list-item>
        <text:list-item text:start-value="12">
          <text:p text:style-name="list.cont">de beheerder van het beleggingsfonds bij het beheren uitsluitend in het belang van de deelnemers optreedt;
                     </text:p>
        </text:list-item>
        <text:list-item text:start-value="13">
          <text:p text:style-name="list.cont">indien de beheerder zijn voornemen te kennen geeft zijn functie neer te leggen, binnen een termijn van vier weken een vergadering
                        van deelnemers wordt gehouden om in de benoeming van een nieuwe beheerder te voorzien;
                     </text:p>
        </text:list-item>
        <text:list-item text:start-value="14">
          <text:p text:style-name="list.end">bij de vereffening van het vermogen als bedoeld in artikel 12, tweede lid, van de landsverordening, de beheerder van het beleggingsfonds
                        aan de deelnemers rekening en verantwoording aflegt alvorens tot uitkering aan de deelnemers over te gaan.
                     </text:p>
        </text:list-item>
      </text:list>
      <text:h text:outline-level="4" text:style-name="divisiekop2">III Indien de beleggingsinstelling een bewaarder heeft, dient in de tussen de beleggingsinstelling en de bewaarder gesloten
                  overeenkomst ter zake van beheer en bewaring ter aanvulling op rubriek II hierboven ten minste te worden bepaald dat:
               </text:h>
      <text:list text:style-name="list-style-51">
        <text:list-item text:start-value="1">
          <text:p text:style-name="list.start">de bewaarder bij het bewaren uitsluitend in het belang van de deelnemers optreedt;
                     </text:p>
        </text:list-item>
        <text:list-item text:start-value="2">
          <text:p text:style-name="list.cont">de bewaring ten name van de beleggingsinstelling op een zodanige wijze geschiedt dat over de in bewaring gegeven waarden slechts
                        kan worden beschikt door de beleggingsinstelling en de bewaarder tezamen;
                     </text:p>
        </text:list-item>
        <text:list-item text:start-value="3">
          <text:p text:style-name="list.cont">de bewaarder de in bewaring gegeven waarden slechts afgeeft tegen ontvangst van een verklaring van de beleggingsinstelling
                        waaruit blijkt dat afgifte wordt verlangd in verband met de regelmatige uitoefening van de beheersfunctie;
                     </text:p>
        </text:list-item>
        <text:list-item text:start-value="4">
          <text:p text:style-name="list.cont">de bewaarder volgens het recht van de Staat waar de beleggingsinstelling zetel heeft jegens de beleggingsinstelling en de
                        deelnemers aansprakelijk is voor door hen geleden schade voor zover de schade het gevolg is van verwijtbare niet-nakoming
                        of gebrekkige nakoming van zijn verplichtingen; dit geldt ook wanneer de bewaarder de bij hem in bewaring gegeven activa geheel
                        of ten dele aan een derde heeft toevertrouwd;
                     </text:p>
        </text:list-item>
        <text:list-item text:start-value="5">
          <text:p text:style-name="list.cont">in geval dat, als bedoeld in punt II 2.4, bewijzen van rechten van deelneming worden afgegeven, deze bewijzen ook door de
                        bewaarder worden ondertekend;
                     </text:p>
        </text:list-item>
        <text:list-item text:start-value="6">
          <text:p text:style-name="list.cont">het voorstel door de beheerder van het fonds tot wijziging van de voorwaarden van de beleggingsinstelling tezamen met de bewaarder
                        wordt gedaan;
                     </text:p>
        </text:list-item>
        <text:list-item text:start-value="7">
          <text:p text:style-name="list.end">indien de bewaarder van een beleggingsfonds te kennen geeft voornemens te zijn zijn functie neer te leggen, binnen een termijn
                        van vier weken een vergadering van deelnemers wordt gehouden om in de benoeming van een nieuwe bewaarder te voorzien. 
                     </text:p>
        </text:list-item>
      </text:list>
      <text:h text:outline-level="3" text:style-name="divisiekop1">Bijlage B behorende bij artikel 8 van de voorschriften ter uitvoering van het <text:span text:style-name="cur">toezicht op beleggingsinstellingen en administrateurs</text:span>
                  
               </text:h>
      <text:h text:outline-level="4" text:style-name="divisiekop2">I Gegevens betreffende de personen die verantwoordelijk zijn voor het prospectus
               </text:h>
      <text:list text:style-name="list-style-52">
        <text:list-item text:start-value="1">
          <text:p text:style-name="list.start">Naam en functie van de natuurlijke personen of naam en zetel van de rechtspersonen die verantwoordelijk zijn voor het prospectus
                        of voor bepaalde gedeelten daarvan; in het laatste geval moeten de gedeelten worden vermeld. Ingeval een rechtspersoon verantwoordelijk
                        is voor het prospectus of een gedeelte daarvan, dienen tevens naam en functie te worden vermeld van de natuurlijke personen
                        die al dan niet door tussenkomst van een andere rechtspersoon uiteindelijk het beleid van deze rechtspersoon bepalen.
                     </text:p>
        </text:list-item>
        <text:list-item text:start-value="2">
          <text:p text:style-name="list.end">Verklaring van de in rubriek 1.1 bedoelde verantwoordelijke personen dat, voor zover hun redelijkerwijs bekend had kunnen
                        zijn, de gegevens in het prospectus of in het gedeelte van het prospectus waarvoor zij verantwoordelijk zijn in overeenstemming
                        zijn met de werkelijkheid en dat geen gegevens zijn weggelaten waarvan vermelding de strekking van het prospectus zou wijzigen.
                     </text:p>
        </text:list-item>
      </text:list>
      <text:h text:outline-level="4" text:style-name="divisiekop2">II Gegevens over de accountant die geen dienstbetrekking bij de beleggingsinstelling heeft, die ter zake van de in het prospectus
                  opgenomen gegevens mededelingen heeft gedaan alsmede over de aard van de mededelingen
               </text:h>
      <text:list text:style-name="list-style-53">
        <text:list-item text:start-value="1">
          <text:p text:style-name="list.start">Naam en kantooradres van de accountant die de jaarrekening van de beleggingsinstelling over het laatste boekjaar heeft gecontroleerd;
                     </text:p>
        </text:list-item>
        <text:list-item text:start-value="2">
          <text:p text:style-name="list.cont">De verklaring van de accountant dat de jaarrekening is onderzocht wordt in haar geheel overgenomen. Indien de verklaring voorbehouden
                        bevat dan wel een oordeelonthouding, worden de redenen daarvan in de tekst van de verklaring vermeld en in hun geheel in het
                        prospectus opgenomen;
                     </text:p>
        </text:list-item>
        <text:list-item text:start-value="3">
          <text:p text:style-name="list.cont">Vermelding van overige gegevens in het prospectus die door een accountant die geen dienstbetrekking bij de beleggingsinstelling
                        heeft, zijn gecontroleerd;
                     </text:p>
        </text:list-item>
        <text:list-item text:start-value="4">
          <text:p text:style-name="list.end">Mededeling van een accountant die geen dienstbetrekking bij de beleggingsinstelling heeft, dat het prospectus gegevens bevat
                        overeenkomstig het bepaalde in deze bijlage. Naam en kantooradres van die accountant.
                     </text:p>
        </text:list-item>
      </text:list>
      <text:h text:outline-level="4" text:style-name="divisiekop2">III Algemene gegevens over de beleggingsinstelling
               </text:h>
      <text:list text:style-name="list-style-54">
        <text:list-item text:start-value="1">
          <text:p text:style-name="list.start">De naam en rechtsvorm van de beleggingsinstelling alsmede de statutaire zetel en adres van het hoofdkantoor van de beleggingsmaatschappij,
                        de oprichtingsdatum en de tijd waarvoor de beleggingsinstelling is opgericht indien deze niet voor onbepaalde tijd is aangegaan.
                     </text:p>
        </text:list-item>
        <text:list-item text:start-value="2">
          <text:p text:style-name="list.cont">Een letterlijke weergave, of een gedegen samenvatting, van de geldende tekst van de voorwaarden van de beleggingsinstelling,
                        alsmede vermelding van de plaatsen waar deze stukken, voor zover deze niet bij het prospectus zijn gevoegd, ter inzage liggen
                        en verkrijgbaar zijn.
                     </text:p>
        </text:list-item>
        <text:list-item text:start-value="3">
          <text:p text:style-name="list.cont">Het bedrag van het eigen vermogen van de beheerder van het beleggingsfonds dan wel van de beleggingsmaatschappij.
                     </text:p>
        </text:list-item>
        <text:list-item text:start-value="4">
          <text:p text:style-name="list.cont">Naam van bestuurders en, in voorkomend geval, commissarissen van de beheerder van het beleggingsfonds dan wel van de beleggingsmaatschappij
                        en vermelding van de naam van de natuurlijke personen die uiteindelijk het beleid daarvan bepalen; vermelding van de voornaamste
                        door deze personen buiten de beleggingsinstelling uitgeoefende activiteiten voor zover deze activiteiten verband houden met
                        de werkzaamheden van de beleggingsinstelling.
                     </text:p>
        </text:list-item>
        <text:list-item text:start-value="5">
          <text:p text:style-name="list.cont">De aard en de voornaamste kenmerken van de rechten van deelneming in de beleggingsinstelling alsmede van de vorm waarin en
                        de eventuele beperkingen waaronder zij verhandeld kunnen worden.
                     </text:p>
        </text:list-item>
        <text:list-item text:start-value="6">
          <text:p text:style-name="list.cont">De wijze waarop en voorwaarden waaronder uitgifte van de rechten van deelneming plaatsvindt.
                     </text:p>
        </text:list-item>
        <text:list-item text:start-value="7">
          <text:p text:style-name="list.cont">Door de beleggingsinstelling die op verzoek van de deelnemers de plicht heeft om deelnemingsrechten in te kopen: de wijze
                        waarop en voorwaarden waaronder inkoop van, respectievelijk terugbetaling van de waarde van rechten van deelneming plaatsvindt,
                        alsmede de wijze waarop respectievelijk inkoop en terugbetaling kan worden opgeschort.
                     </text:p>
        </text:list-item>
        <text:list-item text:start-value="8">
          <text:p text:style-name="list.cont">Indien van toepassing, de wijze waarop de bepaling plaatsvindt van de verkoop-, uitgifte- of inkoopprijs, alsmede van het
                        bedrag bij terugbetaling van de waarde van de rechten van deelneming, in het bijzonder:
                     </text:p>
          <text:list>
            <text:list-item>
              <text:p text:style-name="list.cont">wijze waarop en regelmaat waarmee deze prijzen worden berekend;
                           </text:p>
            </text:list-item>
            <text:list-item>
              <text:p text:style-name="list.cont">hoe, waar en met welke regelmaat deze prijzen worden gepubliceerd;
                           </text:p>
            </text:list-item>
            <text:list-item>
              <text:p text:style-name="list.cont">kosten in verband met verkoop, emissie, inkoop van of terugbetaling op de rechten van deelneming.
                           </text:p>
            </text:list-item>
          </text:list>
        </text:list-item>
        <text:list-item text:start-value="9">
          <text:p text:style-name="list.cont">Beschrijving van de waardebepaling van de activa van de beleggingsinstelling met een opgave van de regelmaat waarmede deze
                        waardebepaling plaatsvindt. Vermelding van de valuta waarin de intrinsieke waarde van de beleggingsinstelling wordt berekend.
                        De waardering van de activa en passiva dient te geschieden naar maatstaven die in het maatschappelijk verkeer als aanvaardbaar
                        worden beschouwd.
                     </text:p>
        </text:list-item>
        <text:list-item text:start-value="10">
          <text:p text:style-name="list.cont">Een gespecificeerde vermelding van het totaalbedrag van alle ten laste van de beleggingsinstelling respectievelijk de deelnemers
                        komende vergoedingen hetzij voor de beheerder van het beleggingsfonds hetzij voor de bestuurders van de beleggingsmaatschappij,
                        waaronder bestuurs-, leidinggevende en toezichthoudende organen van de maatschappij, alsmede voor de bewaarder en aan derden
                        te betalen of reeds uitbetaalde onkosten. Indien deze vergoedingen of onkosten zijn uitgedrukt in een percentage, een specificatie
                        hiervan en de berekeningsgrondslag.
                     </text:p>
        </text:list-item>
        <text:list-item text:start-value="11">
          <text:p text:style-name="list.cont">Beschrijving van de beleggingsdoeleinden met inbegrip van de financiële doelstellingen, zoals kapitaalgroei of inkomsten,
                        de beleggingsportefeuille en het beleggingsbeleid (zoveel mogelijk onderverdeeld naar economische sector en geografische spreiding).
                     </text:p>
        </text:list-item>
        <text:list-item text:start-value="12">
          <text:p text:style-name="list.cont">De eventueel aan de beleggingsactiviteiten gestelde grenzen en de wijze waarop hierin wijziging kan worden aangebracht alsmede
                        vermelding van de bevoegdheid om als debiteur leningen aan te gaan.
                     </text:p>
        </text:list-item>
        <text:list-item text:start-value="13">
          <text:p text:style-name="list.cont">In voorkomend geval, de beurzen of markten waar de deelnemingsrechten worden verhandeld of tot de notering zijn toegelaten.
                     </text:p>
        </text:list-item>
        <text:list-item text:start-value="14">
          <text:p text:style-name="list.cont">Datum waarop de jaarrekening en de halfjaarcijfers van de instelling op grond van haar voorwaarden of de landsverordening
                        moeten zijn afgesloten alsmede de plaatsen waar deze stukken ter inzage liggen.
                     </text:p>
        </text:list-item>
        <text:list-item text:start-value="15">
          <text:p text:style-name="list.cont">Beschrijving van de voorschriften waaraan de winstbepaling en -bestemming is onderworpen, alsmede van de wijze waarop en de
                        frequentie waarmee winstuitkering zal geschieden.
                     </text:p>
        </text:list-item>
        <text:list-item text:start-value="16">
          <text:p text:style-name="list.cont">Indien de bestaansduur van de beleggingsinstelling dat mogelijk maakt, een vergelijkend overzicht van de ontwikkeling van
                        het vermogen van de beleggingsinstelling alsmede van de baten en lasten van de beleggingsinstelling over de afgelopen drie
                        jaar.
                     </text:p>
        </text:list-item>
        <text:list-item text:start-value="17">
          <text:p text:style-name="list.cont">De wijze waarop het resultaat zal worden bepaald en met voorgaande jaren zal worden vergeleken alsmede de frequentie waarmee
                        het resultaat aan de deelnemers en aan het publiek bekend gemaakt zal worden.
                     </text:p>
        </text:list-item>
        <text:list-item text:start-value="18">
          <text:p text:style-name="list.cont">Een beknopte beschrijving inzake het op de beleggingsinstelling toepasselijke belastingstelsel met, voor zover van toepassing,
                        vermelding van inhouding van bronbelasting op inkomsten en kapitaalwinsten welke door de beleggingsinstelling aan houders
                        van rechten van deelneming worden uitgekeerd. Officieel bekend gemaakte aanpassingen in het toepasselijke belastingstelsel
                        waarvan vaststaat dat zij ongewijzigd qua vorm en inhoud in werking zullen treden, andere fiscale informatie die voor de deelnemers
                        van rechtstreeks belang zijn.
                     </text:p>
        </text:list-item>
        <text:list-item text:start-value="19">
          <text:p text:style-name="list.cont">De gevallen waarin vergaderingen van deelnemers kunnen of moeten worden gehouden, welke regelingen er zijn voor het oproepen
                        van deze vergaderingen en de wijze waarop het stemrecht is geregeld.
                     </text:p>
        </text:list-item>
        <text:list-item text:start-value="20">
          <text:p text:style-name="list.cont">Beschrijving van de wijze waarop en de voorwaarden waaronder opheffing en vereffening van de beleggingsinstelling plaatsvindt,
                        in het bijzonder ten aanzien van de rechten van de deelnemers.
                     </text:p>
        </text:list-item>
        <text:list-item text:start-value="21">
          <text:p text:style-name="list.cont">De naam van derden aan wie de beleggingsinstelling beheersactiviteiten, die tot haar verantwoordelijkheid behoren, heeft overgedragen,
                        alsmede van de adviseurs en adviesbureaus van wier diensten de beleggingsinstelling ter zake van haar beleggingen gebruik
                        maakt.
                     </text:p>
        </text:list-item>
        <text:list-item text:start-value="22">
          <text:p text:style-name="list.cont">De wijze waarop de beleggingsinstelling periodiek informatie verschaft.
                     </text:p>
        </text:list-item>
        <text:list-item text:start-value="23">
          <text:p text:style-name="list.end">Het aantal grote beleggers van de beleggingsinstelling of haar dochtermaatschappijen en de totale omvang van de deelnemingen
                        van de grote beleggers in de beleggingsinstelling of haar dochtermaatschappijen. Een verwijzing naar de halfjaarcijfers en
                        de overige gegevens voor de aanvullende en meer actuele informatie omtrent grote beleggers; dit geldt niet voor de omvang
                        van de deelnemingen van de grote beleggers. Indien de beleggingsinstelling niet aan een van de zojuist genoemde informatievereisten
                        kan voldoen, dient dit in het prospectus vermeld te worden.
                     </text:p>
        </text:list-item>
      </text:list>
      <text:h text:outline-level="4" text:style-name="divisiekop2">IV Gegevens over de beheerder van het beleggingsfonds
               </text:h>
      <text:list text:style-name="list-style-55">
        <text:list-item text:start-value="1">
          <text:p text:style-name="list.start">Naam, rechtsvorm, statutaire zetel en adres van het hoofdkantoor van de beheerder indien deze laatste afwijkt van die van
                        de statutaire zetel.
                     </text:p>
        </text:list-item>
        <text:list-item text:start-value="2">
          <text:p text:style-name="list.cont">De datum van oprichting, de tijd waarvoor de rechtspersoon is opgericht die de functie van beheerder vervult indien deze niet
                        voor onbepaalde tijd is aangegaan.
                     </text:p>
        </text:list-item>
        <text:list-item text:start-value="3">
          <text:p text:style-name="list.cont">Indien de beheerder een naar Nederlands Antilliaans recht opgerichte naamloze of besloten vennootschap is, het nummer van
                        inschrijving in het handelsregister en de plaats van inschrijving.
                     </text:p>
        </text:list-item>
        <text:list-item text:start-value="4">
          <text:p text:style-name="list.cont">De datum waarop de jaarrekening van de beheerder op grond van zijn statuten of de wet moet zijn afgesloten.
                     </text:p>
        </text:list-item>
        <text:list-item text:start-value="5">
          <text:p text:style-name="list.cont">Een letterlijke weergave, of een gedegen samenvatting, van de geldende tekst van de statuten van de beheerder, alsmede vermelding
                        van de plaatsen waar deze stukken, voor zover deze niet bij het prospectus zijn gevoegd, en de verslagen of jaarrekeningen
                        van de beheerder ter inzage liggen en verkrijgbaar zijn.
                     </text:p>
        </text:list-item>
        <text:list-item text:start-value="6">
          <text:p text:style-name="list.end">De overige beleggingsinstellingen waarover de beheerder het beheer voert.
                     </text:p>
        </text:list-item>
      </text:list>
      <text:h text:outline-level="4" text:style-name="divisiekop2">V Gegevens over de bewaarder
               </text:h>
      <text:list text:style-name="list-style-56">
        <text:list-item text:start-value="1">
          <text:p text:style-name="list.start">Naam, rechtsvorm, statutaire zetel en adres van het hoofdkantoor van de bewaarder indien deze laatste afwijkt van die van
                        de statutaire zetel.
                     </text:p>
        </text:list-item>
        <text:list-item text:start-value="2">
          <text:p text:style-name="list.cont">De datum van oprichting en de tijd waarvoor de rechtspersoon is opgericht die de functie van bewaarder vervult indien deze
                        niet voor onbepaalde tijd is aangegaan.
                     </text:p>
        </text:list-item>
        <text:list-item text:start-value="3">
          <text:p text:style-name="list.cont">Indien de bewaarder een naar Nederlands Antilliaans recht opgerichte naamloze of besloten vennootschap is, het nummer van
                        inschrijving in het handelsregister en de plaats van vestiging.
                     </text:p>
        </text:list-item>
        <text:list-item text:start-value="4">
          <text:p text:style-name="list.cont">Naam van bestuurders en commissarissen van de bewaarder en vermelding van naam van de natuurlijke personen die uiteindelijk
                        het beleid van de bewaarder bepalen.
                     </text:p>
        </text:list-item>
        <text:list-item text:start-value="5">
          <text:p text:style-name="list.cont">De voornaamste werkzaamheden van de in rubriek 5.4 genoemde personen buiten de functie(s) die zij bij de bewaarder vervullen
                        voor zover deze activiteiten verband houden met de werkzaamheden van de bewaarder of van de beleggingsinstelling waaraan de
                        bewaarder is verbonden.
                     </text:p>
        </text:list-item>
        <text:list-item text:start-value="6">
          <text:p text:style-name="list.cont">De datum waarop de jaarrekening van de bewaarder op grond van zijn statuten of de landsverordening moet zijn afgesloten.
                     </text:p>
        </text:list-item>
        <text:list-item text:start-value="7">
          <text:p text:style-name="list.end">Een letterlijke weergave, of een gedegen samenvatting, van de geldende tekst van de statuten van de bewaarder, alsmede vermelding
                        van de plaatsen waar deze stukken, voor zover deze niet bij het prospectus zijn gevoegd, en de verslagen of jaarrekeningen
                        van de bewaarder ter inzage liggen en verkrijgbaar zijn. 
                     </text:p>
        </text:list-item>
      </text:list>
      <text:h text:outline-level="2" text:style-name="nota-toelichting_kop">TOELICHTING
               </text:h>
      <text:h text:outline-level="3" text:style-name="divisiekop1">Algemeen
               </text:h>
      <text:p text:style-name="nota-toelichting">In deze regeling worden onderwerpen geregeld die voorheen in landsbesluiten en voorschriften van de Bank van de Nederlandse
                  Antillen (hierna: BNA) geregeld waren. Het betreft de volgende besluiten en voorschriften:
               </text:p>
      <text:list text:style-name="list-style-57">
        <text:list-item>
          <text:p text:style-name="list.start">Landsbesluit houdende algemene maatregelen van 11 oktober 2004 ter uitvoering van artikel 6, tweede lid, van de Landsverordening
                        Assurantiebemiddelingsbedrijf (P.B. 2003, no. 113) (hierna: Landsbesluit erkende diploma’s assurantiebemiddelingsbedrijf);
                     </text:p>
        </text:list-item>
        <text:list-item>
          <text:p text:style-name="list.cont">Admission requirements van de BNA voor local general banks, consolidated international banks, non-consolidated international
                        banks, specialized credit institutions and savings banks, subsidiaries of foreign general banks and branches of foreign general
                        banks (hierna: Admission requirements);
                     </text:p>
        </text:list-item>
        <text:list-item>
          <text:p text:style-name="list.cont">Supervisory Regulations for credit institutions van de BNA (hierna: Supervisory Regulations);
                     </text:p>
        </text:list-item>
        <text:list-item>
          <text:p text:style-name="list.cont">Chart of accounts for financial institutions van de BNA, vastgesteld in september 1991;
                     </text:p>
        </text:list-item>
        <text:list-item>
          <text:p text:style-name="list.cont">Chart of accounts manual for International institutions van de BNA, vastgesteld in november 1996;
                     </text:p>
        </text:list-item>
        <text:list-item>
          <text:p text:style-name="list.cont">Het Landsbesluit houdende algemene maatregelen van 18 december 1995, ter uitvoering van artikel 1, derde lid, van de Landsverordening
                        toezicht bank- en kredietwezen 1994 (P.B. 1995, no. 219) (hierna: Landsbesluit uitgezonderde kredietinstellingen);
                     </text:p>
        </text:list-item>
        <text:list-item>
          <text:p text:style-name="list.cont">Voorschriften Toezicht op Beleggingsinstellingen en Administrateurs, in werking getreden op 1 januari 2003 (hierna: VTBA);
                     </text:p>
        </text:list-item>
        <text:list-item>
          <text:p text:style-name="list.cont">Landsbesluit houdende algemene maatregelen van 22 januari 1991, ter uitvoering van artikel 1, onderdeel d, van de Landsverordening
                        zeggenschap in ter beurze genoteerde vennootschappen (P.B. 1991, no. 5) (hierna: Landsbesluit erkende effectenbeurzen);
                     </text:p>
        </text:list-item>
        <text:list-item>
          <text:p text:style-name="list.end">Landsbesluit houdende algemene maatregelen van 11 maart 2010 ter uitvoering van artikel 26, zesde lid, van de Landsverordening
                        toezicht verzekeringsbedrijf (hierna: Landsbesluit financiële staten verzekeringsbedrijf).
                     </text:p>
        </text:list-item>
      </text:list>
      <text:p text:style-name="nota-toelichting">Per transitiedatum is de Nederlands-Antilliaanse regelgeving beleidsarm omgezet in Nederlands recht. Conform dit uitgangspunt
                  is de inhoud van bovengenoemde besluiten en voorschriften ongewijzigd overgenomen, deels door deze op te nemen als bijlagen
                  bij deze regeling. Voor dat laatste is gekozen waar dit aangewezen is in verband met de grootte en complexiteit van de betreffende
                  regeling of de taal waarin deze gesteld is. Voor een uitgebreide toelichting wordt verwezen naar de toelichting hieronder
                  bij de verschillende hoofdstukken.
               </text:p>
      <text:h text:outline-level="4" text:style-name="divisiekop2">Hoofstuk 1. Assurantiebemiddelaars
               </text:h>
      <text:p text:style-name="nota-toelichting">In dit hoofdstuk wordt bepaald welke diploma’s worden erkend als bewijs van vakbekwaamheid van een assurantiebemiddelaar.
                  Deze vakbekwaamheid is vereist om te worden ingeschreven in het register voor assurantiebemiddelaars als bedoeld in artikel
                  4 van de Wet assurantiebemiddelingsbedrijf BES, dat door de Autoriteit Financiële Markten (hierna: AFM) wordt gehouden. De
                  inhoud van dit hoofdstuk is grotendeels gelijk aan de inhoud van het Landsbesluit erkende diploma’s assurantiebemiddelingsbedrijf.
                  De enige wijziging is dat voortaan ook diploma’s die op grond van de Wet op het financieel toezicht zijn afgegeven, als erkende
                  diploma’s in de openbare lichamen kunnen worden toegelaten door de AFM. Daartoe is onderdeel i aan het eerste lid en onderdeel
                  b aan het tweede lid toegevoegd.
               </text:p>
      <text:h text:outline-level="4" text:style-name="divisiekop2">Hoofdstuk 2. Kredietinstellingen
               </text:h>
      <text:h text:outline-level="5" text:style-name="divisiekop3">§ 1. Minimum eigen vermogen
               </text:h>
      <text:p text:style-name="nota-toelichting">In deze paragraaf wordt per categorie kredietinstellingen een minimumbedrag aan eigen vermogen voorgeschreven. De minimumbedragen
                  zijn overgenomen uit de Admission requirements. Voor lokale algemene kredietinstellingen, geconsolideerde kredietinstellingen,
                  niet-geconsolideerde kredietinstellingen en dochtermaatschappijen van die kredietinstellingen geldt hetzelfde minimumbedrag
                  aan eigen vermogen. Afwijkende, en lagere minimumbedragen gelden voor gespecialiseerde kredietinstellingen die als hypotheekbank
                  opereren, voor overige gespecialiseerde kredietinstellingen en voor spaarbanken.
               </text:p>
      <text:p text:style-name="alineagroep">De bedragen voor het minimum eigen vermogen zijn ontleend aan de Admission requirements van de BNA, die zijn gebaseerd op
                     artikel 4, eerste lid, onderdeel c, van de Landverordening toezicht bank- en kredietwezen 1994, corresponderend met de Wet
                     toezicht bank- en kredietwezen 1994 BES (hierna: Wtk BES). Het is niet nodig gebleken andere bepalingen van de Admission requirements
                     in deze regeling over te nemen.
                  </text:p>
      <text:p text:style-name="alineagroep.end">De bedragen in artikel 2.1 zijn van NAf gewijzigd in US dollar conform de wettelijk vastgestelde wisselkoers van 1.79 NAf
                     is gelijk aan 1 US dollar. Daarbij zijn de bedragen naar beneden afgerond om te voorkomen dat een kredietinstelling na inwerkingtreding
                     van dit artikel door een naar boven afgerond bedrag niet meer zou voldoen aan de voorgeschreven vermogenseis.
                  </text:p>
      <text:h text:outline-level="5" text:style-name="divisiekop3">§ 2. Solvabiliteit en liquiditeit
               </text:h>
      <text:p text:style-name="alineagroep">Deze paragraaf bevat de solvabiliteits- en liquiditeitseisen voor kredietinstellingen.</text:p>
      <text:p text:style-name="alineagroep.end">De voorschriften voor de berekening van de solvabiliteit en liquiditeit en andere relevante berekeningen zijn opgenomen in
                     de in artikel 2.5 genoemde rapportagestaten, die als bijlagen 2 en 3 bij deze regeling zijn opgenomen. Artikel 2.2 bewerkstelligt
                     dat kredietinstellingen met zetel in een openbaar lichaam hun solvabiliteit en liquiditeit op dezelfde manier berekenen als
                     kredietinstellingen die onder toezicht staan van de BNA.
                  </text:p>
      <text:p text:style-name="nota-toelichting">Voorts heeft de BNA vijf Supervisory Regulations vastgesteld waarin in het belang van de solvabiliteit en liquiditeit van
                  kredietinstellingen bepalingen zijn opgenomen over de bedrijfsvoering en het risicobeheer. Deze zijn als bijlage 1 opgenomen
                  bij deze regeling. Artikel 2.3, eerste lid, zorgt ervoor dat deze Supervisory Regulations ook van toepassing zijn op kredietinstellingen
                  in de openbare lichamen. Uit praktisch oogpunt en ter wille van een soepele overgang is ervan afgezien de in het Engels luidende
                  Supervisory Regulations in het Nederlands te vertalen. Daarbij is mede overwogen dat de kredietinstellingen in de BES al met
                  de Engelse tekst bekend zijn.
               </text:p>
      <text:p text:style-name="alineagroep">In artikel 2.3, tweede lid, is een aantal noodzakelijke, niet inhoudelijke, wijzigingen opgenomen. De bedragen in Supervisory
                     Regulation I zijn van NAf gewijzigd in US dollars conform de wettelijk vastgestelde wisselkoers van 1.79 NAf is gelijk aan
                     1 US dollar, waarbij de bedragen naar boven zijn afgerond. De bedragen zien op kredieten die een kredietinstelling mag verstrekken
                     aan de leden van haar bestuur en de raad van toezicht, haar aandeelhouders en werknemers.
                  </text:p>
      <text:p text:style-name="alineagroep.end">In het derde lid van artikel 2.3 wordt bepaald dat de paragraaf ‘Grandfathering provision’ die in de Supervisory Regulations
                     I tot en met III is opgenomen, niet van toepassing is op kredietinstellingen in de openbare lichamen. Bedoelde paragraaf ziet
                     namelijk op een overgangsfase die inmiddels is verstreken.
                  </text:p>
      <text:h text:outline-level="5" text:style-name="divisiekop3">§ 3. Rapportage
               </text:h>
      <text:p text:style-name="nota-toelichting">In artikel 2.4 wordt bepaald dat het indienen van de jaarrekening dient te geschieden binnen 6 maanden na afloop van het boekjaar.
                  Deze bepaling is overgenomen uit Titel 5, afdeling IV van Boek 2 van het Burgerlijk Wetboek van de Nederlandse Antillen, corresponderend
                  met Titel 5, afdeling IV van Boek 2 van het Burgerlijk Wetboek BES. Voorts wordt in voornoemde afdeling bepaald welke overige
                  bescheiden dienen te worden aangeleverd en aan welke overige eisen de jaarrekening en het jaarverslag moeten voldoen. Hierbij
                  kan worden gedacht aan de verplichting om de jaarrekening volgens de normen van de International Accounting Standards Boards
                  op te stellen.
               </text:p>
      <text:p text:style-name="nota-toelichting">In artikel 2.5 wordt bepaald welke staten een kredietinstelling met zetel in een openbaar lichaam moet indienen bij De Nederlandsche
                  Bank. Dat wordt bewerkstelligd door de modellen van de staten die voorheen werden gehanteerd door de BNA, op te nemen als
                  bijlagen 2 en 3 bij deze regeling. Het betreft de Chart of accounts for financial institutions en Chart of accounts manual
                  for International institutions. De eerste geldt voor nationale kredietinstellingen en de tweede voor internationale kredietinstellingen.
               </text:p>
      <text:p text:style-name="nota-toelichting">De frequentie waarmee en de termijnen waarbinnen de staten moeten worden ingediend staan vermeld in hoofdstuk I (General Guidelines)
                  van de charts of accounts. De frequentie varieert van maandelijks (voor solvabiliteitsoverzichten, verlies- en winstrekeningen
                  en balansoverzichten) tot driemaandelijks (voor overige staten).
               </text:p>
      <text:h text:outline-level="5" text:style-name="divisiekop3">§ 4. Uitgezonderde kredietinstellingen
               </text:h>
      <text:p text:style-name="alineagroep">Op grond van deze paragraaf worden concernfinancieringsmaatschappijen onder bepaalde voorwaarden niet als kredietinstelling
                     in de zin van de Wtk BES aangemerkt. Deze paragraaf is inhoudelijk gelijk aan het Landsbesluit uitgezonderde kredietinstellingen.
                     De aanpassingen betreffen wijzigingen van bedragen in NAf naar bedragen in US dollars conform de wettelijk vastgestelde wisselkoers
                     van 1.79 NAf is gelijk aan 1 US dollar, verwijzingen naar regelgeving en redactionele wijzigingen. Verder is in artikel 2.9
                     de zinsnede ‘het tijdstip van inwerkingtreding van dit landsbesluit’ vervangen door: 23 december 1995. Dit is het tijdstip
                     waarop het Landsbesluit ter uitvoering van artikel 1, derde lid, van de Landsverordening toezicht bank- en kredietwezen 1994
                     in werking trad.
                  </text:p>
      <text:p text:style-name="alineagroep.end">Voor een uitgebreide toelichting bij de inhoud van deze paragraaf wordt verwezen naar de toelichting bij het Landsbesluit
                     uitgezonderde kredietinstellingen.
                  </text:p>
      <text:h text:outline-level="4" text:style-name="divisiekop2">Hoofdstuk 3. Beleggingsinstellingen en administrateurs
               </text:h>
      <text:p text:style-name="nota-toelichting">In dit hoofdstuk wordt bepaald dat een beleggingsinstelling, een aan een beleggingsinstelling verbonden bewaarder en een administrateur
                  in een openbaar lichaam zich moeten houden aan de door de BNA vastgestelde VTBA, die zijn opgenomen als bijlage 4 bij deze
                  regeling. De geldende normen blijven dus inhoudelijk gelijk. De wijzigingen in artikel 3.2 spreken voor zich en behoeven geen
                  toelichting. Slechts wordt opgemerkt dat de bedragen in de VTBA van NAf zijn gewijzigd in US dollars conform de wettelijk
                  vastgestelde wisselkoers van 1.79 NAf is gelijk aan 1 US dollar. Voor een uitgebreide toelichting bij de inhoud van dit hoofdstuk
                  wordt verwezen naar de toelichting bij de VTBA.
               </text:p>
      <text:h text:outline-level="4" text:style-name="divisiekop2">Hoofdstuk 4. Effectenbeurzen
               </text:h>
      <text:p text:style-name="nota-toelichting">Dit hoofdstuk voorziet in de aanwijzing van erkende effectenbeurzen als bedoeld in artikel 1 van de Wet zeggenschap in ter
                  beurze genoteerde vennootschappen BES. De inhoud van dit hoofdstuk is gelijk aan de inhoud van het Landsbesluit erkende effectenbeurzen.
                  Slechts de redactie van het artikel is gewijzigd.
               </text:p>
      <text:h text:outline-level="4" text:style-name="divisiekop2">Hoofdstuk 5. Verzekeraars
               </text:h>
      <text:p text:style-name="nota-toelichting">In dit hoofdstuk worden de modellen van de staten voor verzekeraars met zetel in een openbaar lichaam vastgesteld. Per 11
                  maart 2010 zijn de staten voor verzekeraars in de Nederlandse Antillen vastgelegd in het Landsbesluit financiële staten verzekeringsbedrijf.
                  Tot die tijd werden de modellen van de staten voor verzekeraars door de BNA vastgesteld. De in het landsbesluit vastgestelde
                  modellen van de staten zijn op enkele onderdelen vernieuwd. De meest in het oog springende vernieuwing komt voor in een van
                  de modellen in bijlage 5. Dit model bevat namelijk een financiële rapportage betreffende levensverzekeringsovereenkomsten
                  waarbij het beleggingsrisico door de polishouder wordt gedragen.
               </text:p>
      <text:p text:style-name="nota-toelichting">Artikel 5.1 zorgt ervoor dat in de BES werkzame verzekeraars bij hun rapportages gebruik maken van de staten uit de bijlagen
                  bij voornoemd landsbesluit, die als bijlagen 5 en 6 bij deze regeling zijn opgenomen. Voor een uitgebreide toelichting bij
                  de inhoud van dit hoofdstuk wordt verwezen naar de toelichting bij het Landsbesluit financiële staten verzekeringsbedrijf.
               </text:p>
      <text:h text:outline-level="4" text:style-name="divisiekop2">Bijlagen
               </text:h>
      <text:p text:style-name="nota-toelichting">De bijlagen 1 en 4 worden met de toelichting in de Staatscourant gepubliceerd. Voor de overige bijlagen is daar om technische
                  redenen van afgezien. Deze liggen voor een ieder kosteloos ter inzage bij het Ministerie van Financië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2">
        <style:list-level-properties text:min-label-width="0.50in" text:space-before="0in"/>
      </text:list-level-style-number>
    </text:list-style>
    <text:list-style style:name="list-style-49">
      <text:list-level-style-number style:num-format="1" text:level="1" text:display-levels="2">
        <style:list-level-properties text:min-label-width="0.50in" text:space-before="0in"/>
      </text:list-level-style-number>
    </text:list-style>
    <text:list-style style:name="list-style-50">
      <text:list-level-style-number style:num-format="1" text:level="1" text:display-levels="2">
        <style:list-level-properties text:min-label-width="0.50in" text:space-before="0in"/>
      </text:list-level-style-number>
    </text:list-style>
    <text:list-style style:name="list-style-51">
      <text:list-level-style-number style:num-format="1" text:level="1" text:display-levels="2">
        <style:list-level-properties text:min-label-width="0.50in" text:space-before="0in"/>
      </text:list-level-style-number>
    </text:list-style>
    <text:list-style style:name="list-style-52">
      <text:list-level-style-number style:num-format="1" text:level="1" text:display-levels="2">
        <style:list-level-properties text:min-label-width="0.50in" text:space-before="0in"/>
      </text:list-level-style-number>
    </text:list-style>
    <text:list-style style:name="list-style-53">
      <text:list-level-style-number style:num-format="1" text:level="1" text:display-levels="2">
        <style:list-level-properties text:min-label-width="0.50in" text:space-before="0in"/>
      </text:list-level-style-number>
    </text:list-style>
    <text:list-style style:name="list-style-5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
      <text:list-level-style-number style:num-format="1" text:level="1" text:display-levels="2">
        <style:list-level-properties text:min-label-width="0.50in" text:space-before="0in"/>
      </text:list-level-style-number>
    </text:list-style>
    <text:list-style style:name="list-style-56">
      <text:list-level-style-number style:num-format="1" text:level="1" text:display-levels="2">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