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14</text:p>
      <text:p text:style-name="publicatie-titel.end">1 oktober 2010</text:p>
      <text:h text:outline-level="1" text:style-name="staatscourant_kop">Beschikking van de Minister van Volksgezondheid, Welzijn en Sport van 28 september 2010, tot plaatsing in de Staatscourant
            van de teksten van ministeriële regelingen met betrekking tot de openbare lichamen Bonaire, Sint Eustatius en Saba, zoals
            gewijzigd bij de Aanpassingsregeling van de Minister van 
            Volksgezondheid, Welzijn en Sport ivm BES
            
         </text:h>
      <text:p text:style-name="context_al.end">28 september 2010</text:p>
      <text:p text:style-name="wie">De Minister van Volksgezondheid, Welzijn en Sport,</text:p>
      <text:p text:style-name="considerans.al">Gelet op artikel 24, tweede lid, van de Invoeringswet openbare lichamen Bonaire, Sint Eustatius en Saba;</text:p>
      <text:p text:style-name="afkondiging">Besluit:</text:p>
      <text:p text:style-name="regeling-tekst">de teksten van de navolgende ministeriële regelingen, zoals gewijzigd bij de Aanpassingsregeling BES van de Minister van Volksgezondheid,
                  Welzijn en Sport,  in de Staatscourant te plaatsen als bijlage bij deze beschikking.
               </text:p>
      <text:list text:style-name="list-style-1">
        <text:list-item>
          <text:p text:style-name="list.start">Regeling tot vaststelling model geneeskundige verklaring krankzinnigheid BES;
                        
                     </text:p>
        </text:list-item>
        <text:list-item>
          <text:p text:style-name="list.cont">Regeling visserij producten 1998 BES;
                        
                     </text:p>
        </text:list-item>
        <text:list-item>
          <text:p text:style-name="list.cont">Regeling visserij producten 1998/2 BES;
                        
                     </text:p>
        </text:list-item>
        <text:list-item>
          <text:p text:style-name="list.cont">Regeling invoer vis of visserij producten uit derde landen BES; 
                        
                     </text:p>
        </text:list-item>
        <text:list-item>
          <text:p text:style-name="list.cont">Regeling gezondheidscontroles visserij producten BES;
                        
                     </text:p>
        </text:list-item>
        <text:list-item>
          <text:p text:style-name="list.cont">Regeling residuen van genees- en bestrijdingsmiddelen in visserijproducten BES;
                        
                     </text:p>
        </text:list-item>
        <text:list-item>
          <text:p text:style-name="list.cont">Regeling verpakking visserij producten BES;
                        
                     </text:p>
        </text:list-item>
        <text:list-item>
          <text:p text:style-name="list.cont">Regeling identificatie van visserij producten BES;
                        
                     </text:p>
        </text:list-item>
        <text:list-item>
          <text:p text:style-name="list.cont">Regeling houdende nieuwe voorschriften met betrekking tot de aflevering en het voorschrijven van middelen als bedoeld in de
                        artikelen 3 en 4 van de Opiumwet 1960 BES;
                        
                     </text:p>
        </text:list-item>
        <text:list-item>
          <text:p text:style-name="list.cont">Regeling in-, uit- en doorvoer van verdovende middelen BES;
                        
                     </text:p>
        </text:list-item>
        <text:list-item>
          <text:p text:style-name="list.cont">Regeling van 15 september 1967 ter uitvoering van artikel 3 van het besluit van 23 april 1964 ter uitvoering van de artikelen
                        6 lid 2 en 7 lid 1 tweede alinea van de Opiumwet 1960 BES;
                        
                     </text:p>
        </text:list-item>
        <text:list-item>
          <text:p text:style-name="list.end">Regeling van 6 januari 2005 ter uitvoering van artikel 3, eerste lid, onder f, Opiumwet 1960 BES.
                        
                     </text:p>
        </text:list-item>
      </text:list>
      <text:p text:style-name="ondertekening">De Minister van Volksgezondheid, Welzijn en Sport,</text:p>
      <text:p text:style-name="ondertekening.end">A. Klink. </text:p>
      <text:h text:outline-level="2" text:style-name="tekstplaatsing_kop">Tekst van de Beschikking met algemene werking van de 5de mei 1998 ter uitvoering van artikel 4, eerste lid, juncto artikel
                  3, zesde lid, van de Warenlandsverordening (P.B. 1997, no. 334) (Beschikking visserijproducten)
               </text:h>
      <text:h text:outline-level="4" text:style-name="paragraaf_kop">§ 1. Algemene bepalingen
                     </text:h>
      <text:h text:outline-level="5" text:style-name="artikel_kop">Artikel 1
                        </text:h>
      <text:p text:style-name="artikel">In deze ministeriële regeling wordt verstaan onder:</text:p>
      <text:p text:style-name="definition.term">a. wet:
                           </text:p>
      <text:p text:style-name="definition.description">Warenwet BES;</text:p>
      <text:p text:style-name="definition.term">b. bevoegde instantie:
                           </text:p>
      <text:p text:style-name="definition.description">Voedsel en Waren Autoriteit;</text:p>
      <text:p text:style-name="definition.term">c. Commissie:
                           </text:p>
      <text:p text:style-name="definition.description">de Commissie van de Europese Unie;</text:p>
      <text:p text:style-name="definition.term">d. Richtlijn laboratoriumpraktijken:
                           </text:p>
      <text:p text:style-name="definition.description">richtlijn nr. 88/320/EEG van de Raad van de Europese Gemeenschappen van 9 juni 1988 inzake de inspectie en de verificatie
                                 van goede laboratoriumpraktijken (PbEG L 145);
                              </text:p>
      <text:p text:style-name="definition.term">e. Richtlijn veterinaire controles:
                           </text:p>
      <text:p text:style-name="definition.description">richtlijn nr. 90/675/EEG van de Raad van de Europese Gemeenschappen van 10 december 1990 tot vaststelling van de beginselen
                                 voor de organisatie van de veterinaire controles voor producten uit derde landen die in de Gemeenschap worden binnengebracht
                                 (PbEG L 373);
                              </text:p>
      <text:p text:style-name="definition.term">f. Richtlijn visserijproducten:
                           </text:p>
      <text:p text:style-name="definition.description">richtlijn nr. 91/493/EEG van de Raad van de Europese Gemeenschappen van 22 juli 1991 tot vaststelling van gezondheidsvoorschriften
                                 voor de productie en het in de handel brengen van visserijproducten (PbEG L 268);
                              </text:p>
      <text:p text:style-name="definition.term">g. ondernemer:
                           </text:p>
      <text:p text:style-name="definition.description">de persoon die verantwoordelijk is voor hetgeen in een inrichting of fabrieksvaartuig, of uit hoofde van het bedrijf dat in
                                 die inrichting, onderscheidenlijk in dat vaartuig wordt uitgeoefend plaatsvindt;
                              </text:p>
      <text:p text:style-name="definition.term">h. inrichting:
                           </text:p>
      <text:p text:style-name="definition.description">iedere ruimte waar visserijproducten worden gekoeld, ingevroren, bewerkt, verwerkt, verpakt of opgeslagen;</text:p>
      <text:p text:style-name="definition.term">i. fabrieksvaartuig:
                           </text:p>
      <text:p text:style-name="definition.description">vaartuig aan boord waarvan visserijproducten worden gefileerd, in moten verdeeld, gestroopt, gehakt, ingevroren of verwerkt,
                                 of meer dan een van deze handelingen ondergaan, en daarna al dan niet worden verpakt; vissersvaartuigen aan boord waarvan
                                 slechts wordt ingevroren worden niet als fabrieksvaartuigen beschouwd;
                              </text:p>
      <text:p text:style-name="definition.term">j. visserijproducten:
                           </text:p>
      <text:p text:style-name="definition.description">alle zee- of zoetwaterdieren of delen daarvan, kuit en hom daaronder begrepen, met uitzondering van levende tweekleppige weekdieren
                                 en van in het water levende zoogdieren en kikkers;
                              </text:p>
      <text:p text:style-name="definition.term">k. verse producten:
                           </text:p>
      <text:p text:style-name="definition.description">visserijproducten, in gehele staat of na bewerking, daaronder begrepen vacuüm of onder een gewijzigde atmosfeer verpakte producten,
                                 die geen andere op conservering gerichte behandeling hebben ondergaan dan koeling;
                              </text:p>
      <text:p text:style-name="definition.term">l. koeling:
                           </text:p>
      <text:p text:style-name="definition.description">procédé dat erin bestaat de temperatuur van visserijproducten zodanig te doen dalen, dat zij de temperatuur van smeltend ijs
                                 benadert;
                              </text:p>
      <text:p text:style-name="definition.term">m. bewerkte producten:
                           </text:p>
      <text:p text:style-name="definition.description">visserijproducten die een behandeling zoals strippen, ontkoppen, in moten verdelen, fileren of hakken hebben ondergaan, waardoor
                                 hun anatomische toestand is gewijzigd;
                              </text:p>
      <text:p text:style-name="definition.term">n. verwerkte producten:
                           </text:p>
      <text:p text:style-name="definition.description">visserijproducten die in gekoelde of ingevroren toestand, al dan niet tezamen met andere levensmiddelen, een chemisch of fysisch
                                 procédé zoals verhitten, roken, zouten, drogen of marineren, of een combinatie daarvan, hebben ondergaan;
                              </text:p>
      <text:p text:style-name="definition.term">o. ingevroren of diepgevroren producten:
                           </text:p>
      <text:p text:style-name="definition.description">visserijproducten die zo zijn ingevroren, dat hun kerntemperatuur na thermische stabilisatie ten minste -18 C bedraagt;</text:p>
      <text:p text:style-name="definition.term">p. verpakken:
                           </text:p>
      <text:p text:style-name="definition.description">het beschermen van visserijproducten door middel van het gebruik van een wikkel, een container of een ander daarvoor geschikt
                                 materiaal;
                              </text:p>
      <text:p text:style-name="definition.term">q. verpakking:
                           </text:p>
      <text:p text:style-name="definition.description">afhankelijk van het verband waarin het woord voorkomt:</text:p>
      <text:list text:style-name="list-style-2">
        <text:list-item text:start-value="1">
          <text:p text:style-name="list.start">hetzij de handeling, bedoeld in onderdeel q;
                                    </text:p>
        </text:list-item>
        <text:list-item text:start-value="2">
          <text:p text:style-name="list.end">hetzij het voorwerp waarin een product verpakt is;
                                    </text:p>
        </text:list-item>
      </text:list>
      <text:p text:style-name="definition.term">r. verhandelen:
                           </text:p>
      <text:p text:style-name="definition.description"> hetgeen de landsverordening daaronder verstaat, met dien verstande dat daartoe tevens behoort het in het gebied van de Europese
                                 Gemeenschap op de markt brengen, en dat daartoe niet behoort de verkoop in het klein en de rechtstreekse overdracht op een
                                 lokale markt in kleine hoeveelheden door een visser aan de kleinhandel of de consument, tenzij een bepaling van deze beschikking
                                 uitdrukkelijk ook op deze verkoop van toepassing is verklaard;
                              </text:p>
      <text:p text:style-name="definition.term">s. partij:
                           </text:p>
      <text:p text:style-name="definition.description"> de hoeveelheid visserijproducten die is verkregen in vrijwel identieke omstandigheden;</text:p>
      <text:p text:style-name="definition.term">t. recipiënt:
                           </text:p>
      <text:p text:style-name="definition.description"> een vat, kist, container of iets dergelijks, waarin een visserijproduct of afval van visserijproducten wordt bewaard of opgeslagen;</text:p>
      <text:p text:style-name="definition.term">u. uitvoer:
                           </text:p>
      <text:p text:style-name="definition.description"> het uit de openbare lichamen Bonaire, Sint Eustatius en Saba uitvoeren van visserijproducten ten einde deze in een land dat
                                 tot de Europese Gemeenschap behoort of bij de op 2 mei 1992 te Oporto gesloten Overeenkomst betreffende de Europese Economische
                                 Ruimte (Trb. 1992, 132) partij is in te voeren;
                              </text:p>
      <text:p text:style-name="definition.term">v. zending:
                           </text:p>
      <text:p text:style-name="definition.description"> een hoeveelheid visserijproducten, bestemd voor een of meer afnemers in het land van bestemming, en vervoerd met één en hetzelfde
                                 vervoermiddel;
                              </text:p>
      <text:p text:style-name="definition.term">w. vervoermiddelen:
                           </text:p>
      <text:p text:style-name="definition.description"> scheepsruimen, containers voor vervoer te land, ter zee of door de lucht, en de voor belading bestemde gedeelten van motorvoertuigen
                                 en luchtvaartuigen;
                              </text:p>
      <text:p text:style-name="definition.term">x. kritisch punt:
                           </text:p>
      <text:p text:style-name="definition.description"> elk punt waarop, elk stadium waarin of elk procédé waarmee, door middel van een adequate controle, een bedreiging van de
                                 veiligheid van het voedsel kan worden vermeden, opgeheven of tot een aanvaardbaar niveau gereduceerd.
                              </text:p>
      <text:h text:outline-level="5" text:style-name="artikel_kop">Artikel 2
                        </text:h>
      <text:list text:style-name="list-style-3">
        <text:list-item text:start-value="1">
          <text:p text:style-name="list.start"> Het is verboden visserijproducten die niet voldoen aan de bij deze regeling met betrekking tot hun samenstelling gestelde
                                 voorschriften te behandelen, op te slaan, te bewerken of verwerken of te verhandelen.
                              </text:p>
        </text:list-item>
        <text:list-item text:start-value="2">
          <text:p text:style-name="list.cont"> Het is verboden visserijproducten anders dan met inachtneming van de bij deze regeling gestelde voorschriften te behandelen,
                                 op te slaan, te bewerken of verwerken, te verpakken, te vervoeren of te verhandelen.
                              </text:p>
        </text:list-item>
        <text:list-item text:start-value="3">
          <text:p text:style-name="list.cont"> Het is verboden visserijproducten te verhandelen anders dan in een verpakking die voldoet aan de bij deze regeling gestelde
                                 voorschriften, alsmede wanneer zij niet voorzien zijn van de bij deze regeling met betrekking tot het bezigen van vermeldingen
                                 gestelde voorschriften, of wanneer zij voorzien zijn van aanduidingen welke aan andere waren zijn voorbehouden.
                              </text:p>
        </text:list-item>
        <text:list-item text:start-value="4">
          <text:p text:style-name="list.cont"> Het is verboden visserijproducten anders dan in inrichtingen die overeenkomstig de bij deze regeling gestelde voorschriften
                                 zijn erkend te behandelen, op te slaan, te bewerken of verwerken of te verpakken.
                              </text:p>
        </text:list-item>
        <text:list-item text:start-value="5">
          <text:p text:style-name="list.end"> Het is verboden visserijproducten anders dan met inachtneming van de bij of krachtens deze regeling gestelde voorschriften
                                 binnen het grondgebied van de openbare lichamen Bonaire, Sint Eustatius en Saba te brengen.
                              </text:p>
        </text:list-item>
      </text:list>
      <text:h text:outline-level="5" text:style-name="artikel_kop">Artikel 3
                        </text:h>
      <text:list text:style-name="list-style-4">
        <text:list-item text:start-value="1">
          <text:p text:style-name="list.start"> Ontheffing van enig verbod, bedoeld in artikel 2, kan door de Minister worden verleend met betrekking tot visserijproducten
                                 die niet voor de uitvoer zijn bestemd, voor zover niet-nakoming van de betreffende voorschriften een effect op de volksgezondheid
                                 heeft dat niet of niet onaanvaardbaar ongunstiger is dan wanneer de verboden zouden zijn gehandhaafd.
                              </text:p>
        </text:list-item>
        <text:list-item text:start-value="2">
          <text:p text:style-name="list.end"> Ontheffing van een zodanig verbod kan met betrekking tot voor de uitvoer bestemde visserijproducten door de Minister slechts
                                 verleend worden, voor zover zulks in overeenstemming is met een verordening, beschikking of richtlijn, vastgesteld door de
                                 Commissie of de Raad van de Europese Gemeenschap, en onder verwijzing naar de desbetreffende bepaling daarin.
                              </text:p>
        </text:list-item>
      </text:list>
      <text:h text:outline-level="5" text:style-name="artikel_kop">Artikel 4
                        </text:h>
      <text:p text:style-name="artikel">Visserijproducten kunnen slechts binnen het grondgebied van de openbare lichamen Bonaire, Sint Eustatius en Saba worden gebracht,
                           indien zij bij redelijkerwijs te verwachten wijzen van behandeling en gebruik uit het oogpunt van de volksgezondheid geschikt
                           zijn voor menselijke consumptie.
                        </text:p>
      <text:h text:outline-level="5" text:style-name="artikel_kop">Artikel 5
                        </text:h>
      <text:list text:style-name="list-style-5">
        <text:list-item text:start-value="1">
          <text:p text:style-name="list.start"> Visserijproducten die uit een ander land dan de openbare lichamen Bonaire, Sint Eustatius en Saba afkomstig zijn, of die
                                 in hun natuurlijk milieu door een onder de vlag van een andere staat varend vaartuig gevangen zijn worden, indien zij voor
                                 de uitvoer bestemd zijn, ten minste aan dezelfde voorschriften onderworpen als andere visserijproducten die voor de uitvoer
                                 bestemd zijn.
                              </text:p>
        </text:list-item>
        <text:list-item text:start-value="2">
          <text:p text:style-name="list.cont"> De Minister kan bij beschikking met algemene werking voorwaarden verbinden aan de invoer van de in het voorgaande lid eerstbedoelde
                                 visserijproducten op het grondgebied van de openbare lichamen Bonaire, Sint Eustatius en Saba, deze invoer op in de beschikking
                                 aangegeven gronden verbieden of beperken en nadere voorschriften vaststellen met betrekking tot de controle waaraan de betreffende
                                 producten worden onderworpen, wanneer zij aan wal worden gebracht. Deze voorwaarden, bepalingen en nadere voorschriften kunnen
                                 naar gelang van de herkomst van de visserijproducten verschillend zijn.
                              </text:p>
        </text:list-item>
        <text:list-item text:start-value="3">
          <text:p text:style-name="list.cont"> Bij het vaststellen van voorwaarden, bepalingen en nadere voorschriften houdt de Minister zoveel mogelijk rekening met de
                                 voorschriften van de Richtlijn veterinaire controles en de Richtlijn visserijproducten ter zake van de invoer uit derde landen
                                 in de Europese Gemeenschap.
                              </text:p>
        </text:list-item>
        <text:list-item text:start-value="4">
          <text:p text:style-name="list.end"> Voorschriften als in het tweede lid bedoeld kunnen eveneens worden vastgesteld met betrekking tot de controle van niet voor
                                 de uitvoer bestemde visserijproducten die uit een ander land dan de openbare lichamen Bonaire, Sint Eustatius en Saba afkomstig
                                 zijn of die in hun natuurlijk milieu door een onder de vlag van een andere staat varend vaartuig gevangen zijn.
                              </text:p>
        </text:list-item>
      </text:list>
      <text:h text:outline-level="5" text:style-name="artikel_kop">Artikel 6
                        </text:h>
      <text:p text:style-name="artikel">Het is verboden de navolgende visserijproducten te verhandelen:</text:p>
      <text:list text:style-name="list-style-6">
        <text:list-item text:start-value="1">
          <text:p text:style-name="list.start">giftige vis van de families der Tetraodontidae, Molidae, Diodontidae en Canthigasteridae;
                              </text:p>
        </text:list-item>
        <text:list-item text:start-value="2">
          <text:p text:style-name="list.end">visserijproducten die biotoxines zoals ciguatoxine of spierverlammende toxines bevatten.
                              </text:p>
        </text:list-item>
      </text:list>
      <text:h text:outline-level="5" text:style-name="artikel_kop">Artikel 7
                        </text:h>
      <text:p text:style-name="artikel">Artikel 20 is mede van toepassing op de detailhandel, met uitzondering van de verkoop in het klein en de rechtstreekse overdracht
                           op een lokale markt in kleine hoeveelheden door een visser aan de kleinhandel of de consument; de artikelen 4, 5, vierde lid,
                           6 en 9 zijn mede van toepassing op de detailhandel, met inbegrip van de bedoelde verkoop in het klein door een visser.
                        </text:p>
      <text:h text:outline-level="4" text:style-name="paragraaf_kop">§ 2. Behandeling, be- en verwerking
                     </text:h>
      <text:h text:outline-level="5" text:style-name="artikel_kop">Artikel 8
                        </text:h>
      <text:list text:style-name="list-style-7">
        <text:list-item text:start-value="1">
          <text:p text:style-name="list.start"> Visserijproducten die in hun natuurlijk milieu gevangen zijn, kunnen uitsluitend worden verhandeld, indien aan de navolgende
                                 voorwaarden is voldaan:
                              </text:p>
          <text:list>
            <text:list-item text:start-value="1">
              <text:p text:style-name="list.start"> de wijze waarop de producten zijn gevangen en aan boord van enig vaartuig, niet zijnde een fabrieksvaartuig, zijn uitgebloed,
                                       ontkopt, gestript, van de vinnen ontdaan en gekoeld of ingevroren, voor zover deze bewerkingen hebben plaatsgevonden, stemt
                                       overeen met de door de Minister bij ministeriële regeling vastgestelde hygiënische voorschriften;
                                    </text:p>
            </text:list-item>
            <text:list-item text:start-value="2">
              <text:p text:style-name="list.cont"> indien de producten een behandeling hebben ondergaan aan boord van een fabrieksvaartuig, dient dit vaartuig ingevolge artikel
                                       10 als inrichting te zijn erkend en te voldoen aan de eisen welke de Minister bij ministeriële regeling vaststelt;
                                    </text:p>
            </text:list-item>
            <text:list-item text:start-value="3">
              <text:p text:style-name="list.cont"> tijdens en na het lossen van de producten wordt gehandeld met inachtneming van de eisen welke de Minister bij ministeriële
                                       regeling dienaangaande vaststelt;
                                    </text:p>
            </text:list-item>
            <text:list-item text:start-value="4">
              <text:p text:style-name="list.cont"> de producten worden behandeld in inrichtingen die voldoen aan door de Minister bij ministeriële regeling vastgestelde voorschriften en die ingevolge artikel 10 als inrichting zijn erkend;
                                    </text:p>
            </text:list-item>
            <text:list-item text:start-value="5">
              <text:p text:style-name="list.cont"> de producten worden ingevroren, ontdooid, bewerkt, verwerkt, verpakt of opgeslagen in overeenstemming met de algemene hygiënische
                                       eisen voor inrichtingen en de bijzondere hygiënische eisen voor het hanteren van visserijproducten in zodanige inrichtingen,
                                       welke de Minister bij ministeriële regeling vaststelt;
                                    </text:p>
            </text:list-item>
            <text:list-item text:start-value="6">
              <text:p text:style-name="list.cont"> de producten ondergaan een gezondheidscontrole en tevens vindt een controle op de productie-eisen plaats, met inachtneming
                                       van de voorschriften welke de Minister bij ministeriële regeling aangaande die controles vaststelt.
                                    </text:p>
            </text:list-item>
          </text:list>
        </text:list-item>
        <text:list-item text:start-value="2">
          <text:p text:style-name="list.cont"> In afwijking van het bepaalde bij het eerste lid, onderdeel c, kan door de bevoegde instantie worden toegestaan dat verse
                                 visserijproducten op de kade worden overgeladen in recipiënten welke bestemd zijn om onmiddellijk naar een erkende inrichting
                                 te worden verzonden.
                              </text:p>
        </text:list-item>
        <text:list-item text:start-value="3">
          <text:p text:style-name="list.end"> Wanneer strippen naar technische en commerciële criteria beoordeeld mogelijk is, geschiedt dit zo snel mogelijk na het vangen
                                 of het lossen.
                              </text:p>
        </text:list-item>
      </text:list>
      <text:h text:outline-level="5" text:style-name="artikel_kop">Artikel 9
                        </text:h>
      <text:p text:style-name="artikel">Visserijproducten die levend worden verhandeld, worden voortdurend gehouden in omstandigheden die optimaal zijn voor hun overleving.</text:p>
      <text:h text:outline-level="4" text:style-name="paragraaf_kop">§ 3. Inrichtingen
                     </text:h>
      <text:h text:outline-level="5" text:style-name="artikel_kop">Artikel 10
                        </text:h>
      <text:list text:style-name="list-style-8">
        <text:list-item text:start-value="1">
          <text:p text:style-name="list.start"> Een inrichting behoeft om te kunnen worden gebruikt voor de werkzaamheden waarvoor zij is aangelegd de erkenning door de
                                 bevoegde instantie, bedoeld in artikel 1, onderdeel b. De erkenning wordt schriftelijk aangevraagd door de ondernemer. Het
                                 Bestuurscollege kan nadere voorschriften vaststellen met betrekking tot de vorm van de aanvrage en de bij de indiening ervan
                                 te volgen procedure.
                              </text:p>
        </text:list-item>
        <text:list-item text:start-value="2">
          <text:p text:style-name="list.cont"> De erkenning wordt verleend, indien door de aanvrager is aangetoond dat de inrichting voldoet aan de bij deze en andere van
                                 toepassing zijnde beschikkingen gestelde voorschriften.
                              </text:p>
        </text:list-item>
        <text:list-item text:start-value="3">
          <text:p text:style-name="list.cont"> Iedere erkende inrichting wordt aangeduid met een door de bevoegde instantie in overeenstemming met de in de Europese Gemeenschap
                                 gevolgde praktijk vast te stellen erkenningsnummer.
                              </text:p>
        </text:list-item>
        <text:list-item text:start-value="4">
          <text:p text:style-name="list.cont"> Indien en zodra de inrichting mede of uitsluitend gebruikt zal worden voor andere werkzaamheden dan waarop een eerder verleende
                                 erkenning betrekking heeft, behoeft zij een nieuwe erkenning.
                              </text:p>
        </text:list-item>
        <text:list-item text:start-value="5">
          <text:p text:style-name="list.cont"> De erkende inrichtingen worden door de bevoegde instantie geregeld geïnspecteerd en gecontroleerd op de naleving van de in
                                 het tweede lid bedoelde voorschriften; aan de personen die door de bevoegde instantie met de inspectie en controle zijn belast
                                 wordt daartoe door de ondernemer vrije toegang tot alle delen van de inrichting verschaft.
                              </text:p>
        </text:list-item>
        <text:list-item text:start-value="6">
          <text:p text:style-name="list.end"> Indien de inrichting niet meer aan de in het tweede lid bedoelde voorschriften voldoet, wordt de erkenning door de bevoegde
                                 instantie ingetrokken. Gebruik van een erkenningsnummer door een inrichting waarvan de erkenning is ingetrokken is verboden.
                              </text:p>
        </text:list-item>
      </text:list>
      <text:h text:outline-level="5" text:style-name="artikel_kop">Artikel 11
                        </text:h>
      <text:list text:style-name="list-style-9">
        <text:list-item text:start-value="1">
          <text:p text:style-name="list.start"> Tegen de weigering of nalatigheid om op een aanvrage van erkenning een besluit te nemen en tegen de weigering of intrekking
                                 van een erkenning kan degene die daardoor rechtstreeks in zijn belang getroffen wordt, alvorens bij de rechter, bedoeld in
                                 artikel 18 van de wet, beroep in te stellen, bij het Bestuurscollege van het desbetreffende openbaar lichaam een beroepschrift
                                 indienen.
                              </text:p>
        </text:list-item>
        <text:list-item text:start-value="2">
          <text:p text:style-name="list.cont"> De termijn voor het indienen van een beroepschrift is dertig dagen, te rekenen vanaf de dag waarop het besluit is bekendgemaakt
                                 of, indien de belanghebbende aantoont dat hij redelijkerwijs niet eerder dan op een later tijdstip van het besluit kennis
                                 heeft kunnen nemen, te rekenen vanaf dat tijdstip.
                              </text:p>
        </text:list-item>
        <text:list-item text:start-value="3">
          <text:p text:style-name="list.cont"> Het Bestuurscollege besluit binnen dertig dagen op het beroep.
                              </text:p>
        </text:list-item>
        <text:list-item text:start-value="4">
          <text:p text:style-name="list.end"> Alle besluiten welke ingevolge het voorgaande en dit artikel tot stand komen, het besluit op een beroepschrift als bedoeld
                                 in het derde lid daarbij inbegrepen, worden bekendgemaakt op de wijze waarop het Bestuurscollege besluiten, niet zijnde besluiten
                                 van algemene strekking, pleegt bekend te maken. Indien de inrichting waarop een besluit betrekking heeft een erkenningsnummer
                                 heeft of bij het besluit ontvangt, wordt dit in de bekendmaking vermeld.
                              </text:p>
        </text:list-item>
      </text:list>
      <text:h text:outline-level="5" text:style-name="artikel_kop">Artikel 12
                        </text:h>
      <text:list text:style-name="list-style-10">
        <text:list-item text:start-value="1">
          <text:p text:style-name="list.start"> De bevoegde instantie stelt een lijst op van de door haar erkende inrichtingen onder vermelding van de erkenningsnummers,
                                 en werkt deze lijst bij zo dikwijls als daartoe aanleiding bestaat.
                              </text:p>
        </text:list-item>
        <text:list-item text:start-value="2">
          <text:p text:style-name="list.end"> Op verlangen van de Commissie wordt de lijst van erkende inrichtingen aan haar overgelegd.
                              </text:p>
        </text:list-item>
      </text:list>
      <text:h text:outline-level="5" text:style-name="artikel_kop">Artikel 13
                        </text:h>
      <text:p text:style-name="artikel">De artikelen 10, 11 en 12 zijn mede op fabrieksvaartuigen van toepassing.</text:p>
      <text:h text:outline-level="5" text:style-name="artikel_kop">Artikel 14
                        </text:h>
      <text:p text:style-name="artikel">De voor een inrichting verantwoordelijke ondernemer draagt er eigener beweging zorg voor dat de bij deze beschikking vastgestelde
                           voorschriften worden nageleefd. Daartoe ziet hij erop toe dat binnen de inrichting interne controles worden uitgeoefend welke
                           gebaseerd zijn op de volgende uitgangspunten:
                        </text:p>
      <text:list text:style-name="list-style-11">
        <text:list-item text:start-value="1">
          <text:p text:style-name="list.start">alle kritische punten in de inrichting worden geïdentificeerd;
                              </text:p>
        </text:list-item>
        <text:list-item text:start-value="2">
          <text:p text:style-name="list.cont">methoden voor de uitoefening van toezicht en controle op deze kritische punten worden opgesteld en ten uitvoer gelegd;
                              </text:p>
        </text:list-item>
        <text:list-item text:start-value="3">
          <text:p text:style-name="list.cont">monsters worden genomen ter analyse in een door de bevoegde instantie overeenkomstig artikel 18, vierde lid, goedgekeurd laboratorium;
                                 door middel van de analyse worden de reinigings- en desinfecteringsmethoden gecontroleerd en wordt nagegaan of de bij deze
                                 en andere van toepassing zijnde beschikkingen vastgestelde normen worden nageleefd;
                              </text:p>
        </text:list-item>
        <text:list-item text:start-value="4">
          <text:p text:style-name="list.cont">de resultaten van de verschillende controles en tests met betrekking tot de voorgaande aangele-genheden worden gedurende ten
                                 minste twee jaren bewaard; zij worden in geschrifte of op andere niet gemakkelijk uitwisbare wijze vastgelegd in een registratiesysteem,
                                 aangaande de samenstelling waarvan door de Minister bij beschikking met algemene werking nadere voorschriften kunnen worden
                                 vastgesteld;
                              </text:p>
        </text:list-item>
        <text:list-item text:start-value="5">
          <text:p text:style-name="list.end">de resultaten van de controles en tests worden op verzoek van de bevoegde instantie aan deze voorgelegd.
                              </text:p>
        </text:list-item>
      </text:list>
      <text:h text:outline-level="5" text:style-name="artikel_kop">Artikel 15
                        </text:h>
      <text:list text:style-name="list-style-12">
        <text:list-item text:start-value="1">
          <text:p text:style-name="list.start"> Voor zover de ondernemer de uitvoering van zijn verplichting tot het instellen van interne controles aan ondergeschikten
                                 overdraagt, wijst hij hiertoe personen aan die verantwoordelijk zijn voor een of meer productie-eenheden.
                              </text:p>
        </text:list-item>
        <text:list-item text:start-value="2">
          <text:p text:style-name="list.cont"> De ondernemer ziet erop toe dat de bij de interne controles betrokken leden van het personeel de vereiste scholing ontvangen
                                 om in de uitvoering ervan een actief aandeel te kunnen hebben.
                              </text:p>
        </text:list-item>
        <text:list-item text:start-value="3">
          <text:p text:style-name="list.end"> Voor de uitvoering van de interne controles in een inrichting kan gebruik worden gemaakt van gidsen voor goede praktijken,
                                 opgesteld door Nederlandse beroeps- of anderszins op het gebied van de visproductie werkzame organisaties, mits deze gidsen
                                 door de bevoegde instantie zijn aanvaard.
                              </text:p>
        </text:list-item>
      </text:list>
      <text:h text:outline-level="5" text:style-name="artikel_kop">Artikel 16
                        </text:h>
      <text:p text:style-name="artikel">De ondernemer is verplicht om, indien uit de interne controles of langs andere hem bekende weg blijkt of door hem kan worden
                           vermoed dat een gevaar voor de volksgezondheid bestaat, aan de bevoegde instantie zo spoedig mogelijk mededeling te doen van
                           alle gegevens dienaangaande die hem bekend zijn.
                        </text:p>
      <text:h text:outline-level="5" text:style-name="artikel_kop">Artikel 17
                        </text:h>
      <text:list text:style-name="list-style-13">
        <text:list-item text:start-value="1">
          <text:p text:style-name="list.start"> Bij de identificatie van kritische punten, die ingevolge artikel 14, onderdeel a, in het kader van de interne controle in
                                 elke inrichting voorgeschreven is, worden al die kritische punten opgespoord die, afhankelijk van de gebruikte of te gebruiken
                                 grondstoffen, de toegepaste fabricage-procédé's, de structuur en de uitrusting van de inrichting en de aard van de eindproducten
                                 en van het afzetsysteem, van belang kunnen zijn om de naleving van deze en andere van toepassing zijnde regelingen vastgestelde
                                 voorschriften te verzekeren.
                              </text:p>
        </text:list-item>
        <text:list-item text:start-value="2">
          <text:p text:style-name="list.cont"> De interne controle op de in het voorgaande lid bedoelde kritische punten omvat het geheel van vooraf vastgestelde, voor
                                 een doelmatige risicobeheersing op elk kritisch punt vereiste waarnemingen en metingen, doch niet mede de toetsing die ten
                                 doel heeft na te gaan of de eindproducten van de inrichting met de bij deze en andere van toepassing zijnde beschikkingen
                                 vastgestelde normen in overeenstemming zijn.
                              </text:p>
        </text:list-item>
        <text:list-item text:start-value="3">
          <text:p text:style-name="list.cont"> Nadere voorschriften en aanwijzingen met betrekking tot de identificatie van kritische punten, de interne controles, de bij
                                 die controles toe te passen methoden, en de toetsing van de systemen van interne controles worden door de Minister bij ministeriële
                                 regeling vastgesteld.
                              </text:p>
        </text:list-item>
        <text:list-item text:start-value="4">
          <text:p text:style-name="list.end"> Bij de externe inspectie en controle die ingevolge het vijfde lid van artikel 10 door de bevoegde instantie worden uitgeoefend
                                 wordt nagegaan of de systemen van interne controle op zodanige wijze zijn uitgewerkt en worden gehandhaafd, dat het beoogde
                                 resultaat daarvan gewaarborgd is.
                              </text:p>
        </text:list-item>
      </text:list>
      <text:h text:outline-level="5" text:style-name="artikel_kop">Artikel 18
                        </text:h>
      <text:list text:style-name="list-style-14">
        <text:list-item text:start-value="1">
          <text:p text:style-name="list.start"> De doelmatigheid van de ingevolge artikel 17 opgezette systemen van interne controles wordt onderzocht door middel van de
                                 monsterneming, bedoeld in artikel 14, onderdeel c. Nadere voorschriften met betrekking tot deze monsterneming worden door
                                 de Minister bij ministeriële regeling vastgesteld.
                              </text:p>
        </text:list-item>
        <text:list-item text:start-value="2">
          <text:p text:style-name="list.cont"> De voor de inrichting verantwoordelijke ondernemer stelt een bemonsteringsprogramma vast, op grond waarvan, ook zonder dat
                                 daartoe van elke geproduceerde partij systematisch monsters worden genomen:
                              </text:p>
          <text:list>
            <text:list-item text:start-value="1">
              <text:p text:style-name="list.cont">de deugdelijkheid van de systemen van interne controles bij de invoering daarvan kan worden aangetoond;
                                    </text:p>
            </text:list-item>
            <text:list-item text:start-value="2">
              <text:p text:style-name="list.cont"> de deugdelijkheid van die systemen zo nodig kan worden bevestigd, indien de kenmerken van het product of van het fabricageprocédé
                                       worden gewijzigd;
                                    </text:p>
            </text:list-item>
            <text:list-item text:start-value="3">
              <text:p text:style-name="list.cont"> met een zekere regelmaat kan worden nagegaan of de eerder vastgestelde bevindingen nog steeds geldig zijn en of de voorschriften
                                       correct worden nageleefd.
                                    </text:p>
            </text:list-item>
          </text:list>
        </text:list-item>
        <text:list-item text:start-value="3">
          <text:p text:style-name="list.cont"> De ondernemer doet het bemonsteringsprogramma zoveel mogelijk uitvoeren in een eigen laboratorium van de inrichting.
                              </text:p>
        </text:list-item>
        <text:list-item text:start-value="4">
          <text:p text:style-name="list.end"> Zowel de eigen laboratoria van inrichtingen als externe laboratoria waar monsters voor onderzoek, controle, toetsing en toezicht
                                 worden onderzocht zijn onderworpen aan de goedkeuring door de bevoegde instantie volgens normen die door de Minister bij ministeriële
                                 regeling worden vastgesteld. Deze normen kunnen voor de eigen laboratoria minder streng zijn dan voor externe laboratoria.
                              </text:p>
        </text:list-item>
      </text:list>
      <text:h text:outline-level="5" text:style-name="artikel_kop">Artikel 19
                        </text:h>
      <text:list text:style-name="list-style-15">
        <text:list-item text:start-value="1">
          <text:p text:style-name="list.start"> De Commissie is, indien zij dit voor de richtige en eenvormige toepassing van richtlijnen of regelingen van de Europese Gemeenschap
                                 nodig of wenselijk acht, bevoegd om door haar aangewezen deskundigen in de openbare lichamen Bonaire, Sint Eustatius en Saba
                                 in samenwerking met de bevoegde instanties controles te doen uitvoeren ten einde na te gaan of met betrekking tot voor de
                                 uitvoer bestemde visserijproducten wordt voldaan aan eisen welke met de in de Europese Gemeenschap in overeenkomstige gevallen
                                 gestelde eisen ten minste overeenkomen. De Minister, het Bestuurscollege en de bevoegde instanties verlenen aan deze deskundigen
                                 alle vereiste medewerking en bijstand bij de uitvoering van hun taak.
                              </text:p>
        </text:list-item>
        <text:list-item text:start-value="2">
          <text:p text:style-name="list.end"> Een besluit van de Commissie tot het doen uitvoeren van de in het voorgaande lid bedoelde controles is voor de openbare lichamen
                                 Bonaire, Sint Eustatius en Saba bindend, indien het tot stand gekomen is volgens de procedure, voorgeschreven in artikel 15
                                 van de Richtlijn visserijproducten.
                              </text:p>
        </text:list-item>
      </text:list>
      <text:h text:outline-level="4" text:style-name="paragraaf_kop">§ 4. Analyse van visserijproducten; gezondheidscertificaat
                     </text:h>
      <text:h text:outline-level="5" text:style-name="artikel_kop">Artikel 20
                        </text:h>
      <text:list text:style-name="list-style-16">
        <text:list-item text:start-value="1">
          <text:p text:style-name="list.start"> Visserijproducten voldoen aan de analytische en organoleptische eisen welke door de Minister bij ministeriële regeling worden
                                 vastgesteld. Ten einde na te gaan of dit het geval is wordt bij uitsluiting gebruik gemaakt van microbiologische en biochemische
                                 onderzoeksmethoden, fysisch-chemische scheiding- en detectiemethoden en organoleptische onderzoeksmethoden.
                              </text:p>
        </text:list-item>
        <text:list-item text:start-value="2">
          <text:p text:style-name="list.end"> De Minister stelt met betrekking tot de in het voorgaande lid bedoelde onderzoeksmethoden eveneens bij een regeling als in
                                 het eerste lid bedoeld nadere regels vast.
                              </text:p>
        </text:list-item>
      </text:list>
      <text:h text:outline-level="5" text:style-name="artikel_kop">Artikel 21
                        </text:h>
      <text:p text:style-name="artikel">Een partij visserijproducten wordt bij uitvoer vergezeld van het genummerde, originele exemplaar van een door de bevoegde
                           instantie afgegeven gezondheidscertificaat, waarin wordt verklaard dat de gezondheidsvoorwaarden voor de productie, be- of
                           verwerking en identificering van de producten ten minste gelijkwaardig zijn aan de bij de Richtlijn visserijproducten gestelde
                           voorwaarden. De Minister stelt bij ministeriële regeling nadere voorschriften vast met betrekking tot het certificaat.
                        </text:p>
      <text:h text:outline-level="4" text:style-name="paragraaf_kop">§ 5. Verpakking, aanduiding, opslag en vervoer van voor de uitvoer bestemde visserijproducten
                     </text:h>
      <text:h text:outline-level="5" text:style-name="artikel_kop">Artikel 22
                        </text:h>
      <text:p text:style-name="artikel">De uitvoer van visserijproducten geschiedt uitsluitend, indien aan de navolgende voorwaarden is voldaan:</text:p>
      <text:list text:style-name="list-style-17">
        <text:list-item text:start-value="1">
          <text:p text:style-name="list.start">de verpakking van de producten geschiedt op passende wijze;
                              </text:p>
        </text:list-item>
        <text:list-item text:start-value="2">
          <text:p text:style-name="list.cont">onverminderd de overige voorschriften die met betrekking tot de identificatie van producten in het algemeen of visserijproducten
                                 in het bijzonder reeds zijn of nog zullen worden vastgesteld, wordt het door middel van het merk of van de geleidedocumenten
                                 mogelijk gemaakt om met het oog op de keuring na te gaan van welke inrichting de producten afkomstig zijn; op de bedoelde
                                 documenten of op de verpakking worden daartoe vermeld:
                              </text:p>
          <text:list>
            <text:list-item text:start-value="1">
              <text:p text:style-name="list.cont"> het land van verzending, voluit geschreven of, indien zulks door de binnen het gebied van de Europese Gemeenschap geldende
                                       regelgeving wordt toegelaten, met de gebruikelijke afkorting daarvan, en
                                    </text:p>
            </text:list-item>
            <text:list-item text:start-value="2">
              <text:p text:style-name="list.cont"> het officiële erkenningsnummer van de inrichting of het fabrieksvaartuig.
                                    </text:p>
            </text:list-item>
          </text:list>
        </text:list-item>
        <text:list-item text:start-value="3">
          <text:p text:style-name="list.cont">de letters of cijfers die bij een vermelding op de verpakking, bedoeld in onderdeel b, worden gebruikt dienen goed en volledig
                                 leesbaar te zijn en bijeen te worden geplaatst op een zodanige plaats van de verpakking dat zij van buiten zichtbaar zijn,
                                 zonder dat de verpakking behoeft te worden geopend;
                              </text:p>
        </text:list-item>
        <text:list-item text:start-value="4">
          <text:p text:style-name="list.end">de opslag en het vervoer geschieden onder hygiënische omstandigheden.
                              </text:p>
        </text:list-item>
      </text:list>
      <text:h text:outline-level="5" text:style-name="artikel_kop">Artikel 23
                        </text:h>
      <text:p text:style-name="artikel">De Minister stelt in verband met de bij artikel 22 gestelde voorwaarden bij ministeriële regeling nadere voorschriften vast
                           met betrekking tot:
                        </text:p>
      <text:list text:style-name="list-style-18">
        <text:list-item text:start-value="1">
          <text:p text:style-name="list.start">de verpakking,
                              </text:p>
        </text:list-item>
        <text:list-item text:start-value="2">
          <text:p text:style-name="list.cont">de aanduidingen en vermeldingen, vereist ter identificatie van de visserijproducten,
                              </text:p>
        </text:list-item>
        <text:list-item text:start-value="3">
          <text:p text:style-name="list.cont">de opslag, en
                              </text:p>
        </text:list-item>
        <text:list-item text:start-value="4">
          <text:p text:style-name="list.end">het vervoer van visserijproducten.
                              </text:p>
        </text:list-item>
      </text:list>
      <text:h text:outline-level="4" text:style-name="paragraaf_kop">§ 6. Slotbepalingen
                     </text:h>
      <text:h text:outline-level="5" text:style-name="artikel_kop">Artikel 24
                        </text:h>
      <text:p text:style-name="artikel">Deze regeling treedt in werking met ingang van de dag na die van uitgifte van het Publicatieblad waarin zij geplaatst is.</text:p>
      <text:h text:outline-level="5" text:style-name="artikel_kop">Artikel 25
                        </text:h>
      <text:p text:style-name="artikel">Deze regeling kan worden aangehaald als: Regeling visserijproducten 1998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